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justify" fo:line-height="115%" fo:text-indent="4.3312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margin-right="0.2944in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/>
    </style:style>
    <style:style style:name="P2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2" style:parent-style-name="Normal" style:family="paragraph">
      <style:paragraph-properties fo:line-height="107%"/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2">Projektas<text:s/>Nr.<text:s/>XIVP-3513(2)</text:h>
      <text:p text:style-name="P8"/>
      <text:p text:style-name="P9">LIETUVOS RESPUBLIKOS</text:p>
      <text:p text:style-name="P10">RINKIMŲ KODEKSO 168 IR 170 STRAIPSNIŲ PAKEITIMO<text:s/></text:p>
      <text:p text:style-name="P11">KONSTITUCINIS ĮSTATYMAS</text:p>
      <text:p text:style-name="P12"/>
      <text:p text:style-name="P13">2024 m.<text:s/><text:tab/><text:tab/>d. Nr.</text:p>
      <text:p text:style-name="P14">Vilnius</text:p>
      <text:p text:style-name="P15"/>
      <text:p text:style-name="P16">1 straipsnis. 168 straipsnio pakeitimas</text:p>
      <text:p text:style-name="P17">Pakeisti 168 straipsnio 3 dalies 2 punktą ir jį išdėstyti taip:<text:s/></text:p>
      <text:p text:style-name="P18">„2)<text:s/>kandidatų sąrašas arba jungtinis (ar jam prilygintas) kandidatų sąrašas gali gauti mandatų, jeigu už jį balsavo ne mažiau kaip 5 procentai rinkimuose dalyvavusių rinkėjų.“</text:p>
      <text:p text:style-name="P19"/>
      <text:p text:style-name="P20">2 straipsnis. 170 straipsnio pakeitimas</text:p>
      <text:p text:style-name="P21">Pakeisti 170 straipsnio 4 dalį ir ją išdėstyti taip:</text:p>
      <text:p text:style-name="P22">„4. Pagal rinkimų kvotas nepaskirstyti mandatai skirstomi po vieną kandidatų sąrašams, dalyvaujantiems skirstant mandatus, pradedant nuo didžiausios liekanos, iki paskirstomi visi likę mandatai.“</text:p>
      <text:p text:style-name="P23"/>
      <text:p text:style-name="P24"/>
      <text:p text:style-name="P25"/>
      <text:p text:style-name="P26">Skelbiu šį Lietuvos Respublikos Seimo priimtą įstatymą.</text:p>
      <text:p text:style-name="P27"/>
      <text:p text:style-name="P28"/>
      <text:p text:style-name="P29">Respublikos Prezidentas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04-10T14:33:00Z</meta:creation-date>
    <dc:date>2024-04-10T14:33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07" meta:character-count="783" meta:row-count="46" meta:non-whitespace-character-count="701"/>
  </office:meta>
</office:document-meta>
</file>