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2.5%" style:font-size-complex="12pt" fo:language="en" fo:country="US"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fo:language="en" fo:country="US"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weight-complex="bold" fo:color="#000000" style:font-size-complex="12pt" fo:language="en" fo:country="US" style:language-asian="lt" style:country-asian="LT"/>
    </style:style>
    <style:style style:name="T93" style:parent-style-name="DefaultParagraphFont" style:family="text">
      <style:text-properties style:font-weight-complex="bold" fo:color="#000000" style:font-size-complex="12pt" fo:language="en" fo:country="US" style:language-asian="lt" style:country-asian="LT"/>
    </style:style>
    <style:style style:name="T94" style:parent-style-name="DefaultParagraphFont" style:family="text">
      <style:text-properties style:font-weight-complex="bold" fo:color="#000000" style:font-size-complex="12pt" fo:language="en" fo:country="US"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P122" style:parent-style-name="Normal" style:family="paragraph">
      <style:paragraph-properties fo:text-align="justify" fo:line-height="115%" fo:text-indent="0.5in"/>
      <style:text-properties style:font-name-asian="Calibri" style:font-size-complex="12pt" style:language-asian="lt" style:country-asian="LT"/>
    </style:style>
    <style:style style:name="P123" style:parent-style-name="Normal" style:family="paragraph">
      <style:paragraph-properties fo:text-align="justify" fo:line-height="115%" fo:text-indent="0.5in"/>
      <style:text-properties style:font-name-asian="Calibri" style:font-size-complex="12pt" style:language-asian="lt" style:country-asian="LT"/>
    </style:style>
    <style:style style:name="P124" style:parent-style-name="Normal" style:family="paragraph">
      <style:paragraph-properties fo:text-align="justify" fo:line-height="115%"/>
    </style:style>
    <style:style style:name="T125"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ŽALOS, ATSIRADUSIOS DĖL VALDŽIOS INSTITUCIJŲ NETEISĖTŲ VEIKSMŲ, ATLYGINIMO IR ATSTOVAVIMO VALSTYBEI IR LIETUVOS RESPUBLIKOS VYRIAUSYBEI ĮSTATYMO NR. IX-</text:span><text:span text:style-name="T13">895</text:span><text:span text:style-name="T14"><text:s/>1, 3 STRAIPSNIŲ PAKEITIMO IR ĮSTATYMO PAPILDYMO<text:s/></text:span><text:span text:style-name="T15">2</text:span><text:span text:style-name="T16">1</text:span><text:span text:style-name="T17"><text:s/>STRAIPSNIU<text:s/></text:span></text:p>
      <text:p text:style-name="P18"><text:span text:style-name="T19">ĮSTATYMAS</text:span></text:p>
      <text:p text:style-name="P20"/>
      <text:p text:style-name="P21">2020 m.<text:tab/><text:tab/>d. Nr.</text:p>
      <text:p text:style-name="P22">Vilnius</text:p>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 Šis įstatymas nustato žalos kompensavimą ne teismo tvarka asmenims, kuriems buvo pritaikytas suėmimas, tačiau įsiteisėjus</text:span><text:span text:style-name="T34">iu teismo nuosprendžiu jie buvo išteisinti,</text:span><text:span text:style-name="T35"><text:s/></text:span><text:span text:style-name="T36">asignavimų žalai, atsiradusiai dėl valdžios institucijų neteisėtų veiksmų, atlyginti naudojimą, žalos, atsiradusios dėl neteisėto nuteisimo, neteisėto kardomojo kalinimo (suėmimo), neteisėto sulaikymo, neteisėto<text:s/></text:span><text:span text:style-name="T37">procesinių prievartos priemonių pritaikymo, neteisėto administracinės nuobaudos – arešto paskyrimo, atlyginimą ne teismo tvarka, Europos Žmogaus Teisių Teismo</text:span><text:span text:style-name="T38"><text:s/></text:span><text:span text:style-name="T39">ir Jungtinių Tautų Žmogaus teisių komiteto bei kitų tarptautinių institucijų, kurių jurisdikciją<text:s/></text:span><text:span text:style-name="T40">ar kompetenciją spręsti dėl Lietuvos Respublikos jurisdikcijai priklausančių asmenų teisių pažeidimų yra pripažinusi Lietuvos Respublika (toliau – tarptautinės institucijos), sprendimų vykdymą, taip pat valstybės regreso (atgręžtinio reikalavimo) teisės į<text:s/></text:span><text:span text:style-name="T41">žalą padariusį asmenį įgyvendinimo tvarką ir atstovavimą valstybei ir Lietuvos Respublikos Vyriausybei.“</text:span></text:p>
      <text:p text:style-name="P42"/>
      <text:p text:style-name="P43"><text:span text:style-name="T44">2</text:span><text:span text:style-name="T45"><text:s/>straipsnis.<text:s/></text:span><text:span text:style-name="T46">Įstatymo papildymas 2</text:span><text:span text:style-name="T47">1</text:span><text:span text:style-name="T48"><text:s/>straipsniu</text:span></text:p>
      <text:p text:style-name="P49"><text:span text:style-name="T50">Papildyti Įstatymą 2</text:span><text:span text:style-name="T51">1</text:span><text:span text:style-name="T52"><text:s/>straipsniu:</text:span></text:p>
      <text:p text:style-name="P53"><text:span text:style-name="T54">„</text:span><text:span text:style-name="T55">2</text:span><text:span text:style-name="T56">1</text:span><text:span text:style-name="T57"><text:s/>straipsnis.<text:s/></text:span><text:span text:style-name="T58">Kompensavimas<text:s/></text:span><text:span text:style-name="T59">dėl kardomosios<text:s/></text:span><text:span text:style-name="T60">priemonės – suėmimo taikymo</text:span></text:p>
      <text:p text:style-name="P61"><text:span text:style-name="T62">1</text:span><text:span text:style-name="T63">. Asmuo turi teisę gauti iki 50 bazinių socialinių išmokų dydžio piniginę kompensaciją ne teismo tvarka, siekiant atlyginti dėl suėmimo pritaikymo patirtą realią turtinę žalą,<text:s/></text:span><text:span text:style-name="T64">t. y. turto netekimą arba sužalojimą, turėtas i</text:span><text:span text:style-name="T65">šlaidas, negautas pajamas (negautą darbo užmokestį ar kitas darbines pajamas atskaičius mokesčius ir privalomojo valstybinio socialinio draudimo bei privalomojo sveikatos draudimo įmokas; socialines ir kitas išmokas)</text:span><text:span text:style-name="T66">, kai asmuo įsiteisėjusiu teismo nuospre</text:span><text:span text:style-name="T67">ndžiu buvo išteisintas. Asmuo turi teisę ne vėliau kaip per vienus metus nuo išteisinamojo nuosprendžio įsiteisėjimo dienos Teisingumo ministerijai pateikti Lietuvos Respublikos teisingumo ministro tvirtinamos formos prašymą skirti piniginę kompensaciją. K</text:span><text:span text:style-name="T68">artu su prašymu teikiami dokumentai, patvirtinantys prašomos piniginės kompensacijos dydį ir asmens tapatybę</text:span><text:span text:style-name="T69">, taip pat pridedama įsiteisėjusi teismo nutartis taikyti suėmimą ir įsiteisėjęs išteisinamasis nuosprendis.<text:s/></text:span></text:p>
      <text:p text:style-name="P70"><text:span text:style-name="T71">3</text:span><text:span text:style-name="T72">. Teisingumo ministerija, nagrinė</text:span><text:span text:style-name="T73">dama prašymą skirti piniginę kompensaciją, turi teisę iš valstybės institucijų, įstaigų, kitų juridinių bei fizinių asmenų gauti informaciją, reikalingą šiai kompensacijai apskaičiuoti.</text:span></text:p>
      <text:p text:style-name="P74"><text:span text:style-name="T75">4</text:span><text:span text:style-name="T76">. Teisingumo ministerija ne vėliau kaip per 3 mėnesius nuo asmens</text:span><text:span text:style-name="T77"><text:s/>prašymo skirti piniginę kompensaciją ir visų jai apskaičiuoti reikalingų dokumentų gavimo dienos turi šiam asmeniui pateikti motyvuotą rašytinį sprendimą dėl piniginės kompensacijos skyrimo ar atsisakymo ją skirti. Atsisakyti skirti piniginę kompensaciją<text:s/></text:span><text:span text:style-name="T78">Teisingumo ministerija gali tik tuo atveju, jeigu nėra pateikti visi šio straipsnio 1 dalyje nurodyti dokumentai arba žala jau buvo atlyginta ne teismo tvarka pagal šio įstatymo 3 straipsnį, arba asmuo kreipėsi į teismą šio įstatymo ir Lietuvos Respublikos</text:span><text:span text:style-name="T79"><text:s/>civilinio proceso kodekso nustatyta tvarka.</text:span></text:p>
      <text:p text:style-name="P80"><text:span text:style-name="T81">5</text:span><text:span text:style-name="T82">. Asmuo, kuris nesutinka su Teisingumo ministerijos sprendimu dėl kompensacijos ar jos atsisako, turi teisę kreiptis dėl žalos atlyginimo šio įstatymo ir Lietuvos civilinio proceso kodekso nustatyta tvarka.</text:span><text:span text:style-name="T83"><text:s/>Asmuo, gavęs piniginę kompensaciją ne teismo tvarka, turi teisę kreiptis dėl žalos<text:s/></text:span><text:soft-page-break/><text:span text:style-name="T84">atlyginimo į teismą Lietuvos Respublikos civilinio proceso kodekso nustatyta tvarka. Jeigu šiuo atveju teismas priteisia žalos atlyginimą, jos suma yra mažinama atžvelgiant</text:span><text:span text:style-name="T85"><text:s/>į asmeniui jau išmokėtos kompensacijos dydį.“</text:span></text:p>
      <text:p text:style-name="P86"/>
      <text:p text:style-name="P87"><text:span text:style-name="T88">3</text:span><text:span text:style-name="T89"><text:s/>straipsnis.<text:s/></text:span><text:span text:style-name="T90">3 straipsnio pakeitimas</text:span></text:p>
      <text:p text:style-name="P91"><text:span text:style-name="T92">1</text:span><text:span text:style-name="T93">.</text:span><text:span text:style-name="T94"><text:tab/></text:span><text:span text:style-name="T95">Papildyti 3 straipsnio 2 dalį nauju 1 punktu:</text:span></text:p>
      <text:p text:style-name="P96"><text:span text:style-name="T97">„</text:span><text:span text:style-name="T98">1</text:span><text:span text:style-name="T99">) kuriam paskirta piniginė kompensacija 2</text:span><text:span text:style-name="T100">1</text:span><text:span text:style-name="T101"><text:s/>straipsnyje nustatyta tvarka;“.</text:span></text:p>
      <text:p text:style-name="P102"><text:span text:style-name="T103">2</text:span><text:span text:style-name="T104">. Buvusius 3<text:s/></text:span><text:span text:style-name="T105">straipsnio 2 dalies 1 ir 2 punktus laikyti atitinkamai 2 ir 3 punktais.</text:span></text:p>
      <text:p text:style-name="P106"/>
      <text:p text:style-name="P107"><text:span text:style-name="T108">4</text:span><text:span text:style-name="T109"><text:s/>straipsnis.<text:s/></text:span><text:span text:style-name="T110">Įstatymo įsigaliojimas ir įgyvendinimas</text:span></text:p>
      <text:p text:style-name="P111"><text:span text:style-name="T112">1</text:span><text:span text:style-name="T113">. Šis įstatymas įsigalioja 2021 m. sausio 1 d.</text:span></text:p>
      <text:p text:style-name="P114"><text:span text:style-name="T115">2</text:span><text:span text:style-name="T116">. Lietuvos Respublikos teisingumo ministerija iki 2020 m. gruodžio</text:span><text:span text:style-name="T117"><text:s/>31 d. priima šio įstatymo įgyvendinamuosius teisės aktus.</text:span></text:p>
      <text:p text:style-name="P118"/>
      <text:p text:style-name="P119"/>
      <text:p text:style-name="P120"><text:span text:style-name="T121">Skelbiu šį Lietuvos Respublikos Seimo priimtą įstatymą.</text:span></text:p>
      <text:p text:style-name="P122"/>
      <text:p text:style-name="P123"/>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Mesonienė</meta:initial-creator>
    <dc:creator>adlibuser</dc:creator>
    <meta:creation-date>2020-03-03T08:32:00Z</meta:creation-date>
    <dc:date>2020-03-03T08:32:00Z</dc:date>
    <meta:print-date>2019-12-13T12:52:00Z</meta:print-date>
    <meta:template xlink:href="Normal.dotm" xlink:type="simple"/>
    <meta:editing-cycles>2</meta:editing-cycles>
    <meta:editing-duration>PT0S</meta:editing-duration>
    <meta:document-statistic meta:page-count="2" meta:paragraph-count="89" meta:word-count="609" meta:character-count="4399" meta:row-count="215" meta:non-whitespace-character-count="3879"/>
  </office:meta>
</office:document-meta>
</file>