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justify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center" fo:line-height="150%" fo:text-indent="4in"/>
    </style:style>
    <style:style style:name="P33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3pt" style:font-size-asian="13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46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>PRIENŲ RAJONO SAVIVALDYBĖS TARYBA</text:p><text:p text:style-name="P29"/></draw:text-box></draw:frame><text:span text:style-name="T30">Projektas</text:span><text:span text:style-name="T31"><text:s text:c="93"/></text:span></text:p>
      <text:p text:style-name="P32"/>
      <text:p text:style-name="P33"/>
      <text:p text:style-name="P34"/>
      <text:p text:style-name="P35"/>
      <text:p text:style-name="P36">SPRENDIMAS</text:p>
      <text:p text:style-name="P37">DĖL PRIENŲ RAJONO SAVIVALDYBĖS ASMENS SVEIKATOS PRIEŽIŪROS ĮSTAIGŲ 2016 METŲ<text:s/>PRIVALOMŲ VEIKLOS UŽDUOČIŲ PATVIRTINIMO</text:p>
      <text:p text:style-name="P38"/>
      <text:p text:style-name="P39">2016 m. balandžio 20 d. Nr. (1.3)-T1-108<text:span text:style-name="T40"><text:s/></text:span><text:span text:style-name="T41"><text:s text:c="2"/></text:span></text:p>
      <text:p text:style-name="P42"/>
      <text:p text:style-name="P43"/>
      <text:p text:style-name="P44">Vadovaudamasi Lietuvos Respublikos sveikatos priežiūros įstaigų įstatymo 28 straipsnio 2 punktu ir Lietuvos Respublikos sveikatos apsaugos ministro 2011 m. gruodžio 1 d.<text:s/>įsakymu <text:s text:c="7"/>Nr. V-1019 „Dėl Lietuvos nacionalinės sveikatos sistemos viešųjų įstaigų veiklos finansinių rezultatų vertinimo kiekybinių ir kokybinių rodiklių ir vadovaujančių darbuotojų mėnesinės algos kintamosios dalies nustatymo tvarkos aprašo patvirtinimo“ <text:s/>patvirtinto <text:s/>Lietuvos nacionalinės sveikatos sistemos viešųjų įstaigų veiklos finansinių rezultatų vertinimo kiekybinių ir kokybinių rodiklių ir vadovaujančių darbuotojų mėnesinės algos kintamosios dalies nustatymo tvarkos aprašo 9 punktu, Prienų rajono savivaldybės taryba <text:s/>n u s p r e n d ž i a:</text:p>
      <text:p text:style-name="P45">Patvirtinti pridedamas šių Prienų rajono savivaldybės asmens sveikatos priežiūros įstaigų 2016 metų privalomas veiklos užduotis:</text:p>
      <text:p text:style-name="P46"><text:span text:style-name="T47">1</text:span><text:span text:style-name="T48">.</text:span><text:span text:style-name="T49"><text:tab/>VšĮ Prienų ligoninės;</text:span></text:p>
      <text:p text:style-name="P50"><text:span text:style-name="T51">2</text:span><text:span text:style-name="T52">.</text:span><text:span text:style-name="T53"><text:tab/>VšĮ Prienų rajono pirminės sveikatos<text:s/></text:span><text:span text:style-name="T54">priežiūros centro;</text:span></text:p>
      <text:p text:style-name="P55"><text:span text:style-name="T56">3</text:span><text:span text:style-name="T57">.</text:span><text:span text:style-name="T58"><text:tab/>VšĮ Balbieriškio pirminės sveikatos priežiūros centro;</text:span></text:p>
      <text:p text:style-name="P59"><text:span text:style-name="T60">4</text:span><text:span text:style-name="T61">.</text:span><text:span text:style-name="T62"><text:tab/>VšĮ Jiezno pirminės sveikatos priežiūros centro;</text:span></text:p>
      <text:p text:style-name="P63"><text:span text:style-name="T64">5</text:span><text:span text:style-name="T65">.</text:span><text:span text:style-name="T66"><text:tab/>VšĮ Veiverių pirminės sveikatos priežiūros centro;</text:span></text:p>
      <text:p text:style-name="P67"><text:span text:style-name="T68">6</text:span><text:span text:style-name="T69">.</text:span><text:span text:style-name="T70"><text:tab/>VšĮ Stakliškių pirminės sveikatos priežiūros centro.<text:s/></text:span></text:p>
      <text:p text:style-name="P71"/>
      <text:p text:style-name="P72"/>
      <text:p text:style-name="P73">Savivaldybės meras<text:tab/><text:tab/><text:tab/><text:tab/></text:p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2T00:34:00Z</meta:creation-date>
    <dc:date>2016-04-22T00:34:00Z</dc:date>
    <meta:print-date>2016-04-12T07:0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539" meta:row-count="71" meta:non-whitespace-character-count="1359"/>
  </office:meta>
</office:document-meta>
</file>