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style:vertical-align="baseline" fo:margin-left="4.5in" fo:text-indent="0.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4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5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6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7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8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69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0" style:parent-style-name="Normal" style:family="paragraph">
      <style:paragraph-properties fo:text-align="end" fo:text-indent="0.4923in">
        <style:tab-stops>
          <style:tab-stop style:type="left" style:position="0.6895in"/>
        </style:tab-stops>
      </style:paragraph-properties>
      <style:text-properties style:font-weight-complex="bold" fo:color="#000000" style:font-size-complex="12pt" fo:hyphenate="false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SAUGAUS EISMO AUTOMOBILIŲ KELIAIS ĮSTATYMO<text:s/></text:span><text:span text:style-name="T15">NR. VIII-2043</text:span><text:span text:style-name="T16"><text:s/>11</text:span><text:span text:style-name="T17"> </text:span><text:span text:style-name="T18">STRAIPSNIO PAKEITIMO</text:span></text:p>
      <text:p text:style-name="P19"><text:span text:style-name="T20">ĮSTATYMAS</text:span></text:p>
      <text:p text:style-name="P21"/>
      <text:p text:style-name="P22">2024 <text:s/>m. <text:s text:c="2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1 straipsnio pakeitimas</text:span></text:p>
      <text:p text:style-name="P29"><text:span text:style-name="T30">Pakeisti 11 straipsnio 6 dalį ir ją</text:span><text:span text:style-name="T31"><text:s/>išdėstyti taip:</text:span></text:p>
      <text:p text:style-name="P32"><text:span text:style-name="T33">„</text:span><text:span text:style-name="T34">6</text:span><text:span text:style-name="T35">. Reklamos įrengimo keliuose, virš kelių, kelių juostose, taip pat gatvėse ar prie jų, reikalavimus ir ribojimus nustato Reklamos įstatymas</text:span><text:span text:style-name="T36">,</text:span><text:span text:style-name="T37"><text:s/></text:span><text:span text:style-name="T38">o specialiąsias žemės naudojimo sąlygas kelių apsaugos zonose nustato Specialiųjų žemės naudoj</text:span><text:span text:style-name="T39">imo sąlygų įstatymas.</text:span><text:span text:style-name="T40"><text:s/>Reklama, įrengta pažeidžiant nustatytus reikalavimus, turi būti nuimta, nugriauta ar išardyta jos savininko arba įrengusių asmenų lėšomis, neatlyginant nuostolių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</text:span><text:span text:style-name="T48">ioja 2024 m. liepos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</text:p>
      <text:p text:style-name="P61">Seimo nariai<text:tab/><text:tab/><text:tab/><text:tab/><text:tab/><text:tab/><text:tab/><text:tab/><text:s text:c="16"/>Justinas Urbanavičius</text:p>
      <text:p text:style-name="P62"/>
      <text:p text:style-name="P63"/>
      <text:p text:style-name="P64">Romualdas Vaitkus</text:p>
      <text:p text:style-name="P65"/>
      <text:p text:style-name="P66"/>
      <text:p text:style-name="P67">Kasparas Adomaitis</text:p>
      <text:p text:style-name="P68"/>
      <text:p text:style-name="P69"/>
      <text:p text:style-name="P70">Gintautas Kindurys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Bernotaitė</meta:initial-creator>
    <dc:creator>adlibuser</dc:creator>
    <meta:creation-date>2024-05-08T10:30:00Z</meta:creation-date>
    <dc:date>2024-05-08T10:30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999" meta:row-count="42" meta:non-whitespace-character-count="892"/>
  </office:meta>
</office:document-meta>
</file>