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TableColumn107" style:family="table-column">
      <style:table-column-properties style:column-width="2.5597in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2.4604in"/>
    </style:style>
    <style:style style:name="Table106" style:family="table">
      <style:table-properties style:width="6.6937in" fo:margin-left="0.075in" table:align="lef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gatvių pavadinimų ašinių linijų pratęsimo,<text:s/>sutrumpinimo, geografinių charakteristikų pakeitimo ir gatvės pavadinimo panaik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27 punktu, 16 straipsnio 4 dalimi, Pavadinimų gatvėms, pastatams, statiniams ir kitiems objektams suteikimo, keitimo ir įtraukimo į apskaitą tvarkos aprašu, patvirtintu Lietuvos Res</text:span><text:span text:style-name="T44">publikos vidaus reikalų ministro 2011 m. sausio 25 d. įsakymu Nr. 1V-57 „Dėl numerių pastatams, patalpoms, butams ir žemės sklypams, kuriuose pagal jų naudojimo paskirtį (būdą) ar teritorijų planavimo dokumentus leidžiama pastatų statyba, suteikimo, keitim</text:span><text:span text:style-name="T45">o ir apskaitos tvarkos aprašo ir pavadinimų gatvėms, pastatams, statiniams ir kitiems objektams suteikimo, <text:s/>keitimo <text:s/>ir <text:s/>įtraukimo <text:s/>į <text:s/>apskaitą <text:s/>tvarkos <text:s/>aprašo <text:s/>patvirtinimo“, <text:s/>atsižvelgdama <text:s/>į <text:s/>Raseinių rajono <text:s/>savivaldybės <text:s/>administracijos <text:s/>Paliepių <text:s/>se</text:span><text:span text:style-name="T46">niūnijos, Raseinių miesto seniūnijos el. p. pateiktus pritarimus dėl gatvių ašinių linijų pakoregavimo, <text:s/>Raseinių <text:s/>rajono <text:s/>savivaldybės <text:s/>taryba n u s p r e n d ž i a :</text:span></text:p>
      <text:p text:style-name="P47"><text:span text:style-name="T48">1</text:span><text:span text:style-name="T49">. Pratęsti Raseinių r. sav., Paliepių sen., Pareizgupio k., Šilo gatvės pavadinimo<text:s/></text:span><text:span text:style-name="T50">ašinę liniją pagal 1 priedą.</text:span></text:p>
      <text:p text:style-name="P51"><text:span text:style-name="T52">2</text:span><text:span text:style-name="T53">. Pratęsti, sutrumpinti, pakeisti geografines charakteristikas gatvių pavadinimų ašinių linijų, esančių Raseinių mieste:</text:span></text:p>
      <text:p text:style-name="P54"><text:span text:style-name="T55">2.1</text:span><text:span text:style-name="T56">. Raseinių m., Eglių g. pagal 2 priedą;</text:span></text:p>
      <text:p text:style-name="P57"><text:span text:style-name="T58">2.2</text:span><text:span text:style-name="T59">. Raseinių m., Kalnų g. pagal 3 priedą;</text:span></text:p>
      <text:p text:style-name="P60"><text:span text:style-name="T61">2.3</text:span><text:span text:style-name="T62">.<text:s/></text:span><text:span text:style-name="T63">Raseinių m., Muziejaus g. pagal 4 priedą;</text:span></text:p>
      <text:p text:style-name="P64"><text:span text:style-name="T65">2.4</text:span><text:span text:style-name="T66">. Raseinių m., Nemakščių g. pagal 5 priedą;</text:span></text:p>
      <text:p text:style-name="P67"><text:span text:style-name="T68">2.5</text:span><text:span text:style-name="T69">. Raseinių m., Skroblų g. pagal 6 priedą;</text:span></text:p>
      <text:p text:style-name="P70"><text:span text:style-name="T71">2.6</text:span><text:span text:style-name="T72">. Raseinių m., Slabados g. pagal 7 priedą;</text:span></text:p>
      <text:p text:style-name="P73"><text:span text:style-name="T74">2.7</text:span><text:span text:style-name="T75">. Raseinių m., Smiltynės g. pagal 8 priedą;</text:span></text:p>
      <text:p text:style-name="P76"><text:span text:style-name="T77">2.8</text:span><text:span text:style-name="T78">.<text:s/></text:span><text:span text:style-name="T79">Raseinių m., Sukuriškių g. pagal 9 priedą;</text:span></text:p>
      <text:p text:style-name="P80"><text:span text:style-name="T81">2.9</text:span><text:span text:style-name="T82">. Raseinių m., Šakos g. pagal 10 priedą;</text:span></text:p>
      <text:p text:style-name="P83"><text:span text:style-name="T84">2.10</text:span><text:span text:style-name="T85">. Raseinių m., Viduklės g. pagal 11 priedą;</text:span></text:p>
      <text:p text:style-name="P86"><text:span text:style-name="T87">2.11</text:span><text:span text:style-name="T88">. Raseinių m., Vilkupio g. pagal 12 priedą;</text:span></text:p>
      <text:p text:style-name="P89"><text:span text:style-name="T90">2.12</text:span><text:span text:style-name="T91">. Raseinių m., Žibuoklių g. pagal 13 priedą.</text:span></text:p>
      <text:p text:style-name="P92"><text:span text:style-name="T93">3</text:span><text:span text:style-name="T94">.</text:span><text:span text:style-name="T95"><text:s/>Panaikinti Raseinių miesto Noliečių gatvės pavadinimą.</text:span></text:p>
      <text:p text:style-name="P96"><text:span text:style-name="T97">4</text:span><text:span text:style-name="T98">. Pavesti Paliepių, Raseinių miesto seniūnijų seniūnams teisės aktų nustatyta tvarka atlikti veiksmus, susijusius su 1, 2 punktuose minimų gatvių pakeitimais.</text:span></text:p>
      <text:p text:style-name="P99"><text:span text:style-name="T100">Šis sprendimas<text:s/></text:span><text:span text:style-name="T101">Lietuvos Respublikos<text:s/></text:span><text:span text:style-name="T102">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avivaldybės meras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09T13:34:00Z</meta:creation-date>
    <dc:date>2021-03-09T13:3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0" meta:character-count="2568" meta:row-count="142" meta:non-whitespace-character-count="2277"/>
  </office:meta>
</office:document-meta>
</file>