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center" fo:text-indent="5.5in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1.477in"/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43in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602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621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keep-with-next="always" fo:text-align="justify" fo:line-height="150%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>PRIENŲ RAJONO SAVIVALDYBĖS TARYBA</text:p>
      <text:p text:style-name="P5"/>
      <text:p text:style-name="P6"/>
      <text:p text:style-name="P7">SPRENDIMAS</text:p>
      <text:p text:style-name="P8">DĖL RITOS DRAZDAUSKIENĖS SKYRIMO Į PRIENŲ LOPŠELIO-DARŽELIO „SAULUTĖ“ DIREKTORIAUS PAREIGAS</text:p>
      <text:p text:style-name="P9"/>
      <text:p text:style-name="P10">2017 m. kovo 29 d. Nr. (1.3)-T1-106</text:p>
      <text:p text:style-name="P11">Prienai</text:p>
      <text:p text:style-name="P12"/>
      <text:p text:style-name="P13"><text:span text:style-name="T14">Vadovaudamasi Lietuvos Respublikos vietos savivaldos<text:s/></text:span><text:span text:style-name="T15">įstatymo 16 straipsnio 2 dalies 21 punktu, Lietuvos Respublikos darbo kodekso 101 straipsnio 1, 2 dalimis, 108 straipsnio 1 dalies 1 punktu, Lietuvos Respublikos švietimo įstatymo 59 straipsnio 2 dalimi, 68 straipsnio 1 dalimi ir atsižvelgdama į 2017 m. ko</text:span><text:span text:style-name="T16">vo 9 d. įvykusio atviro konkurso Prienų lopšelio-darželio „Saulutė“ direktoriaus pareigoms komisijos protokolą Nr. (8.3)-K2-4, Ritos Drazdauskienės 2017-03-28 prašymą, Prienų rajono savivaldybės taryba nusprendžia:</text:span></text:p>
      <text:p text:style-name="P17"><text:span text:style-name="T18">1</text:span><text:span text:style-name="T19">.Skirti</text:span><text:span text:style-name="T20"><text:s/>Ritą Drazdauskienę į Prienų<text:s/></text:span><text:span text:style-name="T21">lopšelio-darželio „Saulutė“ direktoriaus pareigas nuo 2017 m. balandžio 3 d.</text:span></text:p>
      <text:p text:style-name="P22"><text:span text:style-name="T23">2</text:span><text:span text:style-name="T24">.<text:s/></text:span><text:span text:style-name="T25">Įgalioti<text:s/></text:span><text:span text:style-name="T26">Prienų rajono savivaldybės merą pasirašyti neterminuotą darbo sutartį su Rita Drazdauskiene. <text:s/></text:span></text:p>
      <text:p text:style-name="P27"><text:span text:style-name="T28">Šis sprendimas gali būti skundžiamas Lietuvos Respublikos darbo kodekso arba Lietuvos Respublikos administracinių bylų teisenos įstatymo<text:s/></text:span>nustatyta tvarka.</text:p>
      <text:p text:style-name="P29"/>
      <text:p text:style-name="P30"/>
      <text:p text:style-name="P31">Savivaldybės meras<text:tab/><text:tab/><text:tab/><text:tab/><text:tab/><text:tab/><text:tab/>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ziuljeta</meta:initial-creator>
    <dc:creator>adlibuser</dc:creator>
    <meta:creation-date>2017-03-29T10:16:00Z</meta:creation-date>
    <dc:date>2017-03-29T10:16:00Z</dc:date>
    <meta:print-date>2017-03-29T08:1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32" meta:character-count="1130" meta:row-count="53" meta:non-whitespace-character-count="1017"/>
  </office:meta>
</office:document-meta>
</file>