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vertical-align="top" fo:text-indent="1.7222in">
        <style:tab-stops>
          <style:tab-stop style:type="left" style:position="5.217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vertical-align="top"/>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top"/>
      <style:text-properties fo:font-weight="bold" style:font-weight-asian="bold" style:font-weight-complex="bold" fo:text-transform="uppercase" fo:color="#000000"/>
    </style:style>
    <style:style style:name="P12" style:parent-style-name="Normal" style:family="paragraph">
      <style:paragraph-properties fo:text-align="center" style:vertical-align="top"/>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keep-together="always" fo:widows="0" fo:orphans="0" fo:text-align="justify" fo:text-indent="0.5909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909in"/>
      <style:text-properties fo:hyphenate="false"/>
    </style:style>
    <style:style style:name="P169" style:parent-style-name="Normal" style:family="paragraph">
      <style:paragraph-properties fo:text-align="justify" fo:text-indent="0.5909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909in"/>
      <style:text-properties fo:hyphenate="false"/>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5909in"/>
      <style:text-properties fo:hyphenate="fal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5909in"/>
      <style:text-properties fo:hyphenate="false"/>
    </style:style>
    <style:style style:name="P189" style:parent-style-name="Normal" style:family="paragraph">
      <style:paragraph-properties fo:text-align="justify" fo:text-indent="0.5909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indent="0.5909in"/>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indent="0.5909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keep-together="always" fo:widows="0" fo:orphans="0" fo:text-align="justify" fo:text-indent="0.5909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style>
    <style:style style:name="P396" style:parent-style-name="Normal" style:family="paragraph">
      <style:paragraph-properties fo:text-align="justify" fo:text-indent="0.5909in"/>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indent="0.5909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5909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5909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P437" style:parent-style-name="Normal" style:family="paragraph">
      <style:paragraph-properties fo:text-indent="0.5909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909in"/>
    </style:style>
    <style:style style:name="P448" style:parent-style-name="Normal" style:family="paragraph">
      <style:paragraph-properties fo:text-align="justify" fo:margin-left="0.5909in">
        <style:tab-stops/>
      </style:paragraph-properties>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indent="0.5909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5909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indent="0.5909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P488" style:parent-style-name="Normal" style:family="paragraph">
      <style:paragraph-properties fo:text-indent="0.5909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indent="0.5909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5909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text-indent="0.5909in"/>
    </style:style>
    <style:style style:name="P541" style:parent-style-name="Normal" style:family="paragraph">
      <style:paragraph-properties fo:keep-together="always" fo:widows="0" fo:orphans="0" fo:text-align="justify" fo:text-indent="0.5909in"/>
      <style:text-properties fo:hyphenate="false"/>
    </style:style>
    <style:style style:name="T542" style:parent-style-name="DefaultParagraphFont" style:family="text">
      <style:text-properties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5909in"/>
      <style:text-properties fo:hyphenate="false"/>
    </style:style>
    <style:style style:name="P564" style:parent-style-name="Normal" style:family="paragraph">
      <style:paragraph-properties fo:text-align="justify" fo:text-indent="0.5909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indent="0.5909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right" style:position="6.6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right" style:position="6.6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indent="0.5909in">
        <style:tab-stops>
          <style:tab-stop style:type="right" style:position="6.6937in"/>
        </style:tab-stops>
      </style:paragraph-properties>
    </style:style>
    <style:style style:name="P655" style:parent-style-name="Normal" style:family="paragraph">
      <style:paragraph-properties fo:text-align="justify" fo:text-indent="0.5909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indent="0.5909in"/>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keep-together="always" fo:widows="0" fo:orphans="0" fo:margin-left="3.1493in">
        <style:tab-stops/>
      </style:paragraph-properties>
      <style:text-properties fo:hyphenate="false"/>
    </style:style>
    <style:style style:name="T662" style:parent-style-name="DefaultParagraphFont" style:family="text">
      <style:text-properties fo:color="#000000"/>
    </style:style>
    <style:style style:name="P663" style:parent-style-name="Normal" style:family="paragraph">
      <style:paragraph-properties fo:keep-together="always" fo:widows="0" fo:orphans="0" fo:margin-left="3.1493in">
        <style:tab-stops/>
      </style:paragraph-properties>
      <style:text-properties fo:color="#000000" fo:hyphenate="false"/>
    </style:style>
    <style:style style:name="P664" style:parent-style-name="Normal" style:family="paragraph">
      <style:paragraph-properties fo:keep-together="always" fo:widows="0" fo:orphans="0" fo:margin-left="3.1493in">
        <style:tab-stops/>
      </style:paragraph-properties>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fo:font-style="italic" style:font-style-asian="italic" style:font-style-complex="italic"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font-weight="bold" style:font-weight-asian="bold" style:font-weight-complex="bold" fo:color="#444444" style:font-size-complex="12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style:font-size-complex="12pt"/>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fo:text-indent="0.4923in">
        <style:tab-stops>
          <style:tab-stop style:type="left" style:position="0.4923in"/>
        </style:tab-stops>
      </style:paragraph-properties>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style:font-size-complex="12pt"/>
    </style:style>
    <style:style style:name="P734" style:parent-style-name="Normal" style:family="paragraph">
      <style:paragraph-properties fo:text-align="justify" fo:text-indent="0.4923in"/>
      <style:text-properties style:font-size-complex="12pt"/>
    </style:style>
    <style:style style:name="P735" style:parent-style-name="Normal" style:family="paragraph">
      <style:paragraph-properties fo:text-align="justify" fo:text-indent="0.4923in"/>
      <style:text-properties style:font-size-complex="12pt"/>
    </style:style>
    <style:style style:name="P736" style:parent-style-name="Normal" style:family="paragraph">
      <style:paragraph-properties fo:text-align="justify" fo:text-indent="0.3937in"/>
    </style:style>
    <style:style style:name="P737" style:parent-style-name="Normal" style:family="paragraph">
      <style:paragraph-properties fo:widows="0" fo:orphans="0"/>
    </style:style>
  </office:automatic-styles>
  <office:body>
    <office:text text:use-soft-page-breaks="true">
      <text:p text:style-name="P1"/>
      <text:p text:style-name="P9">Projektas</text:p>
      <text:p text:style-name="P10"/>
      <text:p text:style-name="P11"/>
      <text:p text:style-name="P12"><text:span text:style-name="T13">LIETUVOS RESPUBLIKOS VETERINARIJOS ĮSTATYMO NR. I-2110<text:s/></text:span><text:span text:style-name="T14">2, 6, 7, 14, 15, 16 IR 19 STRAIPSNIŲ, ANTROJO SKIRSNIO PAVADINIMO PAKEITIMO, ĮSTATYMO PAPILDYMO 21 STRAIPSNIU IR PRIEDO PAKEITIMO<text:s/></text:span></text:p>
      <text:p text:style-name="P15">ĮSTATYMAS</text:p>
      <text:p text:style-name="P16"/>
      <text:p text:style-name="P17">20 <text:s text:c="2"/>m. <text:s text:c="19"/>d. Nr.<text:s/></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į ir jį išdėstyti taip:</text:span></text:p>
      <text:p text:style-name="P26"><text:span text:style-name="T27">„</text:span><text:span text:style-name="T28">2</text:span><text:span text:style-name="T29"><text:s/>straipsnis.<text:s/></text:span><text:span text:style-name="T30">Pagrindinės šio įstatymo sąvokos</text:span></text:p>
      <text:p text:style-name="P31"><text:span text:style-name="T32">1</text:span><text:span text:style-name="T33">.</text:span><text:span text:style-name="T34"><text:s/></text:span><text:span text:style-name="T35">Gyvūno ženklinimas</text:span><text:span text:style-name="T36"><text:s/>– gyvūno žymėjimas išoriniu ženklu, tatuiruote ar mikroschema.</text:span></text:p>
      <text:p text:style-name="P37"><text:span text:style-name="T38">2</text:span><text:span text:style-name="T39">.<text:s/></text:span><text:span text:style-name="T40">Gyvūnų laikymo vieta</text:span><text:span text:style-name="T41"><text:s/>– pastatas <text:s/>arba tuo atveju, kai gyvūnai laikomi lauke, bet kuri vieta, kur gyvūnai yra laikomi, auginami ir prižiūrimi.</text:span></text:p>
      <text:p text:style-name="P42"><text:span text:style-name="T43">3</text:span><text:span text:style-name="T44">.</text:span><text:span text:style-name="T45"><text:s/>Gyvūnų užkrečiamosios ligos apsauginė zona<text:s/></text:span><text:span text:style-name="T46">(toliau – apsauginė zona)</text:span><text:span text:style-name="T47"><text:s/></text:span><text:span text:style-name="T48">–<text:s/></text:span><text:span text:style-name="T49">Valstybinės maisto ir veterinarijos tarnybos oficialiai<text:s/></text:span><text:span text:style-name="T50">kontroliuojama gyvūnų užkrečiamosios ligos grėsmės teritorija aplink gyvūnų užkrečiamosios ligos židinį, kurioje taikomos užkrečiamosios ligos kontrolės priemonės, neleidžiančios ligos sukėlėjams plisti iš šios teritorijos.<text:s/></text:span></text:p>
      <text:p text:style-name="P51"><text:span text:style-name="T52">4</text:span><text:span text:style-name="T53">.</text:span><text:span text:style-name="T54"><text:s/>Gyvūnų užkrečiamosios li</text:span><text:span text:style-name="T55">gos buferinė zona<text:s/></text:span><text:span text:style-name="T56">(toliau – ligos buferinė zona) –<text:s/></text:span><text:span text:style-name="T57">Valstybinės maisto ir veterinarijos tarnybos oficialiai kontroliuojama gyvūnų užkrečiamosios ligos grėsmės teritorija, kuri yra aplink tos ligos židinį, apsauginę ir priežiūros zonas, arba teritorija, kuri</text:span><text:span text:style-name="T58">oje nustatyta laukinių gyvūnų užkrečiamosios ligos atvejų, bet tos ligos sukėlėjų ūkinių gyvūnų laikymo vietose dar nenustatyta, kurioms taikomos gyvūnų užkrečiamosios ligos kontrolės priemonės, neleidžiančios plisti ligos sukėlėjams.</text:span></text:p>
      <text:p text:style-name="P59"><text:span text:style-name="T60">5</text:span><text:span text:style-name="T61">.</text:span><text:span text:style-name="T62"><text:s/>Gyvūnų užkreči</text:span><text:span text:style-name="T63">amosios ligos priežiūros zona<text:s/></text:span><text:span text:style-name="T64">(toliau – priežiūros zona)</text:span><text:span text:style-name="T65"><text:s/></text:span><text:span text:style-name="T66">–<text:s/></text:span><text:span text:style-name="T67">Valstybinės maisto ir veterinarijos tarnybos oficialiai kontroliuojama gyvūnų užkrečiamosios ligos grėsmės teritorija aplink gyvūnų užkrečiamosios ligos apsauginę zoną, kurioje taikomos užkrečiamos</text:span><text:span text:style-name="T68">ios ligos kontrolės priemonės, neleidžiančios ligos sukėlėjams plisti iš gyvūnų užkrečiamosios ligos apsauginės zonos.</text:span></text:p>
      <text:p text:style-name="P69"><text:span text:style-name="T70">6</text:span><text:span text:style-name="T71">.</text:span><text:span text:style-name="T72"><text:s/>Išlauka</text:span><text:span text:style-name="T73"><text:s/>– laikotarpis nuo paskutinio veterinarinio vaisto naudojimo gyvūnams nurodytomis sąlygomis iki maisto iš tokių gyvūnų gavimo, būtinas apsaugoti visuomenės sveikatą ir užtikrinti, kad tokiame maiste esantys veikliųjų ir pagalbinių medžiagų liekanų kiekiai<text:s/></text:span><text:span text:style-name="T74">neviršija nustatytos didžiausios veterinarinio vaisto medžiagų liekanų koncentracijos.</text:span></text:p>
      <text:p text:style-name="P75"><text:span text:style-name="T76">7</text:span><text:span text:style-name="T77">.</text:span><text:span text:style-name="T78"><text:s/>Privati veterinarijos praktika</text:span><text:span text:style-name="T79"><text:s/></text:span><text:span text:style-name="T80">– veterinarijos gydytojo veikla, apimanti gyvūnų sveikatos priežiūrą (anamnezės surinkimą, gyvūno sveikatos būklės vertinimą, ligų<text:s/></text:span><text:span text:style-name="T81">diagnozavimą, profilaktiką ir gydymą), gyvūno gaišimo priežasčių nustatymą ir kitas teisės aktais pavestas funkcijas.<text:s/></text:span></text:p>
      <text:p text:style-name="P82"><text:span text:style-name="T83">8</text:span><text:span text:style-name="T84">.<text:s/></text:span><text:span text:style-name="T85">Privatus veterinarijos gydytojas<text:s/></text:span><text:span text:style-name="T86">– pagal veterinarijos veiklą reglamentuojančius teisės aktus privačia veterinarijos praktika užsi</text:span><text:span text:style-name="T87">imantis veterinarijos gydytojas.</text:span></text:p>
      <text:p text:style-name="P88"><text:span text:style-name="T89">9</text:span><text:span text:style-name="T90">.<text:s/></text:span><text:span text:style-name="T91">Ūkinių gyvūnų apskaita</text:span><text:span text:style-name="T92"><text:s/>– ūkinių gyvūnų apskaitos žurnaluose arba kompiuterinėje laikmenoje daromi įrašai apie laikymo vietoje esančius ūkinius gyvūnus, jų perkėlimą ir kaitą.</text:span></text:p>
      <text:p text:style-name="P93"><text:span text:style-name="T94">10</text:span><text:span text:style-name="T95">.<text:s/></text:span><text:span text:style-name="T96">Valstybinė veterinarinė priežiūra</text:span><text:span text:style-name="T97"><text:s/>–<text:s/></text:span><text:span text:style-name="T98">Valstybinės maisto ir veterinarijos tarnybos veikla, apimanti metodinės pagalbos valstybinės veterinarinės kontrolės subjektams teikimą, prižiūrėjimą, kaip šie subjektai laikosi<text:s/></text:span><text:span text:style-name="T99">veterinarijos sritį reglamentuojančiuose teisės aktuose, įskaitant Reglamen</text:span><text:span text:style-name="T100">tą (ES) 2017/625,<text:s/></text:span><text:span text:style-name="T101">nustatytų reikalavimų, kontroliavimą, ar tinkamai tuos reikalavimus vykdo, ir kitų priemonių, užtikrinančių tinkamą veterinarijos sritį reglamentuojančių teisės aktų reikalavimų laikymąsi, įgyvendinimą.<text:s/></text:span></text:p>
      <text:p text:style-name="P102"><text:span text:style-name="T103">11</text:span><text:span text:style-name="T104">.</text:span><text:span text:style-name="T105"><text:s/>Valstybinės veterinarinės kontrolės subjektas<text:s/></text:span><text:span text:style-name="T106">(toliau – veterinarinės kontrolės<text:s/></text:span><text:soft-page-break/><text:span text:style-name="T107">subjektas)</text:span><text:span text:style-name="T108"><text:s/></text:span><text:span text:style-name="T109">–</text:span><text:span text:style-name="T110"><text:s/></text:span><text:span text:style-name="T111">fizinis ar juridinis asmuo, kita organizacija ar jos filialas (-ai), tvarkantys gyvūninius produktus, pašarus ir jų priedus,<text:s/></text:span><text:span text:style-name="T112">šalutinius gyvūninius produktus ir jų</text:span><text:span text:style-name="T113"><text:s/>gaminius, genetinės medžiagos produktus,</text:span><text:span text:style-name="T114"><text:s/>naudojantys veterinarinius vaistus ir veterinarines priemones, laikantys, naudojantys, vežantys gyvūnus ar jais prekiaujantys arba vykdantys kitą veterinarijos reikalavimus reglamentuojančiuose teisės aktuose nusta</text:span><text:span text:style-name="T115">tytą veiklą, kurią pagal kompetenciją kontroliuoja Valstybinė maisto ir veterinarijos tarnyba.</text:span></text:p>
      <text:p text:style-name="P116"><text:span text:style-name="T117">12</text:span><text:span text:style-name="T118">.</text:span><text:span text:style-name="T119"><text:s/>Veterinarija</text:span><text:span text:style-name="T120"><text:s/>– mokslo ir praktinės veiklos sritis, apimanti gyvūnų priežiūrą, gerovę ir apsaugą, jų ligų diagnostiką, gydymą ir prevenciją, gyvūninių pro</text:span><text:span text:style-name="T121">duktų,<text:s/></text:span><text:span text:style-name="T122">šalutinių gyvūninių produktų ir jų gaminių, genetinės medžiagos produktų,<text:s/></text:span><text:span text:style-name="T123">veterinarinių<text:s/></text:span><text:span text:style-name="T124">vaistų<text:s/></text:span><text:span text:style-name="T125">ir veterinarinių priemonių, pašarų ir jų priedų tvarkymą ir valstybinę veterinarinę priežiūrą, teritorijos apsaugą nuo gyvūnų užkrečiamųjų ligų ir šių lig</text:span><text:span text:style-name="T126">ų kontrolę.</text:span></text:p>
      <text:p text:style-name="P127"><text:span text:style-name="T128">13</text:span><text:span text:style-name="T129">.<text:s/></text:span><text:span text:style-name="T130">Veterinarijos gydytojas rezidentas<text:s/></text:span><text:span text:style-name="T131">– veterinarijos gydytojas, studijuojantis pagal veterinarinės medicinos studijų krypties rezidentūros studijų programą.</text:span><text:s/></text:p>
      <text:p text:style-name="P132"><text:span text:style-name="T133">14</text:span><text:span text:style-name="T134">.<text:s/></text:span><text:span text:style-name="T135">Veterinarijos praktikos licencija<text:s/></text:span><text:span text:style-name="T136">– Valstybinės maisto ir veterinarijos<text:s/></text:span><text:span text:style-name="T137">tarnybos išduodamas dokumentas, kuriuo patvirtinama, kad veterinarijos gydytojas turi teisę verstis privačia veterinarijos praktika.</text:span></text:p>
      <text:p text:style-name="P138"><text:span text:style-name="T139">15</text:span><text:span text:style-name="T140">.</text:span><text:span text:style-name="T141"><text:s/>Veterinarinės medicinos rezidentūra<text:s/></text:span><text:span text:style-name="T142">– universitetinės veterinarinės medicinos studijų krypties studijos, skirtos as</text:span><text:span text:style-name="T143">menims,<text:s/></text:span>turintiems veterinarinės medicinos magistro kvalifikacinį laipsnį (arba jam lygiavertę aukštojo mokslo kvalifikaciją)<text:s/><text:span text:style-name="T144">ir siekiantiems įgyti veterinarinės medicinos praktikos specializaciją.</text:span><text:s/></text:p>
      <text:p text:style-name="P145"><text:span text:style-name="T146">16</text:span><text:span text:style-name="T147">.</text:span><text:span text:style-name="T148"><text:s/></text:span><text:span text:style-name="T149">Veterinarinės medicinos rezidentūros bazė<text:s/></text:span><text:span text:style-name="T150">– unive</text:span><text:span text:style-name="T151">rsitetas, vykdantis veterinarinės medicinos rezidentūrą, ir (ar) kitas žemės ūkio ministro nustatyta tvarka universiteto įvertintas ir parinktas<text:s/></text:span><text:span text:style-name="T152">juridinis asmuo, kita organizacija, juridinio asmens ar kitos organizacijos padalinys (filialas, atstovybė)<text:s/></text:span><text:span text:style-name="T153">vet</text:span><text:span text:style-name="T154">erinarinės medicinos<text:s/></text:span><text:span text:style-name="T155">rezidentūros studijų programos praktinei daliai vykdyti.</text:span><text:s/></text:p>
      <text:p text:style-name="P156"><text:span text:style-name="T157">17</text:span><text:span text:style-name="T158">.</text:span><text:span text:style-name="T159"><text:s/>Veterinarinės priemonės</text:span><text:span text:style-name="T160"><text:s/>– veterinariniai biocidiniai produktai, veterinarinėje medicinoje naudojami įrankiai, medžiagos.</text:span></text:p>
      <text:p text:style-name="P161"><text:span text:style-name="T162">18</text:span><text:span text:style-name="T163">.</text:span><text:span text:style-name="T164"><text:s/></text:span><text:span text:style-name="T165">Kitos šiame įstatyme vartojamos sąvokos apibrėžtos Lietuvos Respublikos farmacijos įstatyme, Lietuvos Respublikos gyvūnų gerovės ir apsaugos įstatyme, Lietuvos Respublikos maisto įstatyme, Lietuvos Respublikos pašarų įstatyme ir<text:s/></text:span><text:span text:style-name="T166">reglamente (ES) 2017/625</text:span><text:span text:style-name="T167">.“</text:span></text:p>
      <text:p text:style-name="P168"/>
      <text:p text:style-name="P169"><text:span text:style-name="T170">2</text:span><text:span text:style-name="T171"><text:s/>straipsnis.<text:s/></text:span><text:span text:style-name="T172">4 straipsnio pakeitimas</text:span></text:p>
      <text:p text:style-name="P173"><text:span text:style-name="T174">Pripažinti netekusiu galios 4 straipsnį.</text:span></text:p>
      <text:p text:style-name="P175"/>
      <text:p text:style-name="P176"><text:span text:style-name="T177">3</text:span><text:span text:style-name="T178"><text:s/>straipsnis.<text:s/></text:span><text:span text:style-name="T179">Antrojo skirsnio pavadinimo pakeitimas</text:span></text:p>
      <text:p text:style-name="P180">Pakeisti antrojo skirsnio pavadinimą ir jį išdėstyti taip:<text:s/></text:p>
      <text:p text:style-name="P181"><text:span text:style-name="T182">„</text:span><text:span text:style-name="T183">ANTRASIS</text:span><text:span text:style-name="T184"><text:s/>SKIRSNIS</text:span></text:p>
      <text:p text:style-name="P185"><text:span text:style-name="T186">VETERINARIJOS VALST</text:span><text:span text:style-name="T187">YBINIS REGLAMENTAVIMAS“</text:span></text:p>
      <text:p text:style-name="P188"/>
      <text:p text:style-name="P189"><text:span text:style-name="T190">4</text:span><text:span text:style-name="T191"><text:s/>straipsnis.<text:s/></text:span><text:span text:style-name="T192">6 straipsnio pakeitimas</text:span></text:p>
      <text:p text:style-name="P193"><text:span text:style-name="T194">Pakeisti 6 straipsnio 1 dalį ir ją išdėstyti taip:</text:span></text:p>
      <text:p text:style-name="P195"><text:span text:style-name="T196">„</text:span><text:span text:style-name="T197">1</text:span><text:span text:style-name="T198">. Valstybinė maisto ir veterinarijos tarnyba:</text:span></text:p>
      <text:p text:style-name="P199"><text:span text:style-name="T200">1</text:span><text:span text:style-name="T201">) tvirtina gyvūnų užkrečiamųjų ligų valstybinės stebėsenos ir (ar) kontrolė</text:span><text:span text:style-name="T202">s programas ir atlieka gyvūnų užkrečiamųjų ligų <text:s/>valstybinę</text:span><text:span text:style-name="T203"><text:s/>stebėseną</text:span><text:span text:style-name="T204"><text:s/>ir kontrolę;</text:span></text:p>
      <text:p text:style-name="P205"><text:span text:style-name="T206">2</text:span><text:span text:style-name="T207">) atlieka valstybinę veterinarinę <text:s/>priežiūrą;</text:span></text:p>
      <text:p text:style-name="P208"><text:span text:style-name="T209">3</text:span><text:span text:style-name="T210">) kontroliuoja, kaip laikomasi gyvūnų, šalutinių gyvūninių produktų ir jų gaminių,<text:s/></text:span><text:span text:style-name="T211">ir</text:span><text:span text:style-name="T212"><text:s/>gyvūninių produktų, genetinės medžiagos produktų, veterinarinių vaistų, veterinarinių priemonių, pašarų ir pašarų priedų <text:s/>įvežimo į Sąjungą, įskaitant tranzito, ir eksporto <text:s/>reikalavimų;</text:span></text:p>
      <text:p text:style-name="P213"><text:span text:style-name="T214">4</text:span><text:span text:style-name="T215">) ima mėginius ir atlieka gyvūnų užkrečiamųjų ligų laboratorini</text:span><text:span text:style-name="T216">us tyrimus, gyvūnų susirgimų įvairiomis ligomis diagnostinius tyrimus, mokslinį rizikos, susijusios su gyvūnų sveikata, gerove, pašarais, pašarų priedais, veterinariniais vaistais, veterinarinėmis priemonėmis, šalutiniais gyvūniniais produktais ir jų gamin</text:span><text:span text:style-name="T217">iais, gyvūniniais produktais, genetinės medžiagos produktais,<text:s/></text:span><text:soft-page-break/><text:span text:style-name="T218">vertinimą;</text:span></text:p>
      <text:p text:style-name="P219"><text:span text:style-name="T220">5</text:span><text:span text:style-name="T221">) atlieka maistinių gyvūnų, gyvūninių produktų, šalutinių gyvūninių produktų ir jų gaminių užterštumo kenksmingosiomis medžiagomis, įskaitant pesticidus ir kitus teršalus, veteri</text:span><text:span text:style-name="T222">narinių vaistų liekanomis, mikroorganizmais valstybinę stebėseną,<text:s/></text:span><text:span text:style-name="T223">imdama ir tirdama mėginius</text:span><text:span text:style-name="T224">;</text:span></text:p>
      <text:p text:style-name="P225"><text:span text:style-name="T226">6</text:span><text:span text:style-name="T227">) siekdama saugoti, kad į Lietuvos Respublikos teritoriją nepatektų gyvūnų užkrečiamųjų ligų sukėlėjų, organizuoja gyvūnų apsaugą nuo užkrečiamųjų ligų, o jo</text:span><text:span text:style-name="T228">ms atsiradus – tokių ligų protrūkių likvidavimą, kontroliuoja, kad eksportuojami gyvūnai, šalutiniai gyvūniniai produktai ir jų gaminiai, gyvūniniai produktai, genetinės medžiagos produktai atitiktų Europos Sąjungos, Lietuvos Respublikos ir importuojančios</text:span><text:span text:style-name="T229"><text:s/>trečiosios šalies reikalavimus;</text:span></text:p>
      <text:p text:style-name="P230"><text:span text:style-name="T231">7</text:span><text:span text:style-name="T232">) nustato<text:s/></text:span><text:span text:style-name="T233">atskirų rūšių<text:s/></text:span><text:span text:style-name="T234">gyvūnų sveikatos,<text:s/></text:span><text:span text:style-name="T235">Lietuvos Respublikos<text:s/></text:span><text:span text:style-name="T236">teritorijos apsaugos nuo gyvūnų užkrečiamųjų ligų, šių ligų prevencijos,</text:span><text:span text:style-name="T237"><text:s/>kontrolės</text:span><text:span text:style-name="T238"><text:s text:c="2"/>ir likvidavimo <text:s/>reikalavimus, veterinarinių<text:s/></text:span><text:span text:style-name="T239">receptų ir veterinarinių va</text:span><text:span text:style-name="T240">istų paraiškų rašymo</text:span><text:span text:style-name="T241"><text:s/>taisykles,</text:span><text:span text:style-name="T242"><text:s/>veterinarinės kontrolės subjektų registravimo, tvirtinimo tvarką</text:span><text:span text:style-name="T243">;</text:span></text:p>
      <text:p text:style-name="P244"><text:span text:style-name="T245">8</text:span><text:span text:style-name="T246">) kontroliuoja gyvūnų sveikatos reikalavimų laikymąsi, <text:s/>veterinarinių vaistų, veterinarinių priemonių naudojimą, pašarų ir pašarų priedų, šalutinių gyvūn</text:span><text:span text:style-name="T247">inių produktų ir jų gaminių, genetinės medžiagos produktų, gyvūninių produktų gamybą (gavybą), tiekimą rinkai ir naudojimą;</text:span></text:p>
      <text:p text:style-name="P248"><text:span text:style-name="T249">9</text:span><text:span text:style-name="T250">) tvirtina privalomuosius biologinio saugumo priemonių reikalavimus atskirų rūšių ūkinių gyvūnų laikymo vietose;</text:span></text:p>
      <text:p text:style-name="P251"><text:span text:style-name="T252">10</text:span><text:span text:style-name="T253">) kartu<text:s/></text:span><text:span text:style-name="T254">su kitomis valstybės institucijomis ir įstaigomis vykdo apsaugos nuo bendrų žmonėms ir gyvūnams užkrečiamųjų ligų, taip pat kitų gyvūnų užkrečiamųjų ligų likvidavimo, profilaktikos ar apsaugos priemones;</text:span></text:p>
      <text:p text:style-name="P255"><text:span text:style-name="T256">11</text:span><text:span text:style-name="T257">) išduoda veterinarijos praktikos licencijas,<text:s/></text:span><text:span text:style-name="T258">veterinarinių<text:s/></text:span><text:span text:style-name="T259">biocidinių produktų</text:span><text:span text:style-name="T260"><text:s/></text:span><text:span text:style-name="T261">autorizavimo liudijimus, teisės aktų nustatyta tvarka tvirtina, registruoja veterinarinės kontrolės subjektus, jų veiklos vietas;</text:span></text:p>
      <text:p text:style-name="P262"><text:span text:style-name="T263">12</text:span><text:span text:style-name="T264">) prižiūri ūkinių gyvūnų laikymo vietų registravimą ir jose laikomų ūkinių gyvūnų ženk</text:span><text:span text:style-name="T265">linimą ir apskaitą, tikrina<text:s/></text:span><text:span text:style-name="T266">ženklinimo ir registravimo reikalavimų laikymąsi</text:span><text:span text:style-name="T267">;</text:span></text:p>
      <text:p text:style-name="P268"><text:span text:style-name="T269">13</text:span><text:span text:style-name="T270">) pagal kompetenciją palaiko ryšius su užsienio valstybių atitinkamomis institucijomis ir tarptautinėmis organizacijomis, keičiasi informacija, atstovauja Lietuvos Respubli</text:span><text:span text:style-name="T271">kai užsienio valstybėse ar tarptautinėse organizacijose veterinarijos klausimais;</text:span></text:p>
      <text:p text:style-name="P272"><text:span text:style-name="T273">14</text:span><text:span text:style-name="T274">) atlieka kitas įstatymuose ir kituose teisės aktuose nustatytas funkcijas.“</text:span></text:p>
      <text:p text:style-name="P275"/>
      <text:p text:style-name="P276"><text:span text:style-name="T277">5</text:span><text:span text:style-name="T278"><text:s/>straipsnis.<text:s/></text:span><text:span text:style-name="T279">7 straipsnio pakeitimas</text:span></text:p>
      <text:p text:style-name="P280"><text:span text:style-name="T281">Pakeisti 7 straipsnį ir jį išdėstyti<text:s/></text:span><text:span text:style-name="T282">taip:</text:span></text:p>
      <text:p text:style-name="P283"><text:span text:style-name="T284">„</text:span><text:span text:style-name="T285">7</text:span><text:span text:style-name="T286"><text:s/>straipsnis.<text:s/></text:span><text:span text:style-name="T287">Valstybinės maisto ir veterinarijos tarnybos teisės, leidimų<text:s/></text:span><text:span text:style-name="T288">patekti į veterinarinės kontrolės subjekto teritoriją ir patalpas</text:span><text:span text:style-name="T289"><text:s/>išdavimas</text:span></text:p>
      <text:p text:style-name="P290"><text:span text:style-name="T291">1</text:span><text:span text:style-name="T292">. Valstybinės maisto ir veterinarijos tarnybos pareigūnai pagal savo kompetenciją turi teis</text:span><text:span text:style-name="T293">ę:</text:span></text:p>
      <text:p text:style-name="P294"><text:span text:style-name="T295">1</text:span><text:span text:style-name="T296">)<text:s/></text:span><text:span text:style-name="T297">duoti privalomus nurodymus<text:s/></text:span><text:span text:style-name="T298">veterinarinės kontrolės subjektams</text:span><text:span text:style-name="T299">, kurie verčiasi gyvūnų<text:s/></text:span><text:span text:style-name="T300">laikymu, naudojimu, prekyba ar transportavimu</text:span><text:span text:style-name="T301">, pašarų ir pašarų priedų, įskaitant pirminę pašarų gamybą, gyvūninių produktų</text:span><text:span text:style-name="T302">,<text:s/></text:span><text:span text:style-name="T303">šalutinių gyvūninių produktų ir jų gam</text:span><text:span text:style-name="T304">inių, genetinės medžiagos produktų</text:span><text:span text:style-name="T305"><text:s text:c="2"/>gamyba<text:s/></text:span><text:span text:style-name="T306">(gavyba)</text:span><text:span text:style-name="T307">, perdirbimu, sandėliavimu, transportavimu,<text:s/></text:span><text:span text:style-name="T308">ar</text:span><text:span text:style-name="T309"><text:s/>prekyba<text:s/></text:span><text:span text:style-name="T310">ar veterinarine farmacija</text:span><text:span text:style-name="T311">, vykdyti Valstybinės maisto ir veterinarijos tarnybos ir kitų teisės aktų reikalavimus, kad neplistų gyvūnų užkrečiamosios l</text:span><text:span text:style-name="T312">igos, gaminami,<text:s/></text:span><text:span text:style-name="T313">tiekiami rinkai ir naudojami</text:span><text:span text:style-name="T314"><text:s/>pašarai, pašarų priedai, gyvūniniai produktai,<text:s/></text:span><text:span text:style-name="T315">šalutiniai gyvūniniai produktai ir jų gaminiai, genetinės medžiagos produktai, veterinariniai vaistai</text:span><text:span text:style-name="T316"><text:s/>būtų tinkami naudoti (vartoti), nesukeltų neigiamo poveikio<text:s/></text:span><text:span text:style-name="T317">žm</text:span><text:span text:style-name="T318">onių ir gyvūnų sveikatai</text:span><text:span text:style-name="T319">;</text:span></text:p>
      <text:p text:style-name="P320"><text:span text:style-name="T321">2</text:span><text:span text:style-name="T322">) tikrinti veterinarinės kontrolės subjektų veiklą, gauti informaciją, būtiną epizootinei būklei nustatyti, gyvūnų ligų priežastims išaiškinti, veterinarinei kontrolei atlikti,<text:s/></text:span></text:p>
      <text:p text:style-name="P323"><text:span text:style-name="T324">3</text:span><text:span text:style-name="T325">) vykdydami valstybinę veterinarinę priežiūrą patekti į veterinarinės kontrolės<text:s/></text:span><text:span text:style-name="T326">subjektų teritoriją,<text:s/></text:span><text:span text:style-name="T327">patalpas, transporto priemones.</text:span><text:span text:style-name="T328"><text:s/>Veterinarinės kontrolės subjektui trukdant, kad jo veikla būtų tikrinama, įskaitant ir vengimą, kad toks tikrinimas būtų at</text:span><text:span text:style-name="T329">liekamas, dalyvaujant</text:span><text:s/><text:span text:style-name="T330">policijos<text:s/></text:span><text:soft-page-break/><text:span text:style-name="T331">pareigūnui, jeigu būtina užtikrinti viešąją tvarką, su teismo leidimu, išduotu vadovaujantis šio straipsnio 2 dalimi, patekti į veterinarinės kontrolės subjekto teritoriją ir patalpas ir atlikti tikrinimus, gauti ar paimti v</text:span><text:span text:style-name="T332">isą su tikrinimu susijusią informaciją ir įrodymus;</text:span></text:p>
      <text:p text:style-name="P333"><text:span text:style-name="T334">4</text:span><text:span text:style-name="T335">) reikalauti, kad tikrinami veterinarinės kontrolės subjektai ar jų įgalioti asmenys duotų paaiškinimus vietoje ar atvyktų duoti paaiškinimų į tyrimą atliekančio pareigūno tarnybines patalpas</text:span><text:span text:style-name="T336">;</text:span></text:p>
      <text:p text:style-name="P337"><text:span text:style-name="T338">5</text:span><text:span text:style-name="T339">)</text:span><text:span text:style-name="T340"><text:s/>nustačius užkrečiamąją ar įtarus labai pavojingą gyvūnų ligą, vadovaudamiesi šio įstatymo 15 straipsniu, duoti privalomus nurodymus fiziniams ar juridiniams asmenims dėl gyvūnų skerdimo ar<text:s/></text:span><text:span text:style-name="T341">nužudymo ir<text:s/></text:span><text:span text:style-name="T342">sunaikinimo,<text:s/></text:span><text:span text:style-name="T343">teritorijos ar patalpų kenksmingumo pašal</text:span><text:span text:style-name="T344">inimo,</text:span><text:span text:style-name="T345"><text:s/>pašarų ar pašarų priedų, gyvūninių produktų, šalutinių gyvūninių produktų ir jų gaminių, genetinės medžiagos produktų kenksmingumo pašalinimo, perdirbimo arba sunaikinimo</text:span><text:span text:style-name="T346">;</text:span></text:p>
      <text:p text:style-name="P347"><text:span text:style-name="T348">6</text:span><text:span text:style-name="T349">) vykdydami jiems pavestas funkcijas, pasitelkti kitų valstybės ir saviv</text:span><text:span text:style-name="T350">aldybės institucijų ir įstaigų pareigūnų pagalbą;<text:s/></text:span></text:p>
      <text:p text:style-name="P351"><text:span text:style-name="T352">7</text:span><text:span text:style-name="T353">) nepažeisdami teisės aktų, reglamentuojančių asmens duomenų tvarkymą ir fizinių asmenų privataus gyvenimo neliečiamumą, fotografuoti, daryti garso ir vaizdo įrašus, imti dokumentus ar daryti jų <text:s/>kopi</text:span><text:span text:style-name="T354">jas, reikalingus jiems pavestoms <text:s/>funkcijoms įgyvendinti</text:span><text:span text:style-name="T355">;</text:span></text:p>
      <text:p text:style-name="P356"><text:span text:style-name="T357">8</text:span><text:span text:style-name="T358">) įstatymų nustatyta tvarka taikyti poveikio priemones, įskaitant nustatytas Reglamento<text:s/></text:span><text:span text:style-name="T359">(ES) 2017/625 138 straipsnio 2 dalyje,</text:span><text:span text:style-name="T360"><text:s/>asmenims už šio įstatymo, kitų įstatymų ir kitų teisės aktų, reglamentuojančių veterinarijos reikalavimus, taip pat už Vyriausybės ir savivaldybių institucijų sprendimų <text:s/></text:span><text:span text:style-name="T361">gyvūnų užkrečiamųjų ligų protrūkių likvidavimo<text:s/></text:span><text:span text:style-name="T362">klausimais pažeidimus;</text:span></text:p>
      <text:p text:style-name="P363"><text:span text:style-name="T364">9</text:span><text:span text:style-name="T365">) turėti k</text:span><text:span text:style-name="T366">itų įstatymuose ir kituose teisės aktuose nustatytų teisių.</text:span></text:p>
      <text:p text:style-name="P367"><text:span text:style-name="T368">2</text:span><text:span text:style-name="T369">. Prašymas išduoti leidimą<text:s/></text:span><text:span text:style-name="T370">patekti į veterinarinės kontrolės subjekto teritoriją, patalpas, transporto priemones ir atlikti tikrinimus, gauti ar paimti visą su tikrinimu susijusią informaci</text:span><text:span text:style-name="T371">ją ir įrodymus</text:span><text:span text:style-name="T372"><text:s/>pateikiamas Regionų ar Vilniaus apygardos administraciniam teismui. Regionų ar Vilniaus apygardos administracinis teismas išnagrinėja prašymą ir priima motyvuotą nutartį prašymą patenkinti arba atmesti ne vėliau kaip per 3 darbo dienas nuo p</text:span><text:span text:style-name="T373">rašymo pateikimo momento. Jeigu Valstybinė maisto ir veterinarijos tarnyba nesutinka su Regionų ar Vilniaus apygardos administracinio teismo sprendimu atmesti prašymą, ji turi teisę per 7 darbo dienas apskųsti teismo nutartį Lietuvos vyriausiajam administr</text:span><text:span text:style-name="T374">aciniam teismui. Lietuvos vyriausiasis administracinis teismas turi išnagrinėti skundą dėl Regionų ar Vilniaus apygardos administracinio teismo nutarties ne vėliau kaip per 7  darbo dienas. Valstybinės maisto ir veterinarijos tarnybos įgaliotas pareigūnas<text:s/></text:span><text:span text:style-name="T375">ir (arba) Valstybinės maisto ir veterinarijos tarnybos atstovas turi teisę dalyvauti, kai nagrinėjamas skundas. Lietuvos vyriausiojo administracinio teismo priimta nutartis yra galutinė ir neskundžiama. Teismai, nagrinėdami prašymus ir skundus dėl leidimo<text:s/></text:span><text:span text:style-name="T376">atlikti atitinkamus veiksmus išdavimo, privalo užtikrinti pateiktos informacijos ir planuojamų veiksmų slaptumą.<text:s/></text:span></text:p>
      <text:p text:style-name="P377"><text:span text:style-name="T378">3</text:span><text:span text:style-name="T379">. Neatidėliotinais atvejais, esant pagrįstam įtarimui, kad pažeidžiami veterinarijos sritį reglamentuojantys teisės aktai ir dėl tokio pa</text:span><text:span text:style-name="T380">žeidimo gresia pavojus aplinkai, gyvūnų, žmonių sveikatai ar <text:s/>gyvybei, o v</text:span><text:span text:style-name="T381">eterinarinės kontrolės subjektas trukdo, kad jo veikla būtų tikrinama, įskaitant ir vengimą, kad toks tikrinimas būtų atliekamas, Valstybinės maisto ir veterinarijos tarnybos pareigū</text:span><text:span text:style-name="T382">nai, dalyvaujant</text:span><text:s/><text:span text:style-name="T383">policijos pareigūnui, turi teisę patekti į veterinarinės kontrolės subjekto teritoriją, patalpas, transporto priemones, atlikti tikrinimus, gauti ar paimti visą su tikrinimu susijusią informaciją ir įrodymus vadovaudamiesi</text:span><text:span text:style-name="T384"><text:s/>Valstybinės mais</text:span><text:span text:style-name="T385">to ir veterinarijos tarnybos direktoriaus sprendimu. Pastaruoju atveju prašymas pateikiamas teismui šio straipsnio 2 dalyje nurodyta tvarka ne vėliau kaip per 2 darbo dienas po tokio sprendimo priėmimo. Teismas šio straipsnio 2 dalyje nustatyta tvarka<text:s/></text:span><text:span text:style-name="T386">prii</text:span><text:span text:style-name="T387">ma nutartį patvirtinti taikytų veiksmų teisėtumą arba atsisako patvirtinti taikytų veiksmų teisėtumą.<text:s/></text:span><text:span text:style-name="T388">Jeigu teismas atsisako<text:s/></text:span><text:span text:style-name="T389">patvirtinti taikytų veiksmų teisėtumą,</text:span><text:span text:style-name="T390"><text:s/>Valstybinė maisto ir veterinarijos tarnyba turi teisę apskųsti teismo nutartį šio straipsnio</text:span><text:span text:style-name="T391"><text:s/>2 dalyje nustatyta tvarka. Įsiteisėjus teismo nutarčiai, kuria atsisakoma<text:s/></text:span><text:span text:style-name="T392">patvirtinti taikytų veiksmų teisėtumą</text:span><text:span text:style-name="T393">, jie nutraukiami, o jų metu paimti daiktai, kiti įrodymai grąžinami, o gauta informacija nedelsiant sunaikinama.</text:span><text:span text:style-name="T394">“</text:span></text:p>
      <text:p text:style-name="P395"/>
      <text:p text:style-name="P396"><text:span text:style-name="T397">6</text:span><text:span text:style-name="T398"><text:s/>straipsnis.<text:s/></text:span><text:span text:style-name="T399">14</text:span><text:span text:style-name="T400"><text:s/>straipsnio pakeitimas</text:span></text:p>
      <text:p text:style-name="P401"><text:span text:style-name="T402">1</text:span><text:span text:style-name="T403">.</text:span><text:span text:style-name="T404"><text:tab/></text:span><text:span text:style-name="T405">Pakeisti 14 straipsnio 1 dalį ir ją išdėstyti taip:</text:span></text:p>
      <text:p text:style-name="P406"><text:span text:style-name="T407">„</text:span><text:span text:style-name="T408">1</text:span><text:span text:style-name="T409">. Veterinarinės kontrolės subjektai užtikrina, kad laiku būtų imamasi veterinarinės higienos ir ūkinių priemonių sustabdyti gyvūnų užkrečiamųjų ligų plitimą ir likviduoti</text:span><text:span text:style-name="T410"><text:s/>jų židinius. Veterinarinės kontrolės subjektai Valstybinės maisto ir veterinarijos tarnybos pareigūnams pareikalavus privalo leisti tikrinti laikomus, vežamus, parduodamus ar kitais būdais disponuojamus gyvūnus, laikymo įrangą, tvarkomus (naudojamus, gami</text:span><text:span text:style-name="T411">namus, perdirbamus, laikomus, vežamus, tiekiamus rinkai) gyvūninius produktus, šalutinius gyvūninius produktus ir jų gaminius, genetinės medžiagos produktus, pašarus, pašarų priedus, veterinarinius vaistus, veterinarines priemones, patalpas, teritoriją, įr</text:span><text:span text:style-name="T412">angą, transporto priemones, susijusius dokumentus ir informacines sistemas, taip pat leisti atlikti šio įstatymo 7 straipsnio 1 dalies 7 punkte nustatytus veiksmus.“<text:s/></text:span></text:p>
      <text:p text:style-name="P413"><text:span text:style-name="T414">2</text:span><text:span text:style-name="T415">.</text:span><text:span text:style-name="T416"><text:tab/></text:span><text:span text:style-name="T417">Pakeisti 14 straipsnio 2 dalį ir ją išdėstyti taip:</text:span></text:p>
      <text:p text:style-name="P418"><text:span text:style-name="T419">„</text:span><text:span text:style-name="T420">2</text:span><text:span text:style-name="T421">. Įvežti į Lietuvos Re</text:span><text:span text:style-name="T422">spubliką gyvūnus, gyvūninius produktus, šalutinius gyvūninius produktus ir jų gaminius, genetinės medžiagos produktus, pašarus, pašarų priedus, veterinarinius vaistus, veterinarines priemones galima tik teisės aktuose nustatyta tvarka.“</text:span></text:p>
      <text:p text:style-name="P423"><text:span text:style-name="T424">3</text:span><text:span text:style-name="T425">.</text:span><text:span text:style-name="T426"><text:tab/></text:span><text:span text:style-name="T427">Pakeisti</text:span><text:span text:style-name="T428"><text:s/>14 straipsnio 5 dalį ir ją išdėstyti taip:</text:span></text:p>
      <text:p text:style-name="P429"><text:span text:style-name="T430">„</text:span><text:span text:style-name="T431">5</text:span><text:span text:style-name="T432">. Prekiauti gyvūnais, gyvūniniais produktais, <text:s/>šalutiniais gyvūninių produktais ir jų gaminiais, genetinės medžiagos produktais, veterinariniais vaistais, veterinarinėmis priemonėmis, pašarais ir jų priedais<text:s/></text:span><text:span text:style-name="T433">gali fiziniai ar juridiniai asmenys Valstybinės maisto ir veterinarijos tarnybos, Europos Sąjungos ar kituose teisės aktuose nustatyta tvarka. Veterinarinės kontrolės subjektams<text:s/></text:span><text:span text:style-name="T434">draudžiama užsiimti nesąžininga ar klaidinančia veikla, dėl kurios vykdymo tai</text:span><text:span text:style-name="T435">koma <text:s/>įstatymuose numatyta atsakomybė</text:span><text:span text:style-name="T436">“</text:span></text:p>
      <text:p text:style-name="P437"><text:span text:style-name="T438">4</text:span><text:span text:style-name="T439">.</text:span><text:span text:style-name="T440"><text:tab/></text:span><text:span text:style-name="T441">Pakeisti 14 straipsnio 9 dalį ir ją išdėstyti taip:</text:span></text:p>
      <text:p text:style-name="P442"><text:span text:style-name="T443">„</text:span><text:span text:style-name="T444">9</text:span><text:span text:style-name="T445">. Vežti gyvūnus, gyvūninius produktus, šalutinius gyvūninius produktus ir jų gaminius, genetinės medžiagos produktus, pašarus ir pašarų priedus, veter</text:span><text:span text:style-name="T446">inarinius vaistus galima tik tam skirtu transportu, užtikrinančiu tinkamas vežimo sąlygas ir atitinkančiu teisės aktuose nustatytus reikalavimus.“</text:span></text:p>
      <text:p text:style-name="P447"/>
      <text:p text:style-name="P448"><text:span text:style-name="T449">7</text:span><text:span text:style-name="T450"><text:s/>straipsnis.<text:s/></text:span><text:span text:style-name="T451">15 straipsnio pakeitimas</text:span></text:p>
      <text:p text:style-name="P452"><text:span text:style-name="T453">1</text:span><text:span text:style-name="T454">.</text:span><text:span text:style-name="T455"><text:tab/></text:span><text:span text:style-name="T456">Pakeisti 15 straipsnio 2 dalį ir ją išdėstyti taip:</text:span></text:p>
      <text:p text:style-name="P457"><text:span text:style-name="T458">„</text:span><text:span text:style-name="T459">2</text:span><text:span text:style-name="T460">. Gavęs pranešimą apie įtarimą, kad gyvūnas serga užkrečiamąja liga, ir įvertinęs riziką dėl gyvūnų užkrečiamosios ligos pavojaus, Valstybinės maisto ir veterinarijos tarnybos pareigūnas vyksta į gyvūnų laikymo vietą, tikslina diagnozę, ima mėginius ir</text:span><text:span text:style-name="T461"><text:s/>siunčia juos laboratoriniams tyrimams, imasi priemonių, kad būtų išvengta gyvūnų užkrečiamosios ligos plitimo, įskaitant draudimą išvežti gyvūnus, gyvūninius produktus, šalutinius gyvūninius produktus ir jų gaminius, genetinės medžiagos produktus, pašarus</text:span><text:span text:style-name="T462">, pašarų priedus, veterinarinius vaistus, veterinarines priemones iš įtariamo židinio ir židinyje esantiems žmonėms išvykti už židinio teritorijos.“</text:span></text:p>
      <text:p text:style-name="P463"><text:span text:style-name="T464">2</text:span><text:span text:style-name="T465">.</text:span><text:span text:style-name="T466"><text:tab/></text:span><text:span text:style-name="T467">Pripažinti netekusia galios 15 straipsnio 4 dalį.</text:span></text:p>
      <text:p text:style-name="P468"><text:span text:style-name="T469">3</text:span><text:span text:style-name="T470">.</text:span><text:span text:style-name="T471"><text:tab/></text:span><text:span text:style-name="T472">Pakeisti 15 straipsnio 7 dalį ir ją<text:s/></text:span><text:span text:style-name="T473">išdėstyti taip:</text:span></text:p>
      <text:p text:style-name="P474"><text:span text:style-name="T475">„</text:span><text:span text:style-name="T476">7</text:span><text:span text:style-name="T477">. Valstybinės maisto ir veterinarijos tarnybos nurodymų</text:span><text:span text:style-name="T478">, duodamų pagal šio straipsnio 3 dalį,</text:span><text:span text:style-name="T479"><text:s/></text:span><text:span text:style-name="T480"><text:s/></text:span><text:span text:style-name="T481"><text:s/>privalo laikytis visi apsaugos, priežiūros,<text:s/></text:span><text:span text:style-name="T482">ligos<text:s/></text:span><text:span text:style-name="T483">buferinės<text:s/></text:span><text:span text:style-name="T484">zonos teritorijose esantys fiziniai ir juridiniai asmenys,<text:s/></text:span><text:span text:style-name="T485">valstybės ir savivald</text:span><text:span text:style-name="T486">ybės institucijos ir įstaigos.</text:span><text:span text:style-name="T487">“</text:span></text:p>
      <text:p text:style-name="P488"><text:span text:style-name="T489">4</text:span><text:span text:style-name="T490">.</text:span><text:span text:style-name="T491"><text:tab/></text:span><text:span text:style-name="T492">Pakeisti 15 straipsnio 8 dalį ir ją išdėstyti taip:</text:span></text:p>
      <text:p text:style-name="P493"><text:span text:style-name="T494">„</text:span><text:span text:style-name="T495">8</text:span><text:span text:style-name="T496">. Valstybinės maisto ir veterinarijos tarnybos pareigūnai gali įpareigoti veterinarinės kontrolės subjektus paskersti gyvūnus ar perdirbti gyvūninius produkt</text:span><text:span text:style-name="T497">us, šalutinius gyvūninius produktus, pašarus laikantis veterinarijos reikalavimų, kai tai būtina gyvūnų užkrečiamosios ligos prevencijai ar tokios ligos židiniui likviduoti. Gyvūnų savininkams patirti nuostoliai kompensuojami Vyriausybės ar jos įgaliotos i</text:span><text:span text:style-name="T498">nstitucijos nustatytais atvejais ir nustatyta tvarka iš biudžeto lėšų.“</text:span></text:p>
      <text:p text:style-name="P499"/>
      <text:p text:style-name="P500"><text:span text:style-name="T501">8</text:span><text:span text:style-name="T502"><text:s/>straipsnis.<text:s/></text:span><text:span text:style-name="T503">16 straipsnio pakeitimas</text:span></text:p>
      <text:p text:style-name="P504"><text:span text:style-name="T505">1</text:span><text:span text:style-name="T506">.</text:span><text:span text:style-name="T507"><text:tab/></text:span><text:span text:style-name="T508">Pakeisti 16 straipsnio 1 dalį ir ją išdėstyti taip:</text:span></text:p>
      <text:p text:style-name="P509"><text:span text:style-name="T510">„</text:span><text:span text:style-name="T511">1</text:span><text:span text:style-name="T512">. Lietuvos Respublikoje privalomas<text:s/></text:span><text:span text:style-name="T513">galvijų, kiaulių, avių, ožkų,<text:s/></text:span><text:span text:style-name="T514">arklinių šeimos</text:span><text:span text:style-name="T515"><text:s/>gyvūnų laikymo vietų registravimas, laikomų galvijų, kiaulių, avių, ožkų, arklinių<text:s/></text:span><text:span text:style-name="T516">šeimos gyvūnų<text:s/></text:span><text:span text:style-name="T517">ženklinimas ir registravimas.<text:s/></text:span><text:span text:style-name="T518">K</text:span><text:span text:style-name="T519">itų ūkinių gyvūnų laikymo vietų ir jose laikomų ūkinių gyvūnų registravimas privalomas, jeigu dėl šių ūkinių gyv</text:span><text:span text:style-name="T520">ūnų jų laikytojai siekia valstybės paramos.<text:s/></text:span><text:span text:style-name="T521">Iš vienos galvijų, kiaulių, avių, ožkų, arklinių šeimos gyvūnų laikymo vietos perkelti į kitą galima tik paženklintus ir registruotus galvijus, kiaules, avis, ožkas, arklinių šeimos gyvūnus.“</text:span></text:p>
      <text:p text:style-name="P522"><text:span text:style-name="T523">2</text:span><text:span text:style-name="T524">. Pakeisti<text:s/></text:span><text:span text:style-name="T525">16 straipsnio 4 dalį ir ją išdėstyti taip:</text:span></text:p>
      <text:p text:style-name="P526"><text:span text:style-name="T527">„</text:span><text:span text:style-name="T528">4</text:span><text:span text:style-name="T529">.<text:s/></text:span><text:span text:style-name="T530">Šio straipsnio 1 dalyje nurodytų ūkinių gyvūnų laikytojai<text:s/></text:span><text:span text:style-name="T531">gyvūnų perkėlimo ir kaitos duomenis teikia</text:span><text:span text:style-name="T532"><text:s/>Vyriausybės ar jos įgaliotos institucijos</text:span><text:span text:style-name="T533"><text:s/>nustatyta tvarka.“</text:span></text:p>
      <text:p text:style-name="P534"/>
      <text:p text:style-name="P535"><text:span text:style-name="T536">9</text:span><text:span text:style-name="T537"><text:s/>straipsnis.<text:s/></text:span><text:span text:style-name="T538">19 straipsnio pakeit</text:span><text:span text:style-name="T539">imas</text:span></text:p>
      <text:p text:style-name="P540">Pakeisti 19 straipsnį ir jį išdėstyti taip:</text:p>
      <text:p text:style-name="P541"><text:span text:style-name="T542">„</text:span><text:span text:style-name="T543">19</text:span><text:span text:style-name="T544"><text:s/>straipsnis.<text:s/></text:span><text:span text:style-name="T545">Valstybinės veterinarinės priežiūros teisiniai</text:span><text:span text:style-name="T546"><text:s text:c="2"/></text:span><text:span text:style-name="T547">pagrindai</text:span></text:p>
      <text:p text:style-name="P548"><text:span text:style-name="T549">1</text:span><text:span text:style-name="T550">.</text:span><text:span text:style-name="T551"><text:s/></text:span><text:span text:style-name="T552">Valstybinė veterinarinė priežiūra atliekama vadovaujantis Reglamento<text:s/></text:span><text:span text:style-name="T553">(ES) 2017/625 ir<text:s/></text:span><text:span text:style-name="T554">Lietuvos Respublikos viešojo adminis</text:span><text:span text:style-name="T555">travimo įstatymo nuostatomis, kiek jos neprieštarauja Reglamentui<text:s/></text:span><text:span text:style-name="T556">(ES) 2017/625.<text:s/></text:span><text:span text:style-name="T557"><text:s/></text:span></text:p>
      <text:p text:style-name="P558"><text:span text:style-name="T559">2</text:span><text:span text:style-name="T560">. Valstybinė maisto ir veterinarijos tarnyba užtikrina asmenų, kurie pranešė apie šio įstatymo ir kitų veterinarijos reikalavimus reglamentuojančių teisės aktų pažeidim</text:span><text:span text:style-name="T561">us, duomenų apsaugą ir garantuoja anonimiškumą, išskyrus tuos atvejus, kai šią informaciją pagal įstatymus būtina atskleisti teisėsaugos ar kitoms valstybės institucijoms.</text:span><text:span text:style-name="T562">“</text:span></text:p>
      <text:p text:style-name="P563"/>
      <text:p text:style-name="P564"><text:span text:style-name="T565">10</text:span><text:span text:style-name="T566"><text:s/>straipsnis.<text:s/></text:span><text:span text:style-name="T567">Įstatymo papildymas 21 straipsniu</text:span></text:p>
      <text:p text:style-name="P568"><text:span text:style-name="T569">Papildyti įstatymą<text:s/></text:span><text:span text:style-name="T570">21 straipsniu ir jį išdėstyti taip:</text:span></text:p>
      <text:p text:style-name="P571"><text:span text:style-name="T572">„</text:span><text:span text:style-name="T573">21</text:span><text:span text:style-name="T574"><text:s/>straipsnis.</text:span><text:s/><text:span text:style-name="T575">Komercinių paslapčių apsauga</text:span></text:p>
      <text:p text:style-name="P576"><text:span text:style-name="T577">1</text:span><text:span text:style-name="T578">.</text:span><text:span text:style-name="T579"><text:tab/></text:span><text:span text:style-name="T580">Veterinarinės kontrolės subjektai ar kiti asmenys, teikdami dokumentus ar kitą informaciją Valstybinei maisto ir veterinarijos tarnybai arba nedelsdami, kai tik sužin</text:span><text:span text:style-name="T581">o, kad<text:s/></text:span><text:span text:style-name="T582">Valstybinė maisto ir veterinarijos tarnyba<text:s/></text:span><text:span text:style-name="T583">turi dokumentų ar kitos informacijos, sudarančios jų komercinę paslaptį, gali pateikti<text:s/></text:span><text:span text:style-name="T584">Valstybinei maisto ir veterinarijos tarnybai<text:s/></text:span><text:span text:style-name="T585">prašymą dėl jų komercinių paslapčių apsaugos. Šiame prašyme turi būti aišk</text:span><text:span text:style-name="T586">iai ir motyvuotai nurodyta, kurią informaciją<text:s/></text:span><text:span text:style-name="T587">Valstybinė maisto ir veterinarijos tarnyba</text:span><text:span text:style-name="T588"><text:s/>turėtų laikyti<text:s/></text:span><text:span text:style-name="T589">veterinarinės kontrolės subjektų<text:s/></text:span><text:span text:style-name="T590">ar kitų asmenų komercine paslaptimi.<text:s/></text:span></text:p>
      <text:p text:style-name="P591"><text:span text:style-name="T592">2</text:span><text:span text:style-name="T593">.</text:span><text:span text:style-name="T594"><text:tab/></text:span><text:span text:style-name="T595">Valstybinė maisto ir veterinarijos tarnyba<text:s/></text:span><text:span text:style-name="T596">ar jos įgalioti pareigūnai, ne<text:s/></text:span><text:span text:style-name="T597">vėliau nei priimamas<text:s/></text:span><text:span text:style-name="T598">nutarimas ar kitoks galutinis sprendimas dėl nagrinėjamo klausimo</text:span><text:span text:style-name="T599">, priima sprendimą dėl prašymo tenkinimo ar atsisakymo jį tenkinti ir praneša<text:s/></text:span><text:span text:style-name="T600">veterinarinės kontrolės subjektui<text:s/></text:span><text:span text:style-name="T601">ar kitam asmeniui, jeigu priimamas sprendimas prašyme nuro</text:span><text:span text:style-name="T602">dytos informacijos nelaikyti komercine paslaptimi. Prašymas dėl komercinių paslapčių apsaugos netenkinamas, jeigu jame nurodyta informacija nelaikoma komercine paslaptimi pagal įstatymus. Šio prašymo nagrinėjimo metu<text:s/></text:span><text:span text:style-name="T603">veterinarinės kontrolės subjekto<text:s/></text:span><text:span text:style-name="T604">ar kit</text:span><text:span text:style-name="T605">o asmens prašyme nurodyta informacija laikoma komercinę paslaptį sudarančia informacija.<text:s/></text:span></text:p>
      <text:p text:style-name="P606"><text:span text:style-name="T607">3</text:span><text:span text:style-name="T608">.</text:span><text:span text:style-name="T609"><text:tab/></text:span><text:span text:style-name="T610">Jeigu<text:s/></text:span><text:span text:style-name="T611">veterinarinės kontrolės subjektas</text:span><text:span text:style-name="T612"><text:s/>ar kitas asmuo pateikia prašymą dėl komercinių paslapčių apsaugos, bet nenurodo, kurią konkrečią informaciją<text:s/></text:span><text:span text:style-name="T613">Valstybinė</text:span><text:span text:style-name="T614"><text:s/>maisto ir veterinarijos tarnyba</text:span><text:span text:style-name="T615"><text:s/>turi laikyti<text:s/></text:span><text:span text:style-name="T616">veterinarinės kontrolės subjekto<text:s/></text:span><text:span text:style-name="T617">ar kito asmens komercine paslaptimi,</text:span><text:span text:style-name="T618"><text:s/>Valstybinė maisto ir veterinarijos tarnyba</text:span><text:span text:style-name="T619"><text:s/>per 3 darbo dienas pareikalauja, kad prašymą pateikęs<text:s/></text:span><text:span text:style-name="T620">veterinarinės kontrolės subjektas<text:s/></text:span><text:span text:style-name="T621">ar kitas<text:s/></text:span><text:span text:style-name="T622">asmuo per<text:s/></text:span><text:span text:style-name="T623">Valstybinės maisto ir veterinarijos tarnybos<text:s/></text:span><text:span text:style-name="T624">nustatytą ne trumpesnį kaip 3 darbo dienų terminą nurodytų šią informaciją.<text:s/></text:span><text:span text:style-name="T625">Veterinarinės kontrolės subjektas</text:span><text:span text:style-name="T626"><text:s/>ar kitas asmuo, kurio komercinę paslaptį sudarančią informaciją turi<text:s/></text:span><text:span text:style-name="T627">Valstybinė maisto ir v</text:span><text:span text:style-name="T628">eterinarijos tarnyba</text:span><text:span text:style-name="T629">, gali būti įpareigotas per<text:s/></text:span><text:span text:style-name="T630">Valstybinės maisto ir veterinarijos tarnybos<text:s/></text:span><text:span text:style-name="T631">nustatytą terminą pateikti dokumento ar kitos informacijos išrašą be komercinę paslaptį sudarančios informacijos ir siekiamos apsaugoti informacijos aprašymą. Jeig</text:span><text:span text:style-name="T632">u per nustatytą terminą<text:s/></text:span><text:span text:style-name="T633">veterinarinės kontrolės subjektas<text:s/></text:span><text:span text:style-name="T634">ar kitas asmuo nenurodo, kurią konkrečią informaciją<text:s/></text:span><text:span text:style-name="T635">Valstybinė maisto ir veterinarijos tarnyba</text:span><text:span text:style-name="T636"><text:s/>turi laikyti komercine paslaptimi, nepateikia dokumento ar kitos informacijos išrašo be komercinę pasl</text:span><text:span text:style-name="T637">aptį sudarančios informacijos bei siekiamos apsaugoti<text:s/></text:span><text:soft-page-break/><text:span text:style-name="T638">informacijos aprašymo, laikoma, kad<text:s/></text:span><text:span text:style-name="T639">Valstybinės maisto ir veterinarijos tarnybos<text:s/></text:span><text:span text:style-name="T640">turima informacija nėra komercinę paslaptį sudaranti informacija.</text:span></text:p>
      <text:p text:style-name="P641"><text:span text:style-name="T642">4</text:span><text:span text:style-name="T643">. Valstybinė maisto ir veterinarijos tarnyba, spręsdama klausimą, ar informaciją laikyti veterinarinės kontrolės subjektų<text:s/></text:span><text:span text:style-name="T644">ar kitų asmenų komercine paslaptimi, atsižvelgia į galimą riziką žmonių, gyvūnų ar augalų sveikatai ar aplinkai ir tokios rizikos pobū</text:span><text:span text:style-name="T645">dį, rimtumą ir mastą.</text:span></text:p>
      <text:p text:style-name="P646"><text:span text:style-name="T647">5</text:span><text:span text:style-name="T648">. Šio straipsnio nuostatos dėl komercinių paslapčių apsaugos taikomos ir<text:s/></text:span><text:span text:style-name="T649">pagal Reglamento<text:s/></text:span><text:span text:style-name="T650">(ES) 2017/625</text:span><text:span text:style-name="T651"><text:s/></text:span><text:span text:style-name="T652">37 straipsnį paskirtoms oficialiosioms laboratorijoms.</text:span><text:span text:style-name="T653">“</text:span></text:p>
      <text:p text:style-name="P654"/>
      <text:p text:style-name="P655"><text:span text:style-name="T656">11</text:span><text:span text:style-name="T657"><text:s/>straipsnis.<text:s/></text:span><text:span text:style-name="T658">Įstatymo priedo pakeitimas</text:span></text:p>
      <text:p text:style-name="P659"><text:span text:style-name="T660">Pakeisti Įstatymo priedą ir jį išdėstyti taip:<text:s/></text:span></text:p>
      <text:p text:style-name="P661"><text:span text:style-name="T662">„Lietuvos Respublikos</text:span></text:p>
      <text:p text:style-name="P663">veterinarijos įstatymo</text:p>
      <text:p text:style-name="P664">priedas</text:p>
      <text:p text:style-name="P665"/>
      <text:p text:style-name="P666"><text:span text:style-name="T667">ĮGYVENDINAMI EUROPOS SĄJUNGOS TEISĖS AKTAI</text:span></text:p>
      <text:p text:style-name="P668"/>
      <text:p text:style-name="P669"/>
      <text:p text:style-name="P670"><text:span text:style-name="T671">1</text:span><text:span text:style-name="T672">. 1996 m. balandžio 29 d. Tarybos direktyva 96/22/EB dėl draudimo vartoti gyvulininkystėje tam tikras me</text:span><text:span text:style-name="T673">džiagas, turinčias hormoninį ar tirostatinį poveikį, bei beta agonistus ir dėl direktyvų 81/602/EEB, 88/146/EEB ir 88/299/EEB panaikinimo (OL<text:s/></text:span><text:span text:style-name="T674">2004 m.</text:span><text:span text:style-name="T675"><text:s/></text:span><text:span text:style-name="T676">specialusis leidimas</text:span><text:span text:style-name="T677">, 3 skyrius, 19 tomas, p. 64) su paskutiniais pakeitimais, padarytais 2008 m. lapkriči</text:span><text:span text:style-name="T678">o 19 d. Europos Parlamento ir Tarybos direktyva 2008/97/EB (OL 2008 L 318, p. 9).</text:span></text:p>
      <text:p text:style-name="P679"><text:span text:style-name="T680">2</text:span><text:span text:style-name="T681">. 1998 m. vasario 27 d. Komisijos reglamentas (EB) Nr. 494/98, nustatantis išsamias Tarybos reglamento (EB) Nr. 820/97 įgyvendinimo taisykles dėl minimalių administracin</text:span><text:span text:style-name="T682">ių sankcijų, taikomų įgyvendinant galvijų ženklinimo ir registravimo tvarką (OL<text:s/></text:span><text:span text:style-name="T683">2004 m. specialusis leidimas</text:span><text:span text:style-name="T684">, 3 skyrius, 46 tomas, p. 12)</text:span><text:span text:style-name="T685"><text:s/>), su paskutiniais pakeitimais, padarytais 2010 m. lapkričio 18 d. Komisijos reglamentu (ES) Nr. 1053/2010 (OL 2010 L<text:s/></text:span><text:span text:style-name="T686">303, p. 1)</text:span><text:span text:style-name="T687">.</text:span></text:p>
      <text:p text:style-name="P688"><text:span text:style-name="T689">3</text:span><text:span text:style-name="T690">. 2001 m. lapkričio 6 d. Europos Parlamento ir Tarybos direktyva 2001/82/EB<text:s/></text:span><text:span text:style-name="T691">dėl Bendrijos kodekso, reglamentuojančio</text:span><text:span text:style-name="T692"><text:s/>veterinarinius vaistus</text:span><text:span text:style-name="T693"><text:s/>(OL<text:s/></text:span><text:span text:style-name="T694">2004 m. specialusis leidimas</text:span><text:span text:style-name="T695">, 13 skyrius, 27 tomas, p. 3) su paskutiniais pakeitimais,<text:s/></text:span><text:span text:style-name="T696">padarytais 2009 m. birželio 18 d. Europos Parlamento ir Tarybos reglamentu (EB) Nr. 596/2009 (OL 2009 L 188, p. 14)</text:span><text:span text:style-name="T697">.</text:span></text:p>
      <text:p text:style-name="P698"><text:span text:style-name="T699">4</text:span><text:span text:style-name="T700">. 2002 m. sausio 28 d. Europos Parlamento ir Tarybos reglamentas (EB) Nr. 178/2002, nustatantis maistui skirtų teisės aktų bendruosius</text:span><text:span text:style-name="T701"><text:s/>principus ir reikalavimus, įsteigiantis Europos maisto saugos tarnybą ir nustatantis su maisto saugos klausimais susijusias procedūras (OL<text:s/></text:span><text:span text:style-name="T702">2004 m.</text:span><text:span text:style-name="T703"><text:s/></text:span><text:span text:style-name="T704">specialusis leidimas</text:span><text:span text:style-name="T705">, 15 skyrius, 6 tomas, p. 463), su paskutiniais pakeitimais, padarytais<text:s/></text:span><text:span text:style-name="T706">2019 m. birželio</text:span><text:span text:style-name="T707"><text:s/>20 d. Europos Parlamento ir Tarybos reglamentu (ES) 2019/1243 (OL 2019 L 198, p. 241)</text:span>.</text:p>
      <text:p text:style-name="P708"><text:span text:style-name="T709">5</text:span><text:span text:style-name="T710">. 2002 m. gruodžio 16 d. Tarybos direktyva 2002/99/EB, nustatanti gyvūnų sveikatos taisykles, reglamentuojančias žmonėms skirtų gyvūninės kilmės produktų gamybą, p</text:span><text:span text:style-name="T711">erdirbimą, paskirstymą ir importą (OL<text:s/></text:span><text:span text:style-name="T712">2004 m.</text:span><text:span text:style-name="T713"><text:s/></text:span><text:span text:style-name="T714">specialusis leidimas</text:span><text:span text:style-name="T715">, 3 skyrius, 38 tomas, p. 124</text:span><text:span text:style-name="T716">), su paskutiniais pakeitimais, padarytais<text:s/></text:span><text:span text:style-name="T717">2013 m. gegužės 13 d. Tarybos direktyva 2013/20/ES (OL 2013 L 158, p. 234).</text:span></text:p>
      <text:p text:style-name="P718"><text:span text:style-name="T719">6</text:span><text:span text:style-name="T720">.<text:s/></text:span><text:span text:style-name="T721">2017 m. kovo 15 d. Europos Parlamen</text:span><text:span text:style-name="T722">to ir Tarybos reglamentas (ES) 2017/625<text:s/></text:span><text:span text:style-name="T723">dėl oficialios kontrolės ir kitos oficialios veiklos, kuri vykdoma siekiant užtikrinti maisto ir pašarų srities teisės aktų bei gyvūnų sveikatos ir gerovės, augalų sveikatos ir augalų apsaugos produktų taisyklių taik</text:span><text:span text:style-name="T724">ymą, kuriuo iš dalies keičiami Europos Parlamento ir Tarybos reglamentai (EB) Nr. 999/2001, (EB) Nr. 396/2005, (EB) Nr. 1069/2009, (EB) Nr. 1107/2009, (ES) Nr. 1151/2012, (ES) Nr. 652/2014, (ES) 2016/429 ir (ES) 2016/2031, Tarybos reglamentai (EB) Nr. 1/20</text:span><text:span text:style-name="T725">05 ir (EB) Nr. 1099/2009 bei Tarybos direktyvos 98/58/EB, 1999/74/EB, 2007/43/EB, 2008/119/EB ir 2008/120/EB, ir kuriuo panaikinami Europos Parlamento ir Tarybos reglamentai (EB) Nr. 854/2004 ir (EB) Nr. 882/2004, Tarybos direktyvos 89/608/EEB, 89/662/EEB,</text:span><text:span text:style-name="T726"><text:s/>90/425/EEB, 91/496/EEB, 96/23/EB, 96/93/EB ir 97/78/EB bei Tarybos sprendimas 92/438/EEB (Oficialios kontrolės reglamentas) (OL 2017 L 95, p. 1),</text:span><text:s/><text:span text:style-name="T727">su paskutiniais pakeitimais, padarytais 2019 m. kovo 12 d.<text:s/></text:span><text:soft-page-break/><text:span text:style-name="T728">Komisijos deleguotuoju reglamentu (ES) 2019/1012 (</text:span><text:span text:style-name="T729">OL 2019 L 165, p. 4).“</text:span></text:p>
      <text:p text:style-name="P730"/>
      <text:p text:style-name="P731"/>
      <text:p text:style-name="P732"><text:span text:style-name="T733">Skelbiu šį Lietuvos Respublikos Seimo priimtą įstatymą.</text:span></text:p>
      <text:p text:style-name="P734"/>
      <text:p text:style-name="P735">Respublikos Prezidentas</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06T12:07:00Z</meta:creation-date>
    <dc:date>2020-03-06T12:07:00Z</dc:date>
    <meta:print-date>2020-01-06T07:44:00Z</meta:print-date>
    <meta:template xlink:href="Normal.dotm" xlink:type="simple"/>
    <meta:editing-cycles>2</meta:editing-cycles>
    <meta:editing-duration>PT0S</meta:editing-duration>
    <meta:user-defined meta:name="ContentTypeId">0x0101007FFCA568C5C5D546808D0EF3843DE7C6</meta:user-defined>
    <meta:document-statistic meta:page-count="8" meta:paragraph-count="295" meta:word-count="3695" meta:character-count="27825" meta:row-count="787" meta:non-whitespace-character-count="24425"/>
  </office:meta>
</office:document-meta>
</file>