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text-indent="5.1187in"/>
      <style:text-properties fo:font-weight="bold" style:font-weight-asian="bold" style:font-size-complex="12pt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style:line-height-at-least="0.25in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text-transform="uppercase"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/>
      <text:p text:style-name="P7"><text:span text:style-name="T8">2023 METŲ VALSTYBĖS BIUDŽETO IR SAVIVALDYBIŲ BIUDŽETŲ FINANSINIŲ RODIKLIŲ PATVIRTINIMO ĮSTATYMO NR. XIV-1556 14</text:span><text:span text:style-name="T9"><text:s/>STRAIPSNIO PAKEITIMO ĮSTATYMAS<text:s/></text:span></text:p>
      <text:p text:style-name="P10"/>
      <text:p text:style-name="P11"/>
      <text:p text:style-name="P12"/>
      <text:p text:style-name="P13">2023 m.          <text:s text:c="2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14 straipsnio<text:s/></text:span><text:span text:style-name="T21">pakeitimas</text:span></text:p>
      <text:p text:style-name="P22"><text:span text:style-name="T23">Pakeisti 14 straipsnio 3 dalies 1 punktą ir jį išdėstyti taip:</text:span></text:p>
      <text:p text:style-name="P24"><text:span text:style-name="T25">„</text:span><text:span text:style-name="T26">1</text:span><text:span text:style-name="T27">) skolintis valstybės vardu, kai yra poreikis ir kai dėl to nėra pažeidžiamos šio įstatymo 11 ir 21 straipsnių nuostatos: su valstybės skola susijusioms išlaidoms apmokėti; pri</text:span><text:span text:style-name="T28">emonėms, finansuojamoms iš Europos Sąjungos ir kitos tarptautinės finansinės paramos ir bendrojo finansavimo lėšų, bendrai finansuoti, su šių priemonių įgyvendinimu susijusioms išlaidoms (tarp jų dėl netinkamo pridėtinės vertės mokesčio) apmokėti; Europos<text:s/></text:span><text:span text:style-name="T29">Sąjungos teisės aktais numatytai nacionalinei paramai žemės ūkio subjektams teikti; nenumatytoms įmokoms į Europos Sąjungos biudžetą mokėti; nenumatytoms išlaidoms dėl einamaisiais biudžetiniais metais vykdomo referendumo ir (arba) rinkimų apmokėti; krašto</text:span><text:span text:style-name="T30"><text:s/>apsaugos sistemai finansuoti – Lietuvos Respublikos įsipareigojimams, susijusiems su naryste NATO, vykdyti (užtikrinti iki 2,52 procento bendrojo vidaus produkto (toliau – BVP) skyrimą, kai atsiranda papildomų lėšų poreikis Finansų ministerijai paskelbus<text:s/></text:span><text:span text:style-name="T31">BVP prognozę Lietuvos Respublikai, ir 2,52 procento BVP padidinti iki 3 procentų BVP, bet neviršijant šios ribos, kai atsiranda papildomų lėšų poreikis karinės<text:s/></text:span><text:soft-page-break/><text:span text:style-name="T32">infrastruktūros projektams, kuriais siekiama operatyviai užtikrinti NATO sąjungininkų pajėgų pri</text:span><text:span text:style-name="T33">ėmimą Lietuvoje, įgyvendinti); Lietuvos Respublikos įsipareigojimams, susijusiems su Europos Sąjungos politikos įgyvendinimu, vykdyti, įskaitant rezervinių lėšų sukaupimą ir (arba) paskolinimą, kaip tai numatyta Europos Sąjungos teisės aktuose, Europos Sąj</text:span><text:span text:style-name="T34">ungos institucijų ar organizacijų sprendimuose ir (arba) su tuo susijusiose sutartyse ar susitarimuose; išlaidoms, susijusioms su nepaprastosios padėties, ekstremaliųjų situacijų likvidavimu, jų padarinių šalinimu ir padarytų nuostolių padengimu iš dalies,</text:span><text:span text:style-name="T35"><text:s/>kai nepakanka valstybės rezervo ir Vyriausybės rezervo lėšų, apmokėti; išlaidoms, susijusioms su atstovavimu Lietuvos Respublikai (Vyriausybei) užsienio ginčų sprendimo institucijose, įskaitant teisinių išvadų dėl jų sprendimų apskundimo parengimą, teisin</text:span><text:span text:style-name="T36">ių išvadų dėl sprendimų apskundimo gavimą ir atstovavimą Lietuvos Respublikai (Vyriausybei) atliekant kitus veiksmus, susijusius su Lietuvos Respublikos (Vyriausybės) interesų gynimu (bet tuo neapsiribojant), apmokėti; arbitražų ar teismų sprendimams, kuri</text:span><text:span text:style-name="T37">ų pagrindu Lietuvos valstybei kyla pareiga mokėti sumas, vykdyti; Lietuvos Respublikos geležinkelių transporto eismo saugos įstatyme nustatytai geležinkelių transporto eismo saugai esamoje viešojoje geležinkelių infrastruktūroje ir Lietuvos valstybei nuosa</text:span><text:span text:style-name="T38">vybės teise priklausančiuose geležinkelių paslaugų įrenginiuose užtikrinti, kai viešosios geležinkelių infrastruktūros valdytojui nepakanka finansinių išteklių dėl sankcijų Baltarusijos Respublikai taikymo ir dėl Rusijos Federacijos karinės agresijos prieš</text:span><text:span text:style-name="T39"><text:s/>Ukrainą nutrūkus krovinių srautui ar verslo santykiams; karinio mobilumo ir dvigubo naudojimo infrastruktūros projektų valstybinės reikšmės keliuose ir geležinkeliuose išlaidoms apmokėti; nenumatytoms išlaidoms dėl nuostolingų keleivių vietinio susisiekim</text:span><text:span text:style-name="T40">o geležinkelių maršrutų, kai siekiama užtikrinti viešųjų paslaugų teikimą gyventojams, kompensuoti; išlaidoms dėl pasaulinių elektros ir dujų kainų augimo elektros ir dujų kainų daliai buitiniams ir nebuitiniams vartotojams kompensuoti; išlaidoms pagalbos<text:s/></text:span><text:span text:style-name="T41">priemonėms, skirtoms dėl aukštų energijos kainų nukentėjusiam verslui, apmokėti; savivaldybių lėšų piniginei socialinei paramai nepasiturintiems gyventojams teikti trūkumui dėl aukštų energijos kainų padengti pagal Lietuvos Respublikos piniginės socialinės</text:span><text:span text:style-name="T42"><text:s/></text:span><text:soft-page-break/><text:span text:style-name="T43">paramos nepasiturintiems gyventojams įstatymo 4 straipsnio 4 dalį; išlaidoms, susijusioms su dalyvavimu Europos Sąjungos ir tarptautinėse iniciatyvose, skirtose pagalbai Ukrainai, ir pagalbos Ukrainos gyventojams, nukentėjusiems dėl Rusijos Federacijos ka</text:span><text:span text:style-name="T44">rinės agresijos prieš Ukrainą, teikimu, apmokėti;“.<text:s/></text:span></text:p>
      <text:p text:style-name="Normal"/>
      <text:p text:style-name="P45"><text:span text:style-name="T46">Skelbiu šį Lietuvos Respublikos Seimo priimtą įstatymą.</text:span></text:p>
      <text:p text:style-name="P47"/>
      <text:p text:style-name="P48"><text:span text:style-name="T49">Respublikos Prezidentas</text:span><text:span text:style-name="T50">         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Milkamanovič</meta:initial-creator>
    <dc:creator>adlibuser</dc:creator>
    <meta:creation-date>2023-10-26T08:04:00Z</meta:creation-date>
    <dc:date>2023-10-26T08:04:00Z</dc:date>
    <meta:template xlink:href="Normal.dotm" xlink:type="simple"/>
    <meta:editing-cycles>2</meta:editing-cycles>
    <meta:editing-duration>PT0S</meta:editing-duration>
    <meta:document-statistic meta:page-count="3" meta:paragraph-count="21" meta:word-count="501" meta:character-count="4225" meta:row-count="87" meta:non-whitespace-character-count="3745"/>
  </office:meta>
</office:document-meta>
</file>