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text-transform="uppercase" style:font-size-complex="12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TOMO DAVULIO<text:s/></text:span><text:span text:style-name="T21">PASKYRIMO LIETUVOS RESPUBLIKOS KONSTITUCINIO TEISMO TEISĖJ</text:span><text:span text:style-name="T22">U</text:span></text:p>
      <text:p text:style-name="P23"/>
      <text:p text:style-name="P24">2023<text:s/>m.<text:s text:c="14"/><text:s/><text:s text:c="2"/><text:s/>d. Nr. XIV-</text:p>
      <text:p text:style-name="P25"><text:span text:style-name="T26">Vilnius</text:span></text:p>
      <text:p text:style-name="P27"/>
      <text:p text:style-name="P28"/>
      <text:p text:style-name="P29"><text:span text:style-name="T30">Lietuvos Respublikos Seimas, vadovaudamasis Lietuvos Respublikos Konstitucijos 67 straipsnio 10 punktu, 103 straipsniu, Lietuvos Respublikos Konstitucinio Teismo įstatymo 4</text:span><text:span text:style-name="T31"><text:s/></text:span><text:span text:style-name="T32">straipsnio 2 dalimi ir atsižvelgdamas į Lietuvos Respublikos Prezidento 20</text:span><text:span text:style-name="T33">2</text:span><text:span text:style-name="T34">2</text:span><text:span text:style-name="T35"><text:s/>m.<text:s/></text:span><text:span text:style-name="T36">gruodžio</text:span><text:span text:style-name="T37"><text:s/>13<text:s/></text:span><text:span text:style-name="T38">d. dekretą Nr. 1K-</text:span><text:span text:style-name="T39">1193</text:span><text:span text:style-name="T40"><text:s/></text:span><text:span text:style-name="T41">„Dėl teikimo Lietuvos Respublikos Seimui skirti<text:s/></text:span><text:span text:style-name="T42">Tomą Davulį<text:s/></text:span><text:span text:style-name="T43">Lietuvos Respublikos Konstitucinio Teismo teisėj</text:span><text:span text:style-name="T44">u</text:span><text:span text:style-name="T45">“,<text:s/></text:span><text:span text:style-name="T46">nutari</text:span><text:span text:style-name="T47">a:<text:s/>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Paskirti<text:s/></text:span><text:span text:style-name="T54">Tomą Davulį<text:s/></text:span><text:span text:style-name="T55">Lietuvos Respublikos Konstitucinio Teismo teisėj</text:span><text:span text:style-name="T56">u</text:span><text:span text:style-name="T57"><text:s/>devyneriems metams</text:span><text:span text:style-name="T58">.</text:span><text:span text:style-name="T59"><text:s/></text:span></text:p>
      <text:p text:style-name="P60"/>
      <text:p text:style-name="P61"/>
      <text:p text:style-name="P62"/>
      <text:p text:style-name="P63"/>
      <text:p text:style-name="P64"/>
      <text:p text:style-name="Normal"/>
      <text:p text:style-name="P65">Seimo Pirmininkas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15T11:12:00Z</meta:creation-date>
    <dc:date>2023-03-15T11:12:00Z</dc:date>
    <meta:print-date>2019-12-19T06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9" meta:character-count="721" meta:row-count="15" meta:non-whitespace-character-count="607"/>
  </office:meta>
</office:document-meta>
</file>