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text:s/></text:span></text:p>
      <text:p text:style-name="P3"><text:span text:style-name="T4">P</text:span><text:span text:style-name="T5">rojektas<text:s/></text:span></text:p>
      <text:p text:style-name="P6"/>
      <text:p text:style-name="P7"/>
      <text:p text:style-name="P8">LIETUVOS RESPUBLIKOS SEIMAS</text:p>
      <text:p text:style-name="P9"/>
      <text:p text:style-name="P10"/>
      <text:p text:style-name="P11">NUTARIMAS</text:p>
      <text:p text:style-name="P12">DĖL LIETUVOS RESPUBLIKOS SEIMO</text:p>
      <text:p text:style-name="P13"><text:span text:style-name="T14">LAIKINOSIOS</text:span><text:span text:style-name="T15"><text:s/>TYRIMO KOMISIJ</text:span><text:span text:style-name="T16">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</text:span></text:p>
      <text:p text:style-name="P17"/>
      <text:p text:style-name="P18"/>
      <text:p text:style-name="P19"><text:span text:style-name="T20">2024</text:span><text:span text:style-name="T21"><text:s/>m.<text:s/></text:span><text:span text:style-name="T22">kovo <text:s text:c="2"/></text:span><text:span text:style-name="T23">d. Nr.<text:s/></text:span></text:p>
      <text:p text:style-name="P24">Vilnius</text:p>
      <text:p text:style-name="P25"/>
      <text:p text:style-name="P26"/>
      <text:p text:style-name="P27"/>
      <text:p text:style-name="P28"><text:span text:style-name="T29">Lietuvos Respublikos Seimas n</text:span><text:span text:style-name="T30"><text:s/></text:span><text:span text:style-name="T31">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ritarti Lietuvos Respublikos Seimo laikinosios tyrimo komisijos atlikto parlamentinio tyrimo dėl<text:s/></text:span>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<text:s/><text:span text:style-name="T38">išvadai (pridedama).</text:span></text:p>
      <text:p text:style-name="P39"/>
      <text:p text:style-name="P40"><text:span text:style-name="T41">2</text:span><text:span text:style-name="T42"><text:s/>straipsnis.</text:span></text:p>
      <text:p text:style-name="P43">Pripažinti, kad Lietuvos Respublikos Seimo laikinoji tyrimo komisija<text:s/>sudaryta<text:s/>Lietuvos Respublikos<text:s/>2023 m. spalio 31 d. nutarimu Nr. XIV-2215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sudarymo“<text:s/>pavestą parlamentinį tyrimą atliko ir darbą baigė.</text:p>
      <text:p text:style-name="P44"/>
      <text:p text:style-name="P45"/>
      <text:p text:style-name="P46"><text:span text:style-name="T47">Seimo Pirmininkė <text:s text:c="75"/>Viktorija Čmilytė-Nielsen</text:span><text:span text:style-name="T48"><text:tab/></text:span></text:p>
      <text:p text:style-name="P49"/>
      <text:p text:style-name="P50"><text:span text:style-name="T51"><text:s/></text:span></text:p>
      <text:p text:style-name="P52">Teikia</text:p>
      <text:p text:style-name="P53"><text:span text:style-name="T54">Seimo narys 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ZDANAVIČIENĖ</meta:initial-creator>
    <dc:creator>adlibuser</dc:creator>
    <meta:creation-date>2024-03-26T13:13:00Z</meta:creation-date>
    <dc:date>2024-03-26T13:13:00Z</dc:date>
    <meta:print-date>2024-03-26T09:2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63" meta:character-count="1994" meta:row-count="53" meta:non-whitespace-character-count="1752"/>
  </office:meta>
</office:document-meta>
</file>