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background-color="#FFFFFF">
        <style:tab-stops/>
      </style:paragraph-properties>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margin-left="3.6in" fo:background-color="#FFFFFF">
        <style:tab-stops/>
      </style:paragraph-properties>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2.5%"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style:line-height-at-least="0.25in" fo:text-indent="0.043in" fo:background-color="#FFFFFF"/>
      <style:text-properties fo:color="#000000" style:font-size-complex="12pt" style:language-asian="lt" style:country-asian="LT"/>
    </style:style>
    <style:style style:name="P18" style:parent-style-name="Normal" style:family="paragraph">
      <style:paragraph-properties fo:text-align="center" style:line-height-at-least="0.25in" fo:background-color="#FFFFFF"/>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7722in" fo:text-indent="-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P118" style:parent-style-name="Normal" style:family="paragraph">
      <style:paragraph-properties fo:text-align="justify" fo:text-indent="0.043in"/>
      <style:text-properties fo:color="#000000" style:font-size-complex="12pt" style:language-asian="lt" style:country-asian="LT"/>
    </style:style>
    <style:style style:name="P119" style:parent-style-name="Normal" style:family="paragraph">
      <style:paragraph-properties fo:text-align="justify" fo:text-indent="0.043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reak-before="page" fo:line-height="115%"/>
      <style:text-properties fo:font-size="11pt" style:font-size-asian="11pt" style:font-size-complex="11pt"/>
    </style:style>
    <style:style style:name="P122" style:parent-style-name="Normal" style:family="paragraph">
      <style:paragraph-properties fo:margin-left="4.2333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margin-left="4.2333in">
        <style:tab-stops/>
      </style:paragraph-properties>
      <style:text-properties style:font-size-complex="12pt"/>
    </style:style>
    <style:style style:name="P125" style:parent-style-name="Normal" style:family="paragraph">
      <style:paragraph-properties fo:margin-left="4.23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left="4.2333in">
        <style:tab-stops/>
      </style:paragraph-properties>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office:automatic-styles>
  <office:body>
    <office:text text:use-soft-page-breaks="true">
      <text:p text:style-name="P1"><text:span text:style-name="T2">P</text:span><text:span text:style-name="T3">rojektas XIIP-4443(3)</text:span></text:p>
      <text:p text:style-name="P4"/>
      <text:p text:style-name="P5"/>
      <text:p text:style-name="P6"><text:span text:style-name="T7">LIETUVOS RESPUBLIKOS</text:span></text:p>
      <text:p text:style-name="P8"><text:span text:style-name="T9">ADMINISTRACINIŲ TEISĖS PAŽEIDIMŲ KODEKSO PAPILDYMO 209</text:span><text:span text:style-name="T10">8</text:span><text:span text:style-name="T11"><text:s/>STRAIPSNIU IR 237 STRAIPSNIO PAKEITIMO</text:span></text:p>
      <text:p text:style-name="P12"><text:span text:style-name="T13">ĮSTATYMAS</text:span></text:p>
      <text:p text:style-name="P14"/>
      <text:p text:style-name="P15"/>
      <text:p text:style-name="P16">2016 m.                        d. Nr. <text:line-break/>Vilnius</text:p>
      <text:p text:style-name="P17"/>
      <text:p text:style-name="P18"/>
      <text:p text:style-name="P19"><text:span text:style-name="T20">1</text:span><text:span text:style-name="T21"><text:s/>straipsnis.<text:s/></text:span><text:span text:style-name="T22">Įstatymo tikslas</text:span></text:p>
      <text:p text:style-name="P23"><text:span text:style-name="T24">Šiuo įstatymu<text:s/></text:span><text:span text:style-name="T25">įgyvendinamas Europos Sąjungos teisės aktas, nurodytas šio įstatymo priede.</text:span></text:p>
      <text:p text:style-name="P26"/>
      <text:p text:style-name="P27"><text:span text:style-name="T28">2</text:span><text:span text:style-name="T29"><text:s/>straipsnis.<text:s/></text:span><text:span text:style-name="T30">Kodekso papildymas 209</text:span><text:span text:style-name="T31">8</text:span><text:span text:style-name="T32"><text:s/>straipsniu</text:span></text:p>
      <text:p text:style-name="P33"><text:span text:style-name="T34">Papildyti Kodeksą 209</text:span><text:span text:style-name="T35">8</text:span><text:span text:style-name="T36"><text:s/>straipsniu:</text:span></text:p>
      <text:p text:style-name="P37"><text:span text:style-name="T38">„</text:span><text:span text:style-name="T39">209</text:span><text:span text:style-name="T40">8</text:span><text:span text:style-name="T41"><text:s/>straipsnis.<text:s/></text:span><text:span text:style-name="T42">2015 m. rugsėjo 9 d. Europos Parlamento ir Tarybos reglamente (ES)<text:s/></text:span><text:span text:style-name="T43">Nr. 2015/1525, kuriuo iš dalies keičiamas Tarybos reglamentas (EB) Nr. 515/97 dėl valstybių narių administracinių institucijų tarpusavio pagalbos ir dėl pastarųjų bei Komisijos bendradarbiavimo, siekiant užtikrinti teisingą muitinės ir žemės ūkio teisės ak</text:span><text:span text:style-name="T44">tų taikymą, nustatytos pareigos pranešti apie konteinerių padėtį nevykdymas</text:span></text:p>
      <text:p text:style-name="P45"><text:span text:style-name="T46">2015 m. rugsėjo 9 d. Europos Parlamento ir Tarybos reglamente (ES) 2015/1525, kuriuo iš dalies keičiamas Tarybos reglamentas (EB) Nr. 515/97 dėl valstybių narių administracinių<text:s/></text:span><text:span text:style-name="T47">institucijų tarpusavio pagalbos ir dėl pastarųjų bei Komisijos bendradarbiavimo, siekiant užtikrinti teisingą muitinės ir žemės ūkio teisės aktų taikymą, nustatytos pareigos pranešti apie konteinerių padėtį nevykdymas arba neišsamių ar neteisingų duomenų p</text:span><text:span text:style-name="T48">ateikimas –</text:span></text:p>
      <text:p text:style-name="P49"><text:span text:style-name="T50">užtraukia baudą fiziniams asmenims nuo trisdešimties iki šešiasdešimties eurų ir juridinių asmenų vadovams ar kitiems atsakingiems asmenims – nuo šešiasdešimties eurų iki vieno šimto penkiasdešimties eurų.</text:span></text:p>
      <text:p text:style-name="P51"><text:span text:style-name="T52">Tokie pat veiksmai, padaryti<text:s/></text:span><text:span text:style-name="T53">asmens, bausto administracine nuobauda už šio straipsnio pirmojoje dalyje numatytus pažeidimus, –</text:span></text:p>
      <text:p text:style-name="P54"><text:span text:style-name="T55">užtraukia baudą fiziniams asmenims nuo šešiasdešimties iki vieno šimto penkiasdešimties eurų ir juridinių asmenų vadovams ar kitiems atsakingiems asmenims –</text:span><text:span text:style-name="T56"><text:s/>nuo vieno šimto penkiasdešimties eurų iki trijų šimtų eurų.“</text:span></text:p>
      <text:p text:style-name="P57"/>
      <text:p text:style-name="P58"><text:span text:style-name="T59">3</text:span><text:span text:style-name="T60"><text:s/>straipsnis<text:s/></text:span><text:span text:style-name="T61">237 straipsnio pakeitimas</text:span></text:p>
      <text:p text:style-name="P62"><text:span text:style-name="T63">Pakeisti 237 straipsnio 1 dalį ir ją išdėstyti taip:</text:span></text:p>
      <text:p text:style-name="P64"><text:span text:style-name="T65">„</text:span><text:span text:style-name="T66">Teritorinė muitinė nagrinėja šio kodekso 84</text:span><text:span text:style-name="T67">1</text:span><text:span text:style-name="T68"><text:s/>straipsnio antrojoje dalyje ir dvidešimt<text:s/></text:span><text:span text:style-name="T69">antrojoje dalyje (dėl draudimo eksportuoti metalinį gyvsidabrį, gyvsidabrio junginius ar mišinius su kitomis cheminėmis medžiagomis, įskaitant gyvsidabrio lydinius, nesilaikymo), 84</text:span><text:span text:style-name="T70">3</text:span><text:span text:style-name="T71"><text:s/>straipsnio dešimtojoje ir vienuoliktojoje dalyse (dėl importo ir eksporto</text:span><text:span text:style-name="T72"><text:s/>reikalavimų pažeidimo), 107</text:span><text:span text:style-name="T73">5</text:span><text:span text:style-name="T74"><text:s/>straipsnyje (dėl pluoštinių kanapių importo tvarkos pažeidimo), 130 straipsnio antrojoje dalyje, 136</text:span><text:span text:style-name="T75">2</text:span><text:span text:style-name="T76">, 136</text:span><text:span text:style-name="T77">3</text:span><text:span text:style-name="T78">, 142</text:span><text:span text:style-name="T79">4</text:span><text:span text:style-name="T80"><text:s/>straipsniuose, 145 straipsnio trečiojoje, ketvirtojoje ir penktojoje dalyse, 148 straipsnyje, 163</text:span><text:span text:style-name="T81">2</text:span><text:span text:style-name="T82"><text:s/>straipsnio pi</text:span><text:span text:style-name="T83">rmojoje dalyje, 171 straipsnio trečiojoje dalyje, 171</text:span><text:span text:style-name="T84">2</text:span><text:span text:style-name="T85"><text:s/>straipsnio pirmojoje dalyje, 173</text:span><text:span text:style-name="T86">2</text:span><text:span text:style-name="T87"><text:s/>straipsnio pirmojoje dalyje, 209</text:span><text:span text:style-name="T88">1</text:span><text:span text:style-name="T89"><text:s/>straipsnio pirmojoje dalyje, 209</text:span><text:span text:style-name="T90">2</text:span><text:span text:style-name="T91"><text:s/>straipsnio pirmojoje, antrojoje, ketvirtojoje ir penktojoje dalyse, 209</text:span><text:span text:style-name="T92">3</text:span><text:span text:style-name="T93"><text:s/>straipsnio pirmojoje, ketv</text:span><text:span text:style-name="T94">irtojoje ir<text:s/></text:span><text:soft-page-break/><text:span text:style-name="T95">penktojoje dalyse, 209</text:span><text:span text:style-name="T96">4</text:span><text:span text:style-name="T97"><text:s/>straipsnio pirmojoje dalyje, 209</text:span><text:span text:style-name="T98">5</text:span><text:span text:style-name="T99">, 209</text:span><text:span text:style-name="T100">6</text:span><text:span text:style-name="T101">, 209</text:span><text:span text:style-name="T102">8</text:span><text:span text:style-name="T103"><text:s/>straipsniuose ir 210 straipsnio trečiojoje dalyje numatytų administracinių teisės pažeidimų bylas.</text:span><text:span text:style-name="T104">“</text:span></text:p>
      <text:p text:style-name="P105"/>
      <text:p text:style-name="P106"/>
      <text:p text:style-name="P107"><text:span text:style-name="T108">4</text:span><text:span text:style-name="T109"><text:s/>straipsnis.<text:s/></text:span><text:span text:style-name="T110">Įstatymo įsigaliojimas</text:span></text:p>
      <text:p text:style-name="P111"><text:span text:style-name="T112">Šis įstatymas įsigalioj</text:span><text:span text:style-name="T113">a 2016 m. rugsėjo 1 d.</text:span></text:p>
      <text:p text:style-name="P114"/>
      <text:p text:style-name="P115"/>
      <text:p text:style-name="P116"><text:span text:style-name="T117">Skelbiu šį Lietuvos Respublikos Seimo priimtą įstatymą.</text:span></text:p>
      <text:p text:style-name="P118"/>
      <text:p text:style-name="P119"><text:span text:style-name="T120">Respublikos Prezidentas </text:span></text:p>
      <text:p text:style-name="P121"/>
      <text:p text:style-name="Normal"/>
      <text:p text:style-name="P122"><text:span text:style-name="T123">Lietuvos Respublikos</text:span></text:p>
      <text:p text:style-name="P124">administracinių teisės pažeidimų</text:p>
      <text:p text:style-name="P125"><text:span text:style-name="T126">kodekso papildymo 209</text:span><text:span text:style-name="T127">8</text:span><text:span text:style-name="T128"><text:s/>straipsniu ir 237 straipsnio pakeitimo<text:s/></text:span></text:p>
      <text:p text:style-name="P129">įstatymo priedas</text:p>
      <text:p text:style-name="P130"/>
      <text:p text:style-name="P131"/>
      <text:p text:style-name="P132"><text:span text:style-name="T133">ĮGYVENDINAMAS EUROPOS SĄJUNGOS TEISĖS AKTAS</text:span></text:p>
      <text:p text:style-name="P134"/>
      <text:p text:style-name="P135"/>
      <text:p text:style-name="P136"><text:span text:style-name="T137">2015 m. rugsėjo 9 d. Europos Parlamento ir Tarybos reglamentas (ES) Nr. 2015/1525, kuriuo iš dalies keičiamas Tarybos reglamentas (EB) Nr. 515/97 dėl valstybių narių administracinių institucijų tarpusavio pag</text:span><text:span text:style-name="T138">albos ir dėl pastarųjų bei Komisijos bendradarbiavimo, siekiant užtikrinti teisingą muitinės ir žemės ūkio teisės aktų taikymą (OL 2015 L <text:s/>243, p.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CLUSadmin</dc:creator>
    <meta:creation-date>2016-06-08T11:08:00Z</meta:creation-date>
    <dc:date>2016-06-08T11:08:00Z</dc:date>
    <meta:print-date>2016-06-08T08:10:00Z</meta:print-date>
    <meta:template xlink:href="Normal.dotm" xlink:type="simple"/>
    <meta:editing-cycles>2</meta:editing-cycles>
    <meta:editing-duration>PT0S</meta:editing-duration>
    <meta:document-statistic meta:page-count="3" meta:paragraph-count="31" meta:word-count="464" meta:character-count="3693" meta:row-count="120" meta:non-whitespace-character-count="3260"/>
  </office:meta>
</office:document-meta>
</file>