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margin-left="4.5006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margin-left="4.5006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3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3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94" style:parent-style-name="Normal" style:family="paragraph">
      <style:paragraph-properties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fo:language="en" fo:country="US"/>
    </style:style>
    <style:style style:name="P99" style:parent-style-name="Normal" style:family="paragraph">
      <style:paragraph-properties fo:widows="0" fo:orphans="0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T10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02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widows="0" fo:orphans="0" fo:text-align="justify">
        <style:tab-stops>
          <style:tab-stop style:type="center" style:position="3.34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fo:widows="0" fo:orphans="0" fo:text-align="justify">
        <style:tab-stops>
          <style:tab-stop style:type="center" style:position="3.34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5" style:parent-style-name="Normal" style:family="paragraph">
      <style:paragraph-properties fo:text-align="justify" style:line-height-at-least="0.1388in"/>
    </style:style>
    <style:style style:name="P106" style:parent-style-name="Normal" style:family="paragraph">
      <style:paragraph-properties fo:text-align="justify" style:line-height-at-least="0.1388in"/>
    </style:style>
  </office:automatic-styles>
  <office:body>
    <office:text text:use-soft-page-breaks="true">
      <text:p text:style-name="P1"/>
      <text:p text:style-name="P9"/>
      <text:p text:style-name="P10"/>
      <text:p text:style-name="P11">Projektas Nr. XIIP-2713(3)</text:p>
      <text:p text:style-name="P12"/>
      <text:p text:style-name="P13">LIETUVOS RESPUBLIKOS</text:p>
      <text:p text:style-name="P14"><text:span text:style-name="T15">SAUGOMŲ TERITORIJŲ<text:s/></text:span><text:span text:style-name="T16">ĮSTATYMO NR. I-301 27, 30, 32, 33 STRAIPSNIŲ PAKEITIMO</text:span></text:p>
      <text:p text:style-name="P17">ĮSTATYMAS</text:p>
      <text:p text:style-name="P18"/>
      <text:p text:style-name="P19">2016 m.<text:tab/><text:tab/><text:tab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7<text:s/></text:span><text:span text:style-name="T26">straipsnio pakeitimas</text:span></text:p>
      <text:p text:style-name="P27"><text:span text:style-name="T28">Pakeisti 27</text:span><text:span text:style-name="T29"><text:s/>straipsnio 8 dalį ir ją išdėstyti taip:</text:span></text:p>
      <text:p text:style-name="P30"><text:span text:style-name="T31">„</text:span><text:span text:style-name="T32">8</text:span><text:span text:style-name="T33">. Veiklą valstybiniuose rezervatuose, valstybiniuose parkuose ir biosferos rezervatuose organizuoja valstybinių rezervatų, valstybinių parkų ir biosferos rezervatų direkcijos –</text:span><text:span text:style-name="T34"><text:s/>biudžetinės įstaigos. Jos atsako už kraštovaizdžio kompleksų ir objektų (vertybių) apsaugą, organizuoja nuolatinę jų priežiūrą ir tvarkymą, skatina pažintinį turizmą, racionalų gamtos išteklių naudojimą, pagal kompetenciją kontroliuoja, kad asmenų veikla<text:s/></text:span><text:span text:style-name="T35">teritorijoje atitiktų nustatytą saugomos teritorijos apsaugos ir naudojimo tvarką, turi</text:span><text:span text:style-name="T36"> </text:span><text:span text:style-name="T37">kitas direkcijos nuostatų nustatytas teises ir pareigas.“</text:span></text:p>
      <text:p text:style-name="P38"/>
      <text:p text:style-name="P39"><text:span text:style-name="T40">2</text:span><text:span text:style-name="T41"><text:s/>straipsnis.<text:s/></text:span><text:span text:style-name="T42">30</text:span><text:span text:style-name="T43"><text:s/>straipsnio pakeitimas<text:s/></text:span></text:p>
      <text:p text:style-name="P44"><text:span text:style-name="T45">1</text:span><text:span text:style-name="T46">. Pakeisti 30</text:span><text:span text:style-name="T47"><text:s/>straipsnio 3 dalies 2 punktą ir jį išdės</text:span><text:span text:style-name="T48">tyti taip:</text:span></text:p>
      <text:p text:style-name="P49"><text:span text:style-name="T50">„</text:span><text:span text:style-name="T51">2</text:span><text:span text:style-name="T52">) įstatymų nustatyta tvarka surašyti administracinių nusižengimų protokolus, nagrinėti administracinių nusižengimų bylas, skirti administracines nuobaudas už šio Įstatymo ir kitų teisės aktų reikalavimų pažeidimus, numatytus Lietuvos<text:s/></text:span><text:span text:style-name="T53">Respublikos administracinių nusižengimų kodekse;</text:span><text:span text:style-name="T54">“.</text:span></text:p>
      <text:p text:style-name="P55"><text:span text:style-name="T56">2</text:span><text:span text:style-name="T57">.<text:s/></text:span><text:span text:style-name="T58">Pakeisti 30</text:span><text:span text:style-name="T59"><text:s/>straipsnio 3 dalies 3 punktą ir jį išdėstyti taip:</text:span></text:p>
      <text:p text:style-name="P60"><text:span text:style-name="T61">„</text:span><text:span text:style-name="T62">3</text:span><text:span text:style-name="T63">) reikalauti iš asmenų, pažeidusių šio Įstatymo ir kitų teisės aktų reikalavimus ar teritorijų planavimo dokumentų, reglamentuo</text:span><text:span text:style-name="T64">jančių veiklą saugomose teritorijose, sprendinius, nutraukti neteisėtus veiksmus;“.</text:span></text:p>
      <text:p text:style-name="P65"/>
      <text:p text:style-name="P66"><text:span text:style-name="T67">3</text:span><text:span text:style-name="T68"><text:s/>straipsnis.<text:s/></text:span><text:span text:style-name="T69">32 straipsnio pakeitimas<text:s/></text:span></text:p>
      <text:p text:style-name="P70"><text:span text:style-name="T71">Pakeisti 32 straipsnio 9 dalį ir ją išdėstyti taip:</text:span></text:p>
      <text:p text:style-name="P72"><text:span text:style-name="T73">„</text:span><text:span text:style-name="T74">9</text:span><text:span text:style-name="T75">. Saugomose teritorijose žemės ir kito nekilnojamojo turto savi</text:span><text:span text:style-name="T76">ninkai, naudotojai bei valdytojai, kiti asmenys privalo laikytis įstatymų ir kitų teisės aktų, teritorijų planavimo dokumentuose toms teritorijoms nustatytų, taip pat nekilnojamojo turto registre įregistruotų veiklos apribojimų ir reikalavimų.“</text:span></text:p>
      <text:p text:style-name="P77"/>
      <text:p text:style-name="P78"><text:span text:style-name="T79">4</text:span><text:span text:style-name="T80"><text:s/>straipsnis.<text:s/></text:span><text:span text:style-name="T81">33 straipsnio pakeitimas</text:span></text:p>
      <text:p text:style-name="P82"><text:span text:style-name="T83">Pakeisti 33 straipsnio 1 dalį ir ją išdėstyti taip:</text:span></text:p>
      <text:p text:style-name="P84"><text:span text:style-name="T85">„</text:span><text:span text:style-name="T86">1</text:span><text:span text:style-name="T87">. Asmenys, pažeidę šio Įstatymo reikalavimus, traukiami atsakomybėn įstatymų nustatyta tvarka.“</text:span></text:p>
      <text:p text:style-name="P88"/>
      <text:p text:style-name="P89"><text:span text:style-name="T90">5</text:span><text:span text:style-name="T91"><text:s/>straipsnis.</text:span><text:span text:style-name="T92"><text:s/></text:span><text:span text:style-name="T93">Įstatymo įsigaliojimas</text:span></text:p>
      <text:p text:style-name="P94"><text:span text:style-name="T95">Šis įstatymas</text:span><text:span text:style-name="T96"><text:s/>įsigalioja</text:span><text:span text:style-name="T97"><text:s/></text:span><text:span text:style-name="T98">2016 m. rugpjūčio 1 d.</text:span></text:p>
      <text:p text:style-name="P99"/>
      <text:p text:style-name="P100"><text:span text:style-name="T101">Skelbiu šį Lietuvos Respublikos Seimo priimtą įstatymą.<text:s/></text:span></text:p>
      <text:p text:style-name="P102"/>
      <text:p text:style-name="P103">Respublikos Prezidentas</text:p>
      <text:p text:style-name="P104"/>
      <text:p text:style-name="P105">Teikia:</text:p>
      <text:soft-page-break/>
      <text:p text:style-name="P106">Aplinkos apsaugos komiteto pirmininkas<text:tab/><text:tab/><text:tab/><text:tab/><text:tab/>Algimantas Salamakin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5" style:parent-style-name="DefaultParagraphFont" style:family="text">
      <style:text-properties style:letter-kerning="true" style:font-size-complex="12pt" style:language-asian="ar" style:country-asian="SA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3.28403in" svg:y="0.00069in" svg:width="0.22361in" svg:height="0.18403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eringa</meta:initial-creator>
    <dc:creator>CLUSadmin</dc:creator>
    <meta:creation-date>2016-03-17T18:35:00Z</meta:creation-date>
    <dc:date>2016-03-17T18:35:00Z</dc:date>
    <meta:print-date>2015-09-13T10:07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01" meta:character-count="2395" meta:row-count="106" meta:non-whitespace-character-count="2124"/>
  </office:meta>
</office:document-meta>
</file>