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margin-left="0.4472in" fo:text-indent="-0.25in">
        <style:tab-stops>
          <style:tab-stop style:type="left" style:position="-0.0534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margin-left="0.4472in" fo:text-indent="-0.25in">
        <style:tab-stops>
          <style:tab-stop style:type="left" style:position="-0.0534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1" text:anchor-type="paragraph" svg:x="4.36042in" svg:y="-0.07917in" svg:width="2.38542in" svg:height="0.64583in" style:rel-width="scale" style:rel-height="scale"><draw:text-box><text:p text:style-name="P5"/><text:p text:style-name="P6">Projektas</text:p><text:p text:style-name="P7"/><text:p text:style-name="P8"/></draw:text-box><svg:title/><svg:desc/></draw:frame></text:span><text:span text:style-name="T9"><text:s text:c="70"/></text:span></text:p>
      <text:p text:style-name="P10"/>
      <text:p text:style-name="P11"/>
      <text:p text:style-name="P12"/>
      <text:p text:style-name="P13">LIETUVOS RESPUBLIKOS</text:p>
      <text:p text:style-name="P14">ELEKTROS ENERGETIKOS ĮSTATYMO NR. VIII-1881 6, 9, 55 IR 67 STRAIPSNIŲ PAKEITIMO<text:s/></text:p>
      <text:p text:style-name="P15">ĮSTATYMAS</text:p>
      <text:p text:style-name="P16"/>
      <text:p text:style-name="P17">2017 m. <text:s text:c="25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ripažinti netekusiu galios 6 straipsnio 1 dalies 4 punktą.</text:span></text:p>
      <text:p text:style-name="P26"/>
      <text:p text:style-name="P27"><text:span text:style-name="T28">2</text:span><text:span text:style-name="T29"><text:s/>straipsnis.<text:s/></text:span><text:span text:style-name="T30">9 straipsnio pakeitimas</text:span></text:p>
      <text:p text:style-name="P31"><text:span text:style-name="T32">1</text:span><text:span text:style-name="T33">.</text:span><text:span text:style-name="T34"><text:tab/></text:span><text:span text:style-name="T35">Pripažinti netekusiu galios 9 straipsnio 3 dalies 3 punktą.</text:span></text:p>
      <text:p text:style-name="P36"><text:span text:style-name="T37">2</text:span><text:span text:style-name="T38">. Pakeisti 9 straipsnio <text:s/>3 dalies 10 punktą ir jį išdėstyti taip:</text:span></text:p>
      <text:p text:style-name="P39"><text:span text:style-name="T40">„</text:span><text:span text:style-name="T41">10</text:span><text:span text:style-name="T42">)</text:span><text:span text:style-name="T43"><text:s/>tvirtina vartotojų ir gamintojų elektros įrenginių prijungimo prie elektro</text:span><text:span text:style-name="T44">s tinklų įkainius, jų nustatymo metodiką ir nustato šių įkainių apskaičiavimo sąlygas, vadovaudamasi šiame įstatyme nustatytais bendraisiais įkainių nustatymo reikalavimais;“.</text:span></text:p>
      <text:p text:style-name="P45"/>
      <text:p text:style-name="P46"><text:span text:style-name="T47">3</text:span><text:span text:style-name="T48"><text:s/>straipsnis.<text:s/></text:span><text:span text:style-name="T49">55 straipsnio pakeitimas</text:span></text:p>
      <text:p text:style-name="P50"><text:span text:style-name="T51">Pakeisti 55 straipsnį ir jį<text:s/></text:span><text:span text:style-name="T52">išdėstyti taip:</text:span></text:p>
      <text:p text:style-name="P53"><text:span text:style-name="T54">„</text:span><text:span text:style-name="T55">55</text:span><text:span text:style-name="T56"><text:s/>straipsnis. Veiklos atskyrimo reikalavimų nesilaikymo pasekmės<text:s/></text:span></text:p>
      <text:p text:style-name="P57"><text:span text:style-name="T58">Už</text:span><text:span text:style-name="T59"><text:s/></text:span><text:span text:style-name="T60">elektros energijos perdavimo ar skirstymo veiklos nepriklausomumo ir veiklos atskyrimo reikalavimų nevykdymą ar jų netinkamą vykdymą šiame įstatyme nustatyta tvarka ir</text:span><text:span text:style-name="T61"><text:s/>sąlygomis, jeigu per Komisijos nustatytą protingą terminą, bet ne ilgesnį kaip du mėnesiai, šie pažeidimai nebuvo pašalinti, vertikaliai integruotai įmonei ir (ar) tinklų operatoriui skiriama piniginė bauda – iki 10 procentų įmonės metinių pajamų. Baudos<text:s/></text:span><text:span text:style-name="T62">skiriamos Energetikos įstatymo nustatyta tvarka ir sąlygomis.“</text:span></text:p>
      <text:p text:style-name="P63"/>
      <text:p text:style-name="P64"><text:span text:style-name="T65">4</text:span><text:span text:style-name="T66"><text:s/>straipsnis.<text:s/></text:span><text:span text:style-name="T67">67 straipsnio pakeitimas</text:span></text:p>
      <text:p text:style-name="P68"><text:span text:style-name="T69">Pakeisti 67 straipsnio 5 dalies pirmąją pastraipą <text:s/>ir ją išdėstyti taip:</text:span></text:p>
      <text:p text:style-name="P70"><text:span text:style-name="T71">„</text:span><text:span text:style-name="T72">5</text:span><text:span text:style-name="T73">. Vartotojų ir gamintojų elektros</text:span><text:span text:style-name="T74"><text:s/></text:span><text:span text:style-name="T75">įrenginių prijungimo prie el</text:span><text:span text:style-name="T76">ektros tinklų įkainiu</text:span><text:span text:style-name="T77">s</text:span><text:span text:style-name="T78"><text:s/>ir jų nustatymo metodiką tvirtina, įkainių apskaičiavimo sąlygas nustato ir įkainius diferencijuoja Komisija, vadovaudamasi šiais bendraisiais kriterijais:“.<text:s/></text:span></text:p>
      <text:p text:style-name="P79"/>
      <text:p text:style-name="P80"><text:span text:style-name="T81">5</text:span><text:span text:style-name="T82"><text:s/>straipsnis.<text:s/></text:span><text:span text:style-name="T83">Įstatymo įsigaliojimas, taikymas ir įgyvendinimas</text:span></text:p>
      <text:p text:style-name="P84"><text:span text:style-name="T85">1</text:span><text:span text:style-name="T86">.</text:span><text:span text:style-name="T87"><text:tab/></text:span>Šis įstatymas, išskyrus šio straipsnio<text:s/><text:span text:style-name="T88">3 dal</text:span>į, įsigalioja 2017 m. birželio 1 d.</text:p>
      <text:p text:style-name="P89"><text:span text:style-name="T90">2</text:span><text:span text:style-name="T91">.</text:span><text:span text:style-name="T92"><text:tab/></text:span>Pažeidimas, padarytas vykdant reguliuojamąją<text:s/><text:span text:style-name="T93">elektros energijos perdavimo ar skirstymo</text:span><text:s/>veiklą iki šio įstatymo įsigaliojimo, nagrinėjamas iki šio įstatymo galiojusia Lietuvos Respublikos elektros energetikos įstatymo<text:s/><text:span text:style-name="T94">55 straipsnyje nustatyta tvarka.<text:s/></text:span></text:p>
      <text:p text:style-name="P95"><text:span text:style-name="T96">3</text:span><text:span text:style-name="T97">.</text:span><text:span text:style-name="T98"><text:tab/></text:span>Lietuvos Respublikos Vyriausybė iki 2017 m. gegužės 31 d. priima šio įstatymo įgyvendinamuosius teisės aktus.</text:p>
      <text:p text:style-name="P99"/>
      <text:p text:style-name="P100"><text:span text:style-name="T101">Skelbiu šį Lietuvos Respublikos Seimo<text:s/></text:span><text:span text:style-name="T102">priimtą įstatymą.</text:span></text:p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9T06:15:00Z</meta:creation-date>
    <dc:date>2017-05-09T06:15:00Z</dc:date>
    <meta:template xlink:href="Normal.dotm" xlink:type="simple"/>
    <meta:editing-cycles>1</meta:editing-cycles>
    <meta:editing-duration>PT0S</meta:editing-duration>
    <meta:document-statistic meta:page-count="1" meta:paragraph-count="16" meta:word-count="309" meta:character-count="2420" meta:row-count="44" meta:non-whitespace-character-count="2127"/>
  </office:meta>
</office:document-meta>
</file>