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margin-left="3.125in">
        <style:tab-stops/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margin-left="3.125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margin-left="3.125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margin-left="1.8034in" fo:text-indent="0.393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center" fo:line-height="150%" fo:text-indent="0.3937in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line-height="150%" fo:text-indent="0.3937in"/>
      <style:text-properties style:font-size-complex="12pt" style:language-asian="lt" style:country-asian="LT"/>
    </style:style>
    <style:style style:name="TableColumn56" style:family="table-column">
      <style:table-column-properties style:column-width="0.45in"/>
    </style:style>
    <style:style style:name="TableColumn57" style:family="table-column">
      <style:table-column-properties style:column-width="4.4486in"/>
    </style:style>
    <style:style style:name="TableColumn58" style:family="table-column">
      <style:table-column-properties style:column-width="1.5506in"/>
    </style:style>
    <style:style style:name="Table55" style:family="table">
      <style:table-properties style:width="6.4493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end" fo:line-height="150%"/>
      <style:text-properties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end" fo:line-height="150%"/>
      <style:text-properties style:font-size-complex="12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line-height="150%" fo:text-indent="0.3937in"/>
      <style:text-properties style:font-size-complex="12pt" style:language-asian="lt" style:country-asian="LT"/>
    </style:style>
    <style:style style:name="P88" style:parent-style-name="Normal" style:family="paragraph">
      <style:paragraph-properties fo:line-height="150%" fo:text-indent="0.3937in"/>
      <style:text-properties style:font-size-complex="12pt" style:language-asian="lt" style:country-asian="LT"/>
    </style:style>
    <style:style style:name="P89" style:parent-style-name="Normal" style:family="paragraph">
      <style:paragraph-properties fo:line-height="150%" fo:text-indent="0.3937in"/>
      <style:text-properties style:font-size-complex="12pt" style:language-asian="lt" style:country-asian="LT"/>
    </style:style>
    <style:style style:name="P90" style:parent-style-name="Normal" style:family="paragraph">
      <style:paragraph-properties fo:text-align="center" fo:line-height="150%" fo:text-indent="0.3937in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2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 style:language-asian="lt" style:country-asian="LT"/>
    </style:style>
    <style:style style:name="TableColumn94" style:family="table-column">
      <style:table-column-properties style:column-width="0.45in"/>
    </style:style>
    <style:style style:name="TableColumn95" style:family="table-column">
      <style:table-column-properties style:column-width="4.4486in"/>
    </style:style>
    <style:style style:name="TableColumn96" style:family="table-column">
      <style:table-column-properties style:column-width="1.5506in"/>
    </style:style>
    <style:style style:name="Table93" style:family="table">
      <style:table-properties style:width="6.4493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end" fo:line-height="150%"/>
      <style:text-properties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end" fo:line-height="150%"/>
      <style:text-properties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end" fo:line-height="150%"/>
      <style:text-properties fo:font-weight="bold" style:font-weight-asian="bold" style:font-size-complex="12pt" style:language-asian="lt" style:country-asian="LT"/>
    </style:style>
    <style:style style:name="P125" style:parent-style-name="Normal" style:family="paragraph">
      <style:paragraph-properties fo:line-height="150%" fo:text-indent="0.3937in"/>
    </style:style>
    <style:style style:name="P126" style:parent-style-name="Normal" style:family="paragraph">
      <style:paragraph-properties fo:line-height="150%" fo:text-indent="0.3937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center" fo:line-height="150%" fo:text-indent="0.3937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3.5437in"/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3.5437in"/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3.5437in"/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3.5437in"/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3.5437in"/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3.5437in"/>
      <style:text-properties style:font-size-complex="12pt" style:language-asian="lt" style:country-asian="LT"/>
    </style:style>
    <style:style style:name="P13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4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1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text-indent="0.5909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margin-left="0.0986in" fo:text-indent="0.4923in">
        <style:tab-stops/>
      </style:paragraph-properties>
    </style:style>
    <style:style style:name="T1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5909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text-indent="0.5909in"/>
    </style:style>
    <style:style style:name="T1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3" style:parent-style-name="Normal" style:family="paragraph">
      <style:paragraph-properties fo:text-align="justify" fo:line-height="150%" fo:text-indent="0.5909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5909in"/>
    </style:style>
    <style:style style:name="T1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9" style:parent-style-name="Normal" style:family="paragraph">
      <style:paragraph-properties fo:text-align="justify" fo:line-height="150%" fo:text-indent="0.5909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text-indent="0.5909in"/>
    </style:style>
    <style:style style:name="T1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4" style:parent-style-name="Normal" style:family="paragraph">
      <style:paragraph-properties fo:text-align="justify" fo:line-height="150%" fo:text-indent="0.5909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line-height="150%" fo:text-indent="0.5909in"/>
    </style:style>
    <style:style style:name="T1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9" style:parent-style-name="Normal" style:family="paragraph">
      <style:paragraph-properties fo:text-align="justify" fo:line-height="150%" fo:text-indent="0.5909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line-height="150%" fo:text-indent="0.5909in"/>
    </style:style>
    <style:style style:name="T1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5" style:parent-style-name="Normal" style:family="paragraph">
      <style:paragraph-properties fo:text-align="justify" fo:line-height="150%" fo:text-indent="0.5909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line-height="150%" fo:text-indent="0.5909in"/>
    </style:style>
    <style:style style:name="T1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0" style:parent-style-name="Normal" style:family="paragraph">
      <style:paragraph-properties fo:text-align="justify" fo:line-height="150%" fo:text-indent="0.5909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2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6" style:parent-style-name="Normal" style:family="paragraph">
      <style:paragraph-properties fo:text-align="justify" fo:line-height="150%" fo:margin-left="0.5909in">
        <style:tab-stops/>
      </style:paragraph-properties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line-height="150%" fo:text-indent="0.5909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line-height="150%" fo:text-indent="0.5909in"/>
    </style:style>
    <style:style style:name="T2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4" style:parent-style-name="Normal" style:family="paragraph">
      <style:paragraph-properties fo:text-align="justify" fo:line-height="150%" fo:text-indent="0.5909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1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1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KAUNO RAJONO SAVIVALDYBĖS TARYBA</text:p>
      <text:p text:style-name="P6"/>
      <text:p text:style-name="P7">SPRENDIMAS</text:p>
      <text:p text:style-name="P8"><text:span text:style-name="T9">DĖL KAUNO RAJONO SAVIVALDYBĖS<text:s/></text:span><text:span text:style-name="T10">socialinio būsto fondo plėtros lėšų panaudojimo 2019 m. ataskaitos patvirtinimo</text:span></text:p>
      <text:p text:style-name="P11"/>
      <text:p text:style-name="P12">2020 m. sausio 23 d. Nr. TS-</text:p>
      <text:p text:style-name="P13">Kaunas</text:p>
      <text:p text:style-name="P14"/>
      <text:p text:style-name="P15"/>
      <text:p text:style-name="P16"><text:span text:style-name="T17">Vadovaudamasi Lietuvos Respublikos vietos savivaldos įstatymo 16 straipsnio 2 dalies 17 punktu, Kauno rajono savivaldybės socialinio būsto fondo plėtros lėšų naudojimo ir apskaitos tvarkos aprašo, patvirtinto Kauno rajono savivaldybės tarybos 2011 m. rugsė</text:span><text:span text:style-name="T18">jo 29 d. sprendimu Nr. TS-236 „Dėl Kauno rajono savivaldybės socialinio būsto fondo plėtros lėšų naudojimo ir apskaitos tvarkos aprašo, sąmatos patvirtinimo“, 7 punktu, Kauno rajono savivaldybės taryba <text:s/>n u s p r e n d ž i a:</text:span></text:p>
      <text:p text:style-name="P19"><text:span text:style-name="T20">Patvirtinti Kauno rajono sav</text:span><text:span text:style-name="T21">ivaldybės socialinio būsto fondo plėtros lėšų panaudojimo 2019 m. ataskaitą (pridedama).</text:span></text:p>
      <text:p text:style-name="P22"><text:span text:style-name="T23">Šis sprendimas gali būti skundžiamas savo pasirinkimu Lietuvos Respublikos administracinių ginčų komisijos Kauno apygardos skyriui (Laisvės al. 36, LT-44240 Kaunas)<text:s/></text:span><text:span text:style-name="T24">Lietuvos Respublikos ikiteisminio administracinių ginčų nagrinėjimo tvarkos įstatymo nustatyta tvarka arba Regionų apygardos administracinio teismo Kauno rūmams <text:s text:c="37"/>(A. Mickevičiaus g. 8A, LT-44312 Kaunas) Lietuvos Respubli</text:span><text:span text:style-name="T25">kos administracinių bylų teisenos įstatymo nustatyta tvarka per vieną mėnesį nuo jo paskelbimo arba įteikimo suinteresuotam asmeniui dienos.</text:span></text:p>
      <text:p text:style-name="P26"/>
      <text:p text:style-name="P27"/>
      <text:p text:style-name="P28">Savivaldybės meras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Artūras Pupalė, tel. (8 37) <text:s/>305 542</text:p>
      <text:p text:style-name="P37"/>
      <text:p text:style-name="P38"><text:span text:style-name="T39">PATVIRTINTA</text:span><text:span text:style-name="T40"><text:tab/></text:span><text:span text:style-name="T41"><text:tab/><text:s/></text:span></text:p>
      <text:p text:style-name="P42">Kauno rajono savivaldybės<text:s/>tarybos</text:p>
      <text:p text:style-name="P43">2020 m. sausio 23 d. sprendimu Nr. TS-</text:p>
      <text:p text:style-name="P44"/>
      <text:p text:style-name="P45"/>
      <text:p text:style-name="P46"><text:span text:style-name="T47">KAUNO RAJONO SAVIVALDYBĖS SOCIALINIO BŪSTO</text:span></text:p>
      <text:p text:style-name="P48"><text:span text:style-name="T49">FONDO PLĖTROS LĖŠŲ PANAUDOJIMO 2019 M. ATASKAITA</text:span></text:p>
      <text:p text:style-name="P50"/>
      <text:p text:style-name="P51"><text:span text:style-name="T52">PAJAMOS</text:span></text:p>
      <text:p text:style-name="P53"/>
      <text:p text:style-name="P54">Likutis 2019-01-01 – 244 951 Eur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Nr.<text:s/></text:p>
          </table:table-cell>
          <table:table-cell table:style-name="TableCell62">
            <text:p text:style-name="P63">Pajamų šaltiniai</text:p>
          </table:table-cell>
          <table:table-cell table:style-name="TableCell64">
            <text:p text:style-name="P65">Suma Eur</text:p>
          </table: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Lėšos, gautos už parduotus Savivaldybės būstus ir pagalbinio ūkio paskirties pastatus<text:s/></text:p>
          </table:table-cell>
          <table:table-cell table:style-name="TableCell71">
            <text:p text:style-name="P72">59 244</text:p>
          </table:table-cell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>
            <text:p text:style-name="P77">Valstybės biudžeto specialiosios tikslinės dotacijos būstui įsigyti</text:p>
          </table:table-cell>
          <table:table-cell table:style-name="TableCell78">
            <text:p text:style-name="P79">0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Iš viso:</text:p>
          </table:table-cell>
          <table:table-cell table:style-name="TableCell85">
            <text:p text:style-name="P86">59 244</text:p>
          </table:table-cell>
        </table:table-row>
      </table:table>
      <text:p text:style-name="P87"/>
      <text:p text:style-name="P88">2019 m. Fondo plėtros lėšos – 304 195 Eur</text:p>
      <text:p text:style-name="P89"/>
      <text:p text:style-name="P90"><text:span text:style-name="T91">IŠLAIDOS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Nr.<text:s/></text:p>
          </table:table-cell>
          <table:table-cell table:style-name="TableCell100">
            <text:p text:style-name="P101">Išlaidų<text:s/>straipsniai</text:p>
          </table:table-cell>
          <table:table-cell table:style-name="TableCell102">
            <text:p text:style-name="P103">Suma Eur</text:p>
          </table:table-cell>
        </table:table-row>
        <table:table-row table:style-name="TableRow104">
          <table:table-cell table:style-name="TableCell105">
            <text:p text:style-name="P106">1.</text:p>
          </table:table-cell>
          <table:table-cell table:style-name="TableCell107">
            <text:p text:style-name="P108">Techninės ir kitos dokumentacijos parengimo išlaidoms apmokėti</text:p>
          </table:table-cell>
          <table:table-cell table:style-name="TableCell109">
            <text:p text:style-name="P110">977</text:p>
          </table:table-cell>
        </table:table-row>
        <table:table-row table:style-name="TableRow111">
          <table:table-cell table:style-name="TableCell112">
            <text:p text:style-name="P113">2.</text:p>
          </table:table-cell>
          <table:table-cell table:style-name="TableCell114">
            <text:p text:style-name="P115">Savivaldybės būsto plėtrai</text:p>
          </table:table-cell>
          <table:table-cell table:style-name="TableCell116">
            <text:p text:style-name="P117">2680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Iš viso:</text:p>
          </table:table-cell>
          <table:table-cell table:style-name="TableCell123">
            <text:p text:style-name="P124">3657</text:p>
          </table:table-cell>
        </table:table-row>
      </table:table>
      <text:p text:style-name="P125"/>
      <text:p text:style-name="P126"><text:span text:style-name="T127">Likutis 2019-12-31 – 300 538 Eur</text:span></text:p>
      <text:p text:style-name="P128"><text:span text:style-name="T129">________________________________________</text:span>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Normal"/>
      <text:p text:style-name="P139"><text:span text:style-name="T140">KAUNO RAJONO SAVIVALDYBĖS ADMINISTRACIJOS<text:s/></text:span></text:p>
      <text:p text:style-name="P141"><text:span text:style-name="T142">EKONOMIKOS SKYRIUS</text:span></text:p>
      <text:p text:style-name="P143"/>
      <text:p text:style-name="P144"><text:span text:style-name="T145">SAVIVALDYBĖS TARYBOS SPRENDIMO „DĖL KAUNO RAJONO SAVIVALDYBĖS<text:s/></text:span><text:span text:style-name="T146">socialinio būsto fondo plėtros lėšų panaudojimo 2019 m. ataskaitos patvirtinimo</text:span><text:span text:style-name="T147">“ PROJEKTO<text:s/></text:span></text:p>
      <text:p text:style-name="P148"><text:span text:style-name="T149">AIŠKINAMASIS RAŠTAS</text:span></text:p>
      <text:p text:style-name="P150"/>
      <text:p text:style-name="P151">2020 m. sausio 3 d.</text:p>
      <text:p text:style-name="P152">Kaunas</text:p>
      <text:p text:style-name="P153"/>
      <text:p text:style-name="P154"><text:span text:style-name="T155">1</text:span><text:span text:style-name="T156">.</text:span><text:span text:style-name="T157"><text:tab/>Sprendimo projekto rengimą paskatinusios priežastys, tikslai.</text:span></text:p>
      <text:p text:style-name="P158">Vadovaudamasi Kauno rajono savivaldybės socialinio būsto fondo plėtros lėšų naudojimo ir apskaitos tvarkos aprašo 7 punktu, Savivaldybės taryba kiekvienais metais tvirtina<text:s/>Kauno rajono savivaldybės socialinio būsto fondo plėtros lėšų naudojimo ataskaitą.</text:p>
      <text:p text:style-name="P159"><text:span text:style-name="T160">Tikslas – patvirtinti Kauno rajono savivaldybės socialinio būsto fondo plėtros lėšų panaudojimo 2019 m. ataskaitą.</text:span></text:p>
      <text:p text:style-name="P161"><text:span text:style-name="T162">2</text:span><text:span text:style-name="T163">. Teisinis reglamentavimas (kaip šiuo metu reglamentu</text:span><text:span text:style-name="T164">ojami sprendimo projekte aptariami klausimai).<text:s/></text:span></text:p>
      <text:p text:style-name="P165">Lietuvos Respublikos vietos savivaldos įstatymo 16 straipsnio 2 dalies 17 punktu nustatyta, kad išimtinė savivaldybės tarybos kompetencija – priimti sprendimus dėl tikslinės paskirties ir specializuotų fondų<text:s/>sudarymo ir naudojimo.</text:p>
      <text:p text:style-name="P166"><text:span text:style-name="T167">Kauno rajono savivaldybės socialinio būsto fondo plėtros lėšų naudojimo ir apskaitos tvarkos aprašo, patvirtinto Kauno rajono savivaldybės tarybos 2011 m. rugsėjo 29 d. sprendimu Nr. TS-236 „Dėl Kauno rajono savivaldybės socialinio b</text:span><text:span text:style-name="T168">ūsto fondo plėtros lėšų naudojimo ir apskaitos tvarkos aprašo, sąmatos patvirtinimo“, 7 punktas nustato, kad socialinio būsto fondo plėtros lėšų naudojimo ataskaita tvirtinama Savivaldybės tarybos sprendimu ne vėliau kaip per tris mėnesius nuo kalendorinių</text:span><text:span text:style-name="T169"><text:s/>metų pabaigos.</text:span></text:p>
      <text:p text:style-name="P170"><text:span text:style-name="T171">3</text:span><text:span text:style-name="T172">. Galimi sprendimo priėmimo padariniai (teigiami ir (ar) neigiami).</text:span></text:p>
      <text:p text:style-name="P173"><text:span text:style-name="T174">Savivaldybės tarybai pateikta informacija apie 2019 m. panaudotas lėšas socialinio būsto fondo plėtrai Kauno rajone.<text:s/></text:span></text:p>
      <text:p text:style-name="P175"><text:span text:style-name="T176">4</text:span><text:span text:style-name="T177">. Keičiamo ar pripažįstamo netekusiu galios<text:s/></text:span><text:span text:style-name="T178">Savivaldybės tarybos sprendimo pakeitimų sąrašas.</text:span></text:p>
      <text:p text:style-name="P179"><text:span text:style-name="T180">Nėra.<text:s/></text:span></text:p>
      <text:p text:style-name="P181"><text:span text:style-name="T182">5</text:span><text:span text:style-name="T183">. Lėšos sprendimui įgyvendinti, jų šaltiniai.</text:span></text:p>
      <text:p text:style-name="P184"><text:span text:style-name="T185">Savivaldybės biudžeto lėšų nereikės.</text:span></text:p>
      <text:p text:style-name="P186"><text:span text:style-name="T187">6</text:span><text:span text:style-name="T188">. Būtinumas skelbti sprendimą Teisės aktų ir kituose registruose. Viešinimas.</text:span></text:p>
      <text:p text:style-name="P189"><text:span text:style-name="T190">Nebūtinas.<text:s/></text:span></text:p>
      <text:p text:style-name="P191"><text:span text:style-name="T192">7</text:span><text:span text:style-name="T193">. Antikorup</text:span><text:span text:style-name="T194">cinis vertinimas.</text:span></text:p>
      <text:p text:style-name="P195"><text:span text:style-name="T196">Vertinti nereikia.</text:span></text:p>
      <text:p text:style-name="P197"><text:span text:style-name="T198">8</text:span><text:span text:style-name="T199">. Numatomo teisinio reguliavimo poveikio vertinimo rezultatai.</text:span></text:p>
      <text:p text:style-name="P200"><text:span text:style-name="T201">Vertinti nereikia.</text:span></text:p>
      <text:p text:style-name="P202"><text:span text:style-name="T203">9</text:span><text:span text:style-name="T204">.</text:span><text:span text:style-name="T205"><text:tab/>Kiti, sprendimo iniciatorių nuomone, reikalingi pagrindimai ir paaiškinimai.</text:span></text:p>
      <text:p text:style-name="P206">Socialinio būsto fondo plėtros lėšų likutis 2019<text:s/>m. sausio 1 d. – 244 951 Eur.<text:s/></text:p>
      <text:p text:style-name="P207">2019 m. už parduotus Savivaldybės būstus ir nekilnojamojo turto įvertinimą gauta 59 244 Eur.<text:s/></text:p>
      <text:p text:style-name="P208"><text:span text:style-name="T209">Įgyvendinat projektą „Socialinio būsto fondo plėtra Kauno rajono savivaldybėje“, t. y. pritaikant pastatą socialiniams būstams įre</text:span><text:span text:style-name="T210">ngti, panaudota 2680 Eur. Turto vertintojams už būsto vertės nustatymo paslaugas, energetinio naudingumo sertifikavimą išleista 977 Eur.<text:s/></text:span></text:p>
      <text:p text:style-name="P211"><text:span text:style-name="T212">10</text:span><text:span text:style-name="T213">. Sprendimo projekto rengėjai. Asmuo, atsakingas už sprendimo įvykdymą.</text:span></text:p>
      <text:p text:style-name="P214"><text:span text:style-name="T215">Sprendimo projekto rengėja ir atsakinga<text:s/></text:span><text:span text:style-name="T216">už sprendimo įvykdymą – Savivaldybės administracijos Ekonomikos skyriaus vyriausioji specialistė Virginija Grajauskienė.<text:s/></text:span></text:p>
      <text:p text:style-name="P217"/>
      <text:p text:style-name="P218"/>
      <text:p text:style-name="P219"><text:span text:style-name="T220">Ekonomikos skyriaus vedėjas</text:span><text:span text:style-name="T221"><text:tab/></text:span><text:span text:style-name="T222"><text:tab/>Artūras Pupal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unas Rajonas</meta:initial-creator>
    <dc:creator>adlibuser</dc:creator>
    <meta:creation-date>2020-01-10T06:27:00Z</meta:creation-date>
    <dc:date>2020-01-10T06:27:00Z</dc:date>
    <meta:print-date>2020-01-07T12:08:00Z</meta:print-date>
    <meta:template xlink:href="Normal.dotm" xlink:type="simple"/>
    <meta:editing-cycles>2</meta:editing-cycles>
    <meta:editing-duration>PT0S</meta:editing-duration>
    <meta:user-defined meta:name="LabbisDVSAttachmentId">7bfef926-ff5b-4dc2-9b88-c54c5a845370</meta:user-defined>
    <meta:document-statistic meta:page-count="4" meta:paragraph-count="87" meta:word-count="668" meta:character-count="5100" meta:row-count="161" meta:non-whitespace-character-count="4519"/>
  </office:meta>
</office:document-meta>
</file>