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text-indent="0.3937in"/>
      <style:text-properties style:font-size-complex="12pt"/>
    </style:style>
    <style:style style:name="P23" style:parent-style-name="Normal" style:family="paragraph">
      <style:paragraph-properties fo:text-align="center" fo:text-indent="0.3937in"/>
      <style:text-properties style:font-size-complex="12pt"/>
    </style:style>
    <style:style style:name="P24" style:parent-style-name="Normal" style:family="paragraph">
      <style:paragraph-properties fo:text-align="center" fo:text-indent="0.3937in"/>
      <style:text-properties style:font-size-complex="12pt"/>
    </style:style>
    <style:style style:name="P25" style:parent-style-name="Normal" style:family="paragraph">
      <style:paragraph-properties fo:text-align="center" fo:text-indent="0.3937in"/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  <style:text-properties style:font-size-complex="12pt"/>
    </style:style>
    <style:style style:name="P51" style:parent-style-name="Normal" style:family="paragraph">
      <style:paragraph-properties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text:s/></text:p>
      <text:p text:style-name="P14"><text:span text:style-name="T15">ĮSTATYMO „DĖL<text:s/></text:span><text:span text:style-name="T16">EUROPOS SĄJUNGOS VALSTYBIŲ NARIŲ</text:span></text:p>
      <text:p text:style-name="P17"><text:span text:style-name="T18">SPRENDIMŲ BAUDŽIAMOSIOSE BYLOSE TARPUSAVIO PRIPAŽINIMO IR VYKDYMO“<text:s/></text:span><text:span text:style-name="T19">NR. XII-1322 18 STRAIPSNIO PAKEITIMO</text:span></text:p>
      <text:p text:style-name="P20">ĮSTATYMAS</text:p>
      <text:p text:style-name="P21"/>
      <text:p text:style-name="P22">2015 m. <text:s text:c="19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8 straipsnio pakeitimas</text:span></text:p>
      <text:p text:style-name="P30"><text:span text:style-name="T31">Pakeisti 18 straipsnio 2 dalies 2 punktą ir jį išdėstyti taip:</text:span></text:p>
      <text:p text:style-name="P32"><text:span text:style-name="T33">„</text:span><text:span text:style-name="T34">2</text:span><text:span text:style-name="T35">) šio asmens gyvenamoji vieta yra jo pilietybės valstybėje<text:s/></text:span><text:span text:style-name="T36">arba Lietuvos Respublikos teismas, Lietuvos<text:s/></text:span><text:span text:style-name="T37">policijos generalinio komisaro<text:s/></text:span><text:span text:style-name="T38">įgaliotos polic</text:span><text:span text:style-name="T39">ijos įstaigos</text:span><text:span text:style-name="T40"><text:s/>ar Valstybės sienos apsaugos tarnyba prie Vidaus reikalų ministerijos yra priėmę sprendimą, kuriuo remiantis bausmę atlikęs<text:s/></text:span><text:span text:style-name="T41">asmuo bus įpareigotas išvykti, išsiųstas arba grąžintas į jo pilietybės valstybę.“<text:s/></text:span></text:p>
      <text:p text:style-name="P42"/>
      <text:p text:style-name="P43"><text:span text:style-name="T44">2</text:span><text:span text:style-name="T45"><text:s/>straipsnis.<text:s/></text:span><text:span text:style-name="T46">Įstatymo<text:s/></text:span><text:span text:style-name="T47">įsigaliojimas<text:s/></text:span></text:p>
      <text:p text:style-name="P48"><text:span text:style-name="T49">Šis įstatymas įsigalioja 2016 m. sausio 1 d.<text:s/>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>Respublikos Prezident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5-06-05T07:50:00Z</meta:creation-date>
    <dc:date>2015-06-05T07:50:00Z</dc:date>
    <meta:print-date>2013-04-30T06:1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19" meta:character-count="895" meta:row-count="49" meta:non-whitespace-character-count="793"/>
  </office:meta>
</office:document-meta>
</file>