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5.0375in"/>
      <style:text-properties style:font-size-complex="12pt"/>
    </style:style>
    <style:style style:name="P45" style:parent-style-name="Normal" style:family="paragraph">
      <style:paragraph-properties fo:text-indent="5.123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indent="5.1236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5.1236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5.1236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5.1236in"/>
      <style:text-properties style:font-size-complex="12pt"/>
    </style:style>
    <style:style style:name="P54" style:parent-style-name="Normal" style:family="paragraph">
      <style:paragraph-properties fo:text-indent="5.1236in"/>
      <style:text-properties style:font-size-complex="12pt"/>
    </style:style>
    <style:style style:name="P55" style:parent-style-name="Normal" style:family="paragraph">
      <style:paragraph-properties fo:margin-left="5.123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5.1236in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5.1666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2.5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PINIGŲ PLOVIMO IR TERORISTŲ FINANSAVIMO PREVENCIJOS ĮSTATYMO VIII-275 9 STRAIPSNIO PAKEITIMO ĮSTATYMAS</text:p>
      <text:p text:style-name="P7"/>
      <text:p text:style-name="P8">2017 m.          d. Nr.      </text:p>
      <text:p text:style-name="P9"><text:span text:style-name="T10">Vilnius</text:span></text:p>
      <text:p text:style-name="P11"/>
      <text:p text:style-name="P12"><text:span text:style-name="T13">1</text:span><text:span text:style-name="T14"><text:s/>straipsnis.<text:s/></text:span><text:span text:style-name="T15">9 straipsnio pakeitimas</text:span></text:p>
      <text:p text:style-name="P16">Pakeisti 9 straipsnio 9 dalį ir ją išdėstyti taip:</text:p>
      <text:p text:style-name="P17"><text:span text:style-name="T18">„</text:span><text:span text:style-name="T19">9</text:span><text:span text:style-name="T20">. Azartinius lošimus organizuojančios bendrovės papildomai privalo patikrinti kliento tapatybę ir jį registruoti sumos įmokėjimo, laimėjimo išmokėjimo metu arba kai jis<text:s/></text:span><text:span text:style-name="T21">keičia grynuosius pinigus į žetonus arba žetonus į grynuosius pinigus, jeigu pinigų suma viršija 1 000 eurų arba ją atitinkančią sumą kita valiuta, nesvarbu, ar sandoris atliekamas vienos, ar kelių susijusių operacijų metu,</text:span><text:span text:style-name="T22"><text:s/>taip pat patikrinti kliento, įeinančio į lošimo organizavimo vietą</text:span><text:span text:style-name="T23">,</text:span><text:span text:style-name="T24"><text:s/>tapatybę ir jį registruoti</text:span><text:span text:style-name="T25">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Šis įstatymas įsigalioja 2017 m. sausio 1 d.<text:s/></text:p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<text:span text:style-name="T38">Respublikos Prezidentas</text:span></text:p>
      <text:p text:style-name="P39"/>
      <text:p text:style-name="P40"/>
      <text:p text:style-name="P41"/>
      <text:p text:style-name="P42">Teikia</text:p>
      <text:p text:style-name="P43">Seimo nariai <text:s text:c="98"/></text:p>
      <text:p text:style-name="P44"/>
      <text:p text:style-name="P45">Laimutė Matkevičienė</text:p>
      <text:p text:style-name="P46"/>
      <text:p text:style-name="P47">Asta Kubilienė</text:p>
      <text:p text:style-name="P48"/>
      <text:p text:style-name="P49">Darius Kaminskas</text:p>
      <text:p text:style-name="P50"/>
      <text:p text:style-name="P51">Aušrinė Norkienė</text:p>
      <text:p text:style-name="P52"/>
      <text:p text:style-name="P53">Vida Ačienė</text:p>
      <text:p text:style-name="P54"/>
      <text:p text:style-name="P55">Raimundas Martinėlis (pasirašė 2017-10-12)</text:p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12T07:36:00Z</meta:creation-date>
    <dc:date>2017-10-12T07:36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143" meta:character-count="1117" meta:row-count="152" meta:non-whitespace-character-count="1066"/>
  </office:meta>
</office:document-meta>
</file>