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627in" fo:margin-right="-0.0006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fo:background-color="#FFFFFF"/>
    </style:style>
    <style:style style:name="P14" style:parent-style-name="Normal" style:family="paragraph">
      <style:paragraph-properties fo:text-indent="0.4923in"/>
      <style:text-properties fo:color="#000000" style:font-size-complex="12pt"/>
    </style:style>
    <style:style style:name="P15" style:parent-style-name="Normal" style:family="paragraph">
      <style:paragraph-properties fo:text-indent="0.4923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margin-left="0.7423in" fo:text-indent="-0.25in">
        <style:tab-stops/>
      </style:paragraph-properties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text-properties fo:font-size="24pt" style:font-size-asian="24pt" style:font-size-complex="24pt"/>
    </style:style>
    <style:style style:name="P69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color="#000000" fo:letter-spacing="-0.0013in" style:font-size-complex="12pt"/>
    </style:style>
    <style:style style:name="P7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text:span text:style-name="T6"><text:line-break/>KOOPERATINIŲ BENDROVIŲ (KOOPERATYVŲ) ĮSTATYMO NR.</text:span><text:span text:style-name="T7"><text:s/></text:span><text:span text:style-name="T8">I-164 16 IR 21 STRAIPSNIŲ PAKEITIMO<text:s/></text:span></text:p>
      <text:p text:style-name="P9">ĮSTATYMAS</text:p>
      <text:p text:style-name="P10"/>
      <text:p text:style-name="P11">2024 m. <text:s text:c="18"/>d. Nr.<text:s/></text:p>
      <text:p text:style-name="P12"><text:span text:style-name="T13">Vilnius</text:span></text:p>
      <text:p text:style-name="Normal"/>
      <text:p text:style-name="P14"/>
      <text:p text:style-name="P15"><text:span text:style-name="T16">1</text:span><text:span text:style-name="T17"><text:s/>straipsnis.<text:s/></text:span><text:span text:style-name="T18">16 straipsnio pakeitimas</text:span></text:p>
      <text:p text:style-name="P19">1. Pakeisti 16 straipsnio 1 dalies 3<text:s/>punktą ir jį išdėstyti taip:</text:p>
      <text:p text:style-name="P20"><text:span text:style-name="T21">„</text:span><text:span text:style-name="T22">3</text:span><text:span text:style-name="T23">) renka, atšaukia stebėtojų tarybos narius (kai ji sudaroma), valdybos narius ir jos pirmininką arba, kai valdyba nesudaroma, renka, atšaukia administracijos vadovą; taip pat renka, atšaukia revizijos komisijos narius ir j</text:span><text:span text:style-name="T24">os pirmininką (revizorių) arba, kai revizijos komisija (revizorius) nesudaroma</text:span><text:span text:style-name="T25"><text:s/></text:span><text:span text:style-name="T26">ar finansinių ataskaitų auditas privalomas pagal Lietuvos Respublikos finansinių ataskaitų audito ir kitų užtikrinimo paslaugų įstatymą, tvirtina auditorių ar audito įmonę;“.</text:span></text:p>
      <text:p text:style-name="P27">2. Pakeisti 16 straipsnio 1 dalies 5 punktą ir jį išdėstyti taip:</text:p>
      <text:p text:style-name="P28"><text:span text:style-name="T29">„</text:span><text:span text:style-name="T30">5</text:span><text:span text:style-name="T31">) tvirtina metines finansines ataskaitas, priima nutarimą dėl pelno paskirstymo arba nuostolių padengimo. Jeigu kooperatinės bendrovės metinių finansinių ataskaitų auditas privalom</text:span><text:span text:style-name="T32">as pagal Finansinių ataskaitų audito ir kitų užtikrinimo paslaugų įstatymą, tvirtinamas tik audituotas metinių finansinių ataskaitų rinkinys;</text:span><text:span text:style-name="T33">“.</text:span></text:p>
      <text:p text:style-name="P34"/>
      <text:p text:style-name="P35"><text:span text:style-name="T36">2</text:span><text:span text:style-name="T37"><text:s/>straipsnis.<text:s/></text:span><text:span text:style-name="T38">21 straipsnio pakeitimas</text:span></text:p>
      <text:p text:style-name="P39">1.<text:tab/>Pakeisti 21 straipsnio 5 dalies 4 punktą ir jį<text:s/>išdėstyti taip:</text:p>
      <text:p text:style-name="P40">„<text:span text:style-name="T41">4</text:span><text:span text:style-name="T42">) likvidavimo laikotarpiu sudaro kooperatinės bendrovės likvidavimo pabaigos finansinę ataskaitą;“.</text:span></text:p>
      <text:p text:style-name="P43">2. Pakeisti 21 straipsnio 5 dalies 9 punktą ir jį išdėstyti taip</text:p>
      <text:p text:style-name="P44">„9)<text:span text:style-name="T45"><text:s/>pateikia juridinių asmenų registro tvarkytojui likvidavim</text:span><text:span text:style-name="T46">o pabaigos finansinę ataskaitą ir kitus dokumentus, kurie reikalingi likviduotai kooperatinei bendrovei išregistruoti iš juridinių asmenų registro.“</text:span></text:p>
      <text:p text:style-name="P47"/>
      <text:p text:style-name="P48"><text:span text:style-name="T49">3</text:span><text:span text:style-name="T50"><text:tab/>straipsnis.<text:s/></text:span><text:span text:style-name="T51">Įstatymo įsigaliojimas, įgyvendinimas ir taikymas</text:span></text:p>
      <text:p text:style-name="P52"><text:span text:style-name="T53">1</text:span><text:span text:style-name="T54">.</text:span><text:span text:style-name="T55"><text:tab/>Šis įstatymas, išskyrus 2<text:s/></text:span><text:span text:style-name="T56">straipsnį ir šio straipsnio 3 dalį, įsigalioja 2024 m. liepos 1 d.</text:span></text:p>
      <text:p text:style-name="P57"><text:span text:style-name="T58">2</text:span><text:span text:style-name="T59">.</text:span><text:span text:style-name="T60"><text:tab/>Šio įstatymo 2 straipsnis įsigalioja 2025 m. liepos 1 d.</text:span></text:p>
      <text:p text:style-name="P61">3.<text:span text:style-name="T62"><text:s/>Lietuvos Respublikos Vyriausybė ir finansų ministras iki 2025 m. kovo 31 d. priima šio įstatymo 2 straipsnio įgyvendin</text:span><text:span text:style-name="T63">amuosius teisės aktus, susijusius su kooperatinės bendrovės likvidavimu.</text:span></text:p>
      <text:p text:style-name="P64">4. Jeigu sprendimas dėl kooperatinės bendrovės likvidavimo priimtas iki 2025 m. birželio 30 d., sudarant likvidavimo ataskaitą taikomas iki šio įstatymo įsigaliojimo dienos galiojęs teisinis reguliavimas.</text:p>
      <text:p text:style-name="P65"/>
      <text:p text:style-name="P66"><text:span text:style-name="T67">Skelbiu šį Lietuvos Respublikos Seimo priimtą įstatymą.</text:span></text:p>
      <text:p text:style-name="P68"/>
      <text:p text:style-name="P69"><text:span text:style-name="T70">Respublikos Prezidentas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Totorienė</meta:initial-creator>
    <dc:creator>adlibuser</dc:creator>
    <meta:creation-date>2024-04-26T08:41:00Z</meta:creation-date>
    <dc:date>2024-04-26T08:41:00Z</dc:date>
    <meta:template xlink:href="Normal.dotm" xlink:type="simple"/>
    <meta:editing-cycles>2</meta:editing-cycles>
    <meta:editing-duration>PT0S</meta:editing-duration>
    <meta:document-statistic meta:page-count="2" meta:paragraph-count="15" meta:word-count="302" meta:character-count="2396" meta:row-count="65" meta:non-whitespace-character-count="2109"/>
  </office:meta>
</office:document-meta>
</file>