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0.034in" fo:text-indent="5.597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left="0.4923in" fo:text-indent="0.0986in">
        <style:tab-stops/>
      </style:paragraph-properties>
    </style:style>
    <style:style style:name="P25" style:parent-style-name="Normal" style:family="paragraph">
      <style:paragraph-properties fo:margin-left="0.4923in" fo:text-indent="0.1354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5%" fo:text-indent="0.5909in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5.3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5.6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25%"/>
      <style:text-properties style:font-size-complex="12pt"/>
    </style:style>
    <style:style style:name="P4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KRIMINALINĖS ŽVALGYBOS ĮSTATYMO NR. XI-2234 <text:s/>8 STRAIPSNIO pakeitimo<text:s/></text:span></text:p>
      <text:p text:style-name="P8"><text:span text:style-name="T9">ĮSTATYMAS</text:span></text:p>
      <text:p text:style-name="P10"/>
      <text:p text:style-name="P11">2016 m. <text:s text:c="18"/>d. Nr.<text:s/><text:line-break/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8 straipsnio pakeitimas</text:span></text:p>
      <text:p text:style-name="P18"><text:span text:style-name="T19">Papildyti 8 straipsnio 1 dalį nauju 5 punktu:<text:s/></text:span></text:p>
      <text:p text:style-name="P20"><text:span text:style-name="T21">„</text:span><text:span text:style-name="T22">5</text:span><text:span text:style-name="T23">) Taikomos <text:s/>organizuoto nusikalstamumo kontrolės priemonės.“</text:span>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Šis įstatymas įsigalioja 2017 m. sausio 1 d.</text:span><text:span text:style-name="T31"> </text:span></text:p>
      <text:p text:style-name="Normal"/>
      <text:p text:style-name="P32"><text:span text:style-name="T33">Skelbiu šį Lietuvos Respublikos Seimo priimtą įstatymą.</text:span></text:p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/>
      <text:p text:style-name="P41"/>
      <text:p text:style-name="P42">Teikia</text:p>
      <text:p text:style-name="P43">Seimo nariai <text:s text:c="27"/><text:tab/><text:tab/><text:tab/><text:tab/><text:tab/><text:s text:c="4"/>Artūras Paulauskas</text:p>
      <text:p text:style-name="P44">Arvydas Anušauskas</text:p>
      <text:p text:style-name="P45">Darius Petrošius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Belovas</meta:initial-creator>
    <dc:creator>adlibuser</dc:creator>
    <meta:creation-date>2017-02-28T12:04:00Z</meta:creation-date>
    <dc:date>2017-02-28T12:04:00Z</dc:date>
    <meta:print-date>2014-08-21T10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4" meta:character-count="608" meta:row-count="29" meta:non-whitespace-character-count="532"/>
  </office:meta>
</office:document-meta>
</file>