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name-asian="Arial Unicode MS" style:font-size-complex="12pt"/>
    </style:style>
    <style:style style:name="T17" style:parent-style-name="DefaultParagraphFont" style:family="text">
      <style:text-properties style:font-name-asian="Arial Unicode MS" style:font-size-complex="12pt"/>
    </style:style>
    <style:style style:name="T18" style:parent-style-name="DefaultParagraphFont" style:family="text">
      <style:text-properties style:font-name-asian="Arial Unicode MS" fo:color="#000000" style:font-size-complex="12pt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name-asian="Arial Unicode MS" fo:color="#000000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letter-spacing="0.0694in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TARYBOS 2020 M. Birželio 18 D. SPRENDIMO NR. T-274 „dĖL ŠIAULIŲ MIESTO SAVIVALDYBĖS VIETOS <text:s/>GYVENTOJŲAPKLAUSOS TVARKOS APRAŠO PATVIRTINIMO“ PAKEITIMO</text:span></text:p>
      <text:p text:style-name="P11"/>
      <text:p text:style-name="P12">2023 m. <text:s text:c="24"/>d. Nr. T-</text:p>
      <text:p text:style-name="P13">Šiauliai</text:p>
      <text:p text:style-name="P14"/>
      <text:p text:style-name="P15"><text:span text:style-name="T16">Vadovaudamasi Lietuvos Re</text:span><text:span text:style-name="T17">spublikos vietos savivaldos įstatymo</text:span><text:span text:style-name="T18"><text:s/>18 straipsnio 1 dalimi,</text:span><text:span text:style-name="T19"><text:s/></text:span><text:span text:style-name="T20">Lietuvos Respublikos vietos savivaldos įstatymo Nr. I-533 pakeitimo įstatymo 2 straipsnio 1 ir 2 dalimis, 1 straipsniu pakeisto Lietuvos Respublikos vietos savivaldos įstatymo <text:s/>3 straipsnio 3 dal</text:span><text:span text:style-name="T21">imi, 10 dalies 2 punktu, 27 straipsnio 2 dalies 24 punktu, 51 straipsnio 7 dalimi</text:span><text:span text:style-name="T22">,</text:span><text:span text:style-name="T23"><text:s/>Šiaulių miesto savivaldybės taryba <text:s/></text:span><text:span text:style-name="T24">nusprendži</text:span><text:span text:style-name="T25">a:</text:span></text:p>
      <text:p text:style-name="P26"><text:span text:style-name="T27">1</text:span><text:span text:style-name="T28">. Pakeisti Šiaulių miesto savivaldybės vietos gyventojų apklausos tvarkos aprašą, patvirtintą Šiaulių miesto savivaldyb</text:span><text:span text:style-name="T29">ės tarybos 2020 m. birželio 18 d. sprendimu Nr. T-274 „Dėl Šiaulių miesto savivaldybės gyventojų apklausos tvarkos aprašo patvirtinimo“, ir jį išdėstyti nauja redakcija (pridedama).</text:span></text:p>
      <text:p text:style-name="P30"><text:span text:style-name="T31">2</text:span><text:span text:style-name="T32">. Nustatyti, kad šis sprendimas, išskyrus 3 punktą, įsigalioja 2023 m</text:span><text:span text:style-name="T33">. balandžio 1 d., o jo nuostatos pradedamos taikyti, kai naujai išrinkta 2023–2027 metų kadencijos Šiaulių miesto savivaldybės taryba susirenka į pirmąjį posėdį.</text:span></text:p>
      <text:p text:style-name="P34"><text:span text:style-name="T35">3</text:span><text:span text:style-name="T36">. Įpareigoti Šiaulių miesto savivaldybės Tarybos ir mero sekretoriatą, paskelbus 2023–202</text:span><text:span text:style-name="T37">7 metų kadencijos Šiaulių miesto savivaldybės tarybos susirinkimo datą, pranešti apie tai Teisės aktų registrui.</text:span></text:p>
      <text:p text:style-name="P38"/>
      <text:p text:style-name="P39"/>
      <text:p text:style-name="Normal"/>
      <text:p text:style-name="Normal"><text:span text:style-name="T40">Savivaldybės meras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3-03T19:33:00Z</meta:creation-date>
    <dc:date>2023-03-03T19:33:00Z</dc:date>
    <meta:print-date>2022-11-29T07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5" meta:character-count="1470" meta:row-count="47" meta:non-whitespace-character-count="1288"/>
  </office:meta>
</office:document-meta>
</file>