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187in" fo:text-indent="0.0861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margin-left="5.1187in">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margin-left="5.1187in">
        <style:tab-stops>
          <style:tab-stop style:type="left" style:position="0in"/>
        </style:tab-stops>
      </style:paragraph-properties>
      <style:text-properties fo:font-weight="bold" style:font-weight-asian="bold" fo:text-transform="uppercase" fo:letter-spacing="0.0138in" style:font-size-complex="12pt"/>
    </style:style>
    <style:style style:name="P12" style:parent-style-name="Normal" style:family="paragraph">
      <style:paragraph-properties fo:margin-left="5.1187in">
        <style:tab-stops>
          <style:tab-stop style:type="left" style:position="0in"/>
        </style:tab-stops>
      </style:paragraph-properties>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letter-kerning="true" style:text-position="super 62.5%"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text-position="super 62.5%"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fo:text-indent="0.5in"/>
      <style:text-properties style:font-size-complex="12pt"/>
    </style:style>
    <style:style style:name="P29" style:parent-style-name="Normal" style:family="paragraph">
      <style:paragraph-properties style:punctuation-wrap="simple" fo:text-align="center" style:vertical-align="baseline" fo:text-indent="0.5in"/>
      <style:text-properties style:font-size-complex="12pt"/>
    </style:style>
    <style:style style:name="P30" style:parent-style-name="Normal" style:family="paragraph">
      <style:paragraph-properties style:punctuation-wrap="simple" fo:text-align="center" style:vertical-align="baseline" fo:text-indent="0.5in"/>
      <style:text-properties style:font-size-complex="12pt"/>
    </style:style>
    <style:style style:name="P31" style:parent-style-name="Normal" style:family="paragraph">
      <style:paragraph-properties fo:keep-with-next="always" style:punctuation-wrap="simple" fo:text-align="justify" style:vertical-align="baseline"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style:punctuation-wrap="simple" fo:text-align="justify" style:vertical-align="baseline"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style:punctuation-wrap="simple" fo:text-align="justify" style:vertical-align="baseline"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punctuation-wrap="simple" fo:text-align="justify" style:vertical-align="baseline" fo:margin-left="0.75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tg" fo:country="TJ"/>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tg" fo:country="TJ"/>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tg" fo:country="TJ"/>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style:vertical-align="baseline"/>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weight-complex="bold"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in" fo:text-indent="-0.0076in">
        <style:tab-stops>
          <style:tab-stop style:type="left" style:position="0.1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justify" style:vertical-align="baseline" fo:margin-left="0.7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weight-complex="bold"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weight-complex="bold"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weight-complex="bold"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3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justify" style:vertical-align="baseline" fo:margin-left="0.75in" fo:text-indent="-0.25in">
        <style:tab-stops>
          <style:tab-stop style:type="left" style:position="-0.060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3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5166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text-indent="0.5166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justify" fo:text-indent="0.5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tg" fo:country="TJ"/>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fo:language="tg" fo:country="TJ"/>
    </style:style>
    <style:style style:name="T347" style:parent-style-name="DefaultParagraphFont" style:family="text">
      <style:text-properties style:font-size-complex="12pt" fo:language="tg" fo:country="TJ"/>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tg" fo:country="TJ"/>
    </style:style>
    <style:style style:name="T358" style:parent-style-name="DefaultParagraphFont" style:family="text">
      <style:text-properties style:font-size-complex="12pt" fo:language="tg" fo:country="TJ"/>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tg" fo:country="TJ"/>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638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0.7423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7423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7423in" fo:margin-right="0.0638in" fo:text-indent="-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638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638in"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638in"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fo:language="tg" fo:country="TJ"/>
    </style:style>
    <style:style style:name="T444" style:parent-style-name="DefaultParagraphFont" style:family="text">
      <style:text-properties style:font-size-complex="12pt"/>
    </style:style>
    <style:style style:name="P445" style:parent-style-name="Normal" style:family="paragraph">
      <style:paragraph-properties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7423in" fo:margin-right="0.0638in">
        <style:tab-stops>
          <style:tab-stop style:type="left" style:position="0.0451in"/>
        </style:tab-stops>
      </style:paragraph-properties>
    </style:style>
    <style:style style:name="P4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style:punctuation-wrap="simple" fo:text-align="justify" style:vertical-align="baseline" fo:margin-left="0.7423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margin-left="0.7423in">
        <style:tab-stops>
          <style:tab-stop style:type="left" style:position="0.0451in"/>
        </style:tab-stops>
      </style:paragraph-properties>
    </style:style>
    <style:style style:name="P485" style:parent-style-name="Normal" style:family="paragraph">
      <style:paragraph-properties fo:text-align="justify" fo:margin-left="0.4923in" fo:margin-right="0.0638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text-position="super 62.5%"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923in">
        <style:tab-stops>
          <style:tab-stop style:type="left" style:position="-0.09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fo:language="tg" fo:country="TJ"/>
    </style:style>
    <style:style style:name="T519" style:parent-style-name="DefaultParagraphFont" style:family="text">
      <style:text-properties style:font-size-complex="12pt" fo:language="tg" fo:country="TJ"/>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tg" fo:country="TJ"/>
    </style:style>
    <style:style style:name="T522" style:parent-style-name="DefaultParagraphFont" style:family="text">
      <style:text-properties style:font-size-complex="12pt" fo:language="tg" fo:country="TJ"/>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111in">
        <style:tab-stops>
          <style:tab-stop style:type="left" style:position="0.2958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2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style:tab-stops>
          <style:tab-stop style:type="left" style:position="0.5909in"/>
          <style:tab-stop style:type="left" style:position="0.6895in"/>
        </style:tab-stops>
      </style:paragraph-properties>
      <style:text-properties style:font-size-complex="12pt"/>
    </style:style>
    <style:style style:name="P59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5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tg" fo:country="TJ"/>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tg" fo:country="TJ"/>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tg" fo:country="TJ"/>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tg" fo:country="TJ"/>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style:punctuation-wrap="simple" fo:text-align="justify" style:vertical-align="baseline"/>
    </style:style>
    <style:style style:name="P632" style:parent-style-name="Normal" style:family="paragraph">
      <style:paragraph-properties style:punctuation-wrap="simple" fo:text-align="justify" style:vertical-align="baseline" fo:text-indent="0.4923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style:punctuation-wrap="simple" fo:text-align="justify" style:vertical-align="baseline"/>
      <style:text-properties fo:font-style="italic" style:font-style-asian="italic" style:font-size-complex="12pt"/>
    </style:style>
    <style:style style:name="P635" style:parent-style-name="Normal" style:family="paragraph">
      <style:paragraph-properties style:punctuation-wrap="simple" fo:text-align="justify" style:vertical-align="baseline"/>
      <style:text-properties fo:font-style="italic" style:font-style-asian="italic" style:font-size-complex="12pt"/>
    </style:style>
    <style:style style:name="P636" style:parent-style-name="Normal" style:family="paragraph">
      <style:paragraph-properties style:punctuation-wrap="simple" fo:text-align="justify" style:vertical-align="baseline"/>
      <style:text-properties style:font-size-complex="12pt"/>
    </style:style>
    <style:style style:name="P637" style:parent-style-name="Normal" style:family="paragraph">
      <style:paragraph-properties style:punctuation-wrap="simple" fo:text-align="justify" style:vertical-align="baseline"/>
      <style:text-properties style:font-size-complex="12pt"/>
    </style:style>
    <style:style style:name="P638" style:parent-style-name="Normal" style:family="paragraph">
      <style:paragraph-properties style:punctuation-wrap="simple" fo:text-align="justify" style:vertical-align="baseline"/>
      <style:text-properties style:font-size-complex="12pt"/>
    </style:style>
    <style:style style:name="P639" style:parent-style-name="Normal" style:family="paragraph">
      <style:paragraph-properties style:punctuation-wrap="simple" fo:text-align="justify" style:vertical-align="baseline"/>
      <style:text-properties style:font-size-complex="12pt"/>
    </style:style>
    <style:style style:name="P640" style:parent-style-name="Normal" style:family="paragraph">
      <style:paragraph-properties style:punctuation-wrap="simple" fo:text-align="justify" style:vertical-align="baseline"/>
      <style:text-properties style:font-size-complex="12pt"/>
    </style:style>
    <style:style style:name="P641" style:parent-style-name="Normal" style:family="paragraph">
      <style:paragraph-properties style:punctuation-wrap="simple" fo:text-align="justify" style:vertical-align="baseline"/>
      <style:text-properties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paragraph-properties style:punctuation-wrap="simple" fo:text-align="justify" style:vertical-align="baseline"/>
      <style:text-properties style:font-size-complex="12pt"/>
    </style:style>
    <style:style style:name="P644" style:parent-style-name="Normal" style:family="paragraph">
      <style:paragraph-properties style:punctuation-wrap="simple" fo:text-align="justify" style:vertical-align="baseline"/>
      <style:text-properties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text:span text:style-name="T15">AKCINIŲ BENDROVIŲ įstatymo Nr. vIII-1835<text:s/></text:span><text:span text:style-name="T16">16</text:span><text:span text:style-name="T17">1</text:span><text:span text:style-name="T18">, 18, 19, 20, 21, 25, 31, 32, 33, 34, 37 STRAIPSNIŲ<text:s/></text:span><text:span text:style-name="T19">pakeitimo IR ĮSTATYMO PAPILDYMO<text:s/></text:span><text:span text:style-name="T20">37</text:span><text:span text:style-name="T21">1</text:span><text:span text:style-name="T22"><text:s/></text:span><text:span text:style-name="T23">STRAIPSNIu</text:span></text:p>
      <text:p text:style-name="P24">įstatymas</text:p>
      <text:p text:style-name="P25"/>
      <text:p text:style-name="P26">2017 m. <text:s text:c="18"/>d. Nr.<text:s/></text:p>
      <text:p text:style-name="P27">Vilnius</text:p>
      <text:p text:style-name="P28"/>
      <text:p text:style-name="P29"/>
      <text:p text:style-name="P30"/>
      <text:p text:style-name="P31"><text:span text:style-name="T32">1</text:span><text:span text:style-name="T33"><text:s/>straipsnis.<text:s/></text:span><text:span text:style-name="T34">16</text:span><text:span text:style-name="T35">1</text:span><text:span text:style-name="T36"><text:s/>straipsnio pakeitimas</text:span></text:p>
      <text:p text:style-name="P37"><text:span text:style-name="T38">Pakeisti 16</text:span><text:span text:style-name="T39">1</text:span><text:span text:style-name="T40"><text:s/>straipsnį ir jį išdėstyti taip:</text:span></text:p>
      <text:p text:style-name="P41"><text:span text:style-name="T42">„</text:span><text:span text:style-name="T43">16</text:span><text:span text:style-name="T44">1</text:span><text:span text:style-name="T45"><text:s/>straipsnis. Akcininko teisė iš anksto pateikti bendrovei klausimų</text:span></text:p>
      <text:p text:style-name="P46"><text:span text:style-name="T47">1</text:span><text:span text:style-name="T48">. Akcininkui į jo iš anksto pateiktus bendrovei klausimus, susijusius su visuotinio akcininkų susirinkimo<text:s/></text:span><text:span text:style-name="T49">darbotvarkės klausimais, bendrovė turi atsakyti</text:span><text:span text:style-name="T50"><text:s/></text:span><text:span text:style-name="T51">arba raštu nurodyti atsisakymo pateikti atsakymą priežastis iki visuotinio akcininkų susirinkimo, jeigu klausimai bendrovėje buvo gauti ne vėliau kaip likus 3 darbo dienoms iki visuotinio akcininkų susirinkim</text:span><text:span text:style-name="T52">o.<text:s/></text:span></text:p>
      <text:p text:style-name="P53"><text:span text:style-name="T54">2</text:span><text:span text:style-name="T55">. Jeigu pateikti keli to paties turinio klausimai, bendrovė gali pateikti vieną bendrą atsakymą.</text:span></text:p>
      <text:p text:style-name="P56"><text:span text:style-name="T57">3</text:span><text:span text:style-name="T58">. Bendrovė atsakymo į akcininko pateiktą klausimą jam asmeniškai neteikia, kai atitinkama informacija yra pateikta klausimo ir atsakymo forma ben</text:span><text:span text:style-name="T59">drovės interneto svetainėje, jeigu bendrovė ją turi. Nurodytu atveju laikoma, kad bendrovė atsakė į akcininko pateiktą klausimą.</text:span></text:p>
      <text:p text:style-name="P60"><text:span text:style-name="T61">4</text:span><text:span text:style-name="T62">. Bendrovė atsakymo į akcininko pateiktą klausimą neteikia vienu iš šių atvejų:<text:s/></text:span></text:p>
      <text:p text:style-name="P63"><text:span text:style-name="T64">1</text:span><text:span text:style-name="T65">) tai pažeistų teisėtus bendrovės inte</text:span><text:span text:style-name="T66">resus;</text:span></text:p>
      <text:p text:style-name="P67"><text:span text:style-name="T68">2</text:span><text:span text:style-name="T69">)</text:span><text:span text:style-name="T70"><text:s/></text:span><text:span text:style-name="T71">akcininkas nepasirašo bendrovės nustatytos formos rašytinio įsipareigojimo neatskleisti bendrovės komercinės (gamybinės) paslapties, konfidencialios informacijos;</text:span></text:p>
      <text:p text:style-name="P72"><text:span text:style-name="T73">3</text:span><text:span text:style-name="T74">) negalima nustatyti klausimą pateikusio akcininko tapatybės. <text:s/></text:span></text:p>
      <text:p text:style-name="P75"><text:span text:style-name="T76">5</text:span><text:span text:style-name="T77">.<text:s/></text:span><text:span text:style-name="T78">Jeigu šio straipsnio 4 dalies 1 punkte nurodytu atveju atsisakoma pateikti atsakymą į akcininko pateiktą klausimą, šis akcininkas turi teisę ne vėliau kaip per 7 darbo dienas nuo dienos, kurią sužinojo ar turėjo sužinoti apie atsisakymą, kreiptis į teismą<text:s/></text:span><text:span text:style-name="T79">su ieškiniu, prašydamas įpareigoti bendrovę pateikti prašomą informaciją. Teismui patenkinus ieškinį, prašoma informacija, išskyrus tą, kurią teismas pripažino neskelbtina vadovaujantis šio straipsnio 4 dalies 1 punktu, turi būti pateikta bendrovės interne</text:span><text:span text:style-name="T80">to svetainėje arba visiems bendrovės akcininkams turi būti sudaroma galimybė susipažinti su prašoma informacija bendrovės buveinėje. Jeigu akcininkas raštu ar elektroninių ryšių priemonėmis pageidauja, bendrovės vadovas ne vėliau kaip per 3 darbo dienas nu</text:span><text:span text:style-name="T81">o prašymo gavimo dienos minėtą informaciją įteikia akcininkui pasirašytinai ar išsiunčia registruotu laišku arba perduoda elektroninių ryšių priemonėmis, jeigu užtikrinamas perduodamos informacijos saugumas</text:span><text:span text:style-name="T82"><text:s/></text:span><text:span text:style-name="T83">ir galima nustatyti akcininko tapatybę.“</text:span></text:p>
      <text:p text:style-name="P84"/>
      <text:p text:style-name="P85"><text:span text:style-name="T86">2</text:span><text:span text:style-name="T87"><text:s/>straipsnis.<text:s/></text:span><text:span text:style-name="T88">18 straipsnio pakeitimas</text:span></text:p>
      <text:p text:style-name="P89"><text:span text:style-name="T90">Pakeisti 18 straipsnio 1 dalį ir ją išdėstyti taip:</text:span></text:p>
      <text:p text:style-name="P91"><text:span text:style-name="T92">„</text:span><text:span text:style-name="T93">1</text:span><text:span text:style-name="T94">. Akcininkui raštu pareikalavus, bendrovė ne vėliau kaip per 7 dienas nuo reikalavimo gavimo dienos privalo sudaryti akcininkui galimybę susipažinti ir (a</text:span><text:span text:style-name="T95">r) pateikti kopijas šių dokumentų: bendrovės įstatų, metinių ir tarpinių finansinių ataskaitų rinkinių, bendrovės metinių ir<text:s/></text:span><text:soft-page-break/><text:span text:style-name="T96">tarpinių pranešimų, auditoriaus išvadų ir finansinių ataskaitų audito ataskaitų, visuotinių akcininkų susirinkimų protokolų ar kitų</text:span><text:span text:style-name="T97"><text:s/>dokumentų, kuriais įforminti visuotinio akcininkų susirinkimo sprendimai, stebėtojų tarybos pasiūlymų ar atsiliepimų visuotiniams akcininkų susirinkimams, akcininkų sąrašų, stebėtojų tarybos ir valdybos narių sąrašų, kitų bendrovės dokumentų, kurie turi b</text:span><text:span text:style-name="T98">ūti vieši pagal įstatymus, taip pat stebėtojų tarybos ir valdybos posėdžių protokolų ar kitų dokumentų, kuriais įforminti šių bendrovės organų sprendimai, jeigu šie dokumentai nėra susiję su bendrovės komercine (gamybine) paslaptimi, konfidencialia informa</text:span><text:span text:style-name="T99">cija. Bendrovė atsisako sudaryti akcininkui galimybę susipažinti ir (ar) pateikti dokumentų kopijas</text:span><text:span text:style-name="T100"><text:s/></text:span><text:span text:style-name="T101">šio Įstatymo 16</text:span><text:span text:style-name="T102">1<text:s/></text:span><text:span text:style-name="T103">straipsnio 4 dalyje nustatytais atvejais. Atsisakymą sudaryti akcininkui galimybę susipažinti ir (ar) pateikti dokumentų kopijas bendrovė t</text:span><text:span text:style-name="T104">uri įforminti raštu, jeigu akcininkas to pareikalauja. Ginčus dėl akcininko teisės gauti informaciją sprendžia teismas.“</text:span></text:p>
      <text:p text:style-name="P105"/>
      <text:p text:style-name="P106"><text:span text:style-name="T107">3</text:span><text:span text:style-name="T108"><text:s/>straipsnis.<text:s/></text:span><text:span text:style-name="T109">19 straipsnio pakeitimas</text:span></text:p>
      <text:p text:style-name="P110"><text:span text:style-name="T111">1</text:span><text:span text:style-name="T112">. Pakeisti 19 straipsnio 3 dalį ir ją išdėstyti taip:</text:span></text:p>
      <text:p text:style-name="P113"><text:span text:style-name="T114">„</text:span><text:span text:style-name="T115">3</text:span><text:span text:style-name="T116">. Jeigu bendrovėje nes</text:span><text:span text:style-name="T117">udaroma stebėtojų taryba, šiame Įstatyme stebėtojų tarybai nustatytos funkcijos kitų bendrovės organų kompetencijai nepriskiriamos, išskyrus šio Įstatymo 34 straipsnio 8 ir 11 dalyse ir 37</text:span><text:span text:style-name="T118">1</text:span><text:span text:style-name="T119"><text:s/>straipsnio 4 dalyje nustatytus atvejus.“</text:span></text:p>
      <text:p text:style-name="P120"><text:span text:style-name="T121">2</text:span><text:span text:style-name="T122">. Pakeisti 19 st</text:span><text:span text:style-name="T123">raipsnio 10 dalį ir ją išdėstyti taip:</text:span></text:p>
      <text:p text:style-name="P124"><text:span text:style-name="T125">„</text:span><text:span text:style-name="T126">10</text:span><text:span text:style-name="T127">. Civilinio kodekso 2.82 straipsnio 4 dalyje nustatytais atvejais ieškinį dėl bendrovės organų sprendimų negaliojimo gali pareikšti akcininkai, kreditoriai, bendrovės vadovas, valdybos ir stebėtojų tarybos nariai</text:span><text:span text:style-name="T128"><text:s/>ar kiti įstatymuose numatyti asmenys ne vėliau kaip per 30 dienų nuo dienos, kurią ieškovas sužinojo arba turėjo sužinoti apie ginčijamą sprendimą</text:span><text:span text:style-name="T129">,<text:s/></text:span><text:span text:style-name="T130">išskyrus atvejus, kai visuotinio akcininkų susirinkimo sprendimas priimamas po to, kai buvo atsisakyta pate</text:span><text:span text:style-name="T131">ikti akcininkui <text:s/>informaciją, dėl kurios pateikimo kreipiamasi į teismą, kaip nustatyta šio Įstatymo 16</text:span><text:span text:style-name="T132">1</text:span><text:span text:style-name="T133"><text:s/>straipsnio 5 dalyje. Ieškiniui dėl šio visuotinio akcininkų susirinkimo sprendimo negaliojimo taikomas Civilinio kodekso 2.82 straipsnio 4 dalyje nusta</text:span><text:span text:style-name="T134">tytas trijų mėnesių ieškinio senaties terminas.“</text:span></text:p>
      <text:p text:style-name="P135"/>
      <text:p text:style-name="P136"><text:span text:style-name="T137">4</text:span><text:span text:style-name="T138"><text:s/>straipsnis.<text:s/></text:span><text:span text:style-name="T139">20 straipsnio pakeitimas</text:span></text:p>
      <text:p text:style-name="P140"><text:span text:style-name="T141">1</text:span><text:span text:style-name="T142">.</text:span><text:span text:style-name="T143"><text:tab/>Pakeisti 20 straipsnio 1 dalies 5 punktą ir jį išdėstyti taip:</text:span></text:p>
      <text:p text:style-name="P144"><text:span text:style-name="T145">„</text:span><text:span text:style-name="T146">5</text:span><text:span text:style-name="T147">) rinkti ir atšaukti auditorių ar audito įmonę metinių finansinių ataskaitų rinkini</text:span><text:span text:style-name="T148">o</text:span><text:span text:style-name="T149"><text:s/></text:span><text:span text:style-name="T150">auditui atlikti, nustatyti audito paslaugų apmokėjimo sąlygas;“</text:span></text:p>
      <text:p text:style-name="P151"><text:span text:style-name="T152">2</text:span><text:span text:style-name="T153">.</text:span><text:span text:style-name="T154"><text:tab/>Pakeisti 20 straipsnio 2 dalį ir ją išdėstyti taip:</text:span></text:p>
      <text:p text:style-name="P155"><text:span text:style-name="T156">„</text:span><text:span text:style-name="T157">2</text:span><text:span text:style-name="T158">. Jei akcinėje bendrovėje nesudaroma nei stebėtojų taryba, nei valdyba,<text:s/></text:span><text:span text:style-name="T159">atlieka</text:span><text:span text:style-name="T160">nti</text:span><text:span text:style-name="T161"><text:s/>šio Įstatymo 34 straipsnio 1</text:span><text:span text:style-name="T162">1</text:span><text:span text:style-name="T163"><text:s/>dalyje nustatytas priežiūros funkcijas</text:span><text:span text:style-name="T164">, visuotinis akcininkų susirinkimas turi teisę priimti sprendimus dėl sandorių su susijusiomis šalimis, kaip nustatyta šio Įstatymo 37</text:span><text:span text:style-name="T165">1</text:span><text:span text:style-name="T166"><text:s/>straipsnyje.</text:span><text:span text:style-name="T167"><text:s/></text:span><text:span text:style-name="T168">Visuotinis akcininkų susirinkimas gali spręsti ir kitus</text:span><text:span text:style-name="T169"><text:s/></text:span><text:span text:style-name="T170">šiame Įstaty</text:span><text:span text:style-name="T171">me ar bendrovės įstatuose jo kompetencijai priskirtus klausimus, jei pagal šį Įstatymą tai nepriskirta kitų bendrovės organų kompetencijai ir jei pagal esmę tai nėra valdymo organų funkcijos.“</text:span></text:p>
      <text:p text:style-name="P172"/>
      <text:p text:style-name="P173"><text:span text:style-name="T174">5</text:span><text:span text:style-name="T175"><text:s/>straipsnis.<text:s/></text:span><text:span text:style-name="T176">21 straipsnio pakeitimas</text:span></text:p>
      <text:p text:style-name="P177"><text:span text:style-name="T178">Pakeisti 21</text:span><text:span text:style-name="T179"><text:s/>straipsnio 2 dalį ir ją išdėstyti taip:</text:span></text:p>
      <text:p text:style-name="P180"><text:span text:style-name="T181">„</text:span><text:span text:style-name="T182">2</text:span><text:span text:style-name="T183">. Visuotiniame akcininkų susirinkime dalyvauti ir kalbėti turi teisę taip pat ir stebėtojų tarybos nariai, valdybos nariai, bendrovės vadovas, visuotinio akcininkų susirinkimo inspektorius, auditoriaus išvadą ir</text:span><text:span text:style-name="T184"><text:s/>finansinių ataskaitų audito</text:span><text:span text:style-name="T185"><text:s/></text:span><text:span text:style-name="T186">ataskaitą parengęs auditorius.“</text:span></text:p>
      <text:p text:style-name="P187"/>
      <text:p text:style-name="P188"><text:span text:style-name="T189">6</text:span><text:span text:style-name="T190"><text:s/>straipsnis.<text:s/></text:span><text:span text:style-name="T191">25 straipsnio pakeitimas</text:span></text:p>
      <text:p text:style-name="P192"><text:span text:style-name="T193">Pakeisti 25 straipsnio 4 dalį ir ją išdėstyti taip:</text:span></text:p>
      <text:p text:style-name="P194"><text:span text:style-name="T195">„</text:span><text:span text:style-name="T196">4</text:span><text:span text:style-name="T197">. Stebėtojų taryba, valdyba (jeigu valdyba nesudaroma – bendrovės vadovas), taip pat ak</text:span><text:span text:style-name="T198">cininkai, kuriems priklausančios akcijos suteikia ne mažiau kaip 1/20 visų balsų, jeigu bendrovės įstatuose nenustatytas mažesnis balsų skaičius, bet kuriuo metu iki visuotinio akcininkų susirinkimo ar susirinkimo metu gali raštu ar elektroninių ryšių prie</text:span><text:span text:style-name="T199">monėmis, jeigu užtikrinamas perduodamos informacijos saugumas ir galima nustatyti šių asmenų tapatybę, siūlyti naujus sprendimų projektus į susirinkimo darbotvarkę įtrauktais klausimais, papildomus kandidatus į bendrovės organų narius, auditorių ar audito<text:s/></text:span><text:span text:style-name="T200">įmonę.“</text:span></text:p>
      <text:p text:style-name="P201"/>
      <text:p text:style-name="P202"><text:span text:style-name="T203">7</text:span><text:span text:style-name="T204"><text:s/>straipsnis.<text:s/></text:span><text:span text:style-name="T205">31 straipsnio pakeitimas</text:span></text:p>
      <text:p text:style-name="P206"><text:span text:style-name="T207">1</text:span><text:span text:style-name="T208">. Pakeisti 31 straipsnio 6 dalį ir ją išdėstyti taip:</text:span></text:p>
      <text:p text:style-name="P209"><text:span text:style-name="T210">„</text:span><text:span text:style-name="T211">6</text:span><text:span text:style-name="T212">. Stebėtojų tarybos nariu negali būti:</text:span></text:p>
      <text:p text:style-name="P213"><text:span text:style-name="T214">1</text:span><text:span text:style-name="T215">) bendrovės vadovas;</text:span></text:p>
      <text:p text:style-name="P216"><text:span text:style-name="T217">2</text:span><text:span text:style-name="T218">) bendrovės valdybos narys;</text:span></text:p>
      <text:p text:style-name="P219"><text:span text:style-name="T220">3</text:span><text:span text:style-name="T221">) auditorius ar audito įmonė, su kuria sudaryta sutartis dėl bendrovės<text:s/></text:span><text:span text:style-name="T222">finansinių ataskaitų rinkinio</text:span><text:span text:style-name="T223"><text:s/></text:span><text:span text:style-name="T224">audito,</text:span><text:span text:style-name="T225"><text:s/>taip pat audito įmonei atstovaujantis ir auditą atliekantis fizinis asmuo;</text:span></text:p>
      <text:p text:style-name="P226"><text:span text:style-name="T227">4</text:span><text:span text:style-name="T228">) dukterinės įmonės valdymo organo narys</text:span><text:span text:style-name="T229">;<text:s/></text:span></text:p>
      <text:p text:style-name="P230"><text:span text:style-name="T231">5</text:span><text:span text:style-name="T232">) asmuo, kuris paga</text:span><text:span text:style-name="T233">l teisės aktus neturi teisės eiti šių pareigų.“</text:span></text:p>
      <text:p text:style-name="P234"><text:span text:style-name="T235">2</text:span><text:span text:style-name="T236">. Papildyti 31 straipsnį nauja 8 dalimi:</text:span></text:p>
      <text:p text:style-name="P237"><text:span text:style-name="T238">„</text:span><text:span text:style-name="T239">8</text:span><text:span text:style-name="T240">. Bendrovės įstatuose gali būti nustatyti papildomi reikalavimai kandidatams į stebėtojų tarybos narius (pavyzdžiui, nebūti susijusiems su bendrove, jos</text:span><text:span text:style-name="T241"><text:s/>akcininkais ir organų nariais šeimos, giminystės, svainystės, partnerystės, verslo ar kitokiais ryšiais)</text:span><text:span text:style-name="T242">.“</text:span></text:p>
      <text:p text:style-name="P243"><text:span text:style-name="T244">3</text:span><text:span text:style-name="T245">.</text:span><text:span text:style-name="T246"><text:tab/>Buvusias 31 straipsnio 8–13 dalis laikyti atitinkamai 9–14 dalimis.</text:span></text:p>
      <text:p text:style-name="P247"/>
      <text:p text:style-name="P248"><text:span text:style-name="T249">8</text:span><text:span text:style-name="T250"><text:s/>straipsnis.<text:s/></text:span><text:span text:style-name="T251">32 straipsnio pakeitimas</text:span></text:p>
      <text:p text:style-name="P252"><text:span text:style-name="T253">1</text:span><text:span text:style-name="T254">.</text:span><text:span text:style-name="T255"><text:tab/>Pakeisti 32<text:s/></text:span><text:span text:style-name="T256">straipsnio 1 dalį ir ją išdėstyti taip:</text:span></text:p>
      <text:p text:style-name="P257"><text:span text:style-name="T258">„</text:span><text:span text:style-name="T259">1</text:span><text:span text:style-name="T260">. Stebėtojų taryba:</text:span></text:p>
      <text:p text:style-name="P261"><text:span text:style-name="T262">1</text:span><text:span text:style-name="T263">) svarsto ir tvirtina bendrovės veiklos strategiją, analizuoja ir vertina informaciją apie bendrovės veiklos strategijos įgyvendinimą, šią informaciją teikia eiliniam visuotiniam akcininkų<text:s/></text:span><text:span text:style-name="T264">susirinkimui;</text:span></text:p>
      <text:p text:style-name="P265"><text:span text:style-name="T266">2</text:span><text:span text:style-name="T267">) renka valdybos narius (jei valdyba nesudaroma – bendrovės vadovą) ir atšaukia juos iš pareigų. Jei bendrovė dirba nuostolingai, stebėtojų taryba privalo svarstyti, ar valdybos nariai (jei valdyba nesudaroma – bendrovės vadovas) tinka e</text:span><text:span text:style-name="T268">iti pareigas;</text:span></text:p>
      <text:p text:style-name="P269"><text:span text:style-name="T270">3</text:span><text:span text:style-name="T271">) priima sprendimus dėl sandorių su susijusiomis šalimis, kaip nustatyta šio Įstatymo 37</text:span><text:span text:style-name="T272">1</text:span><text:span text:style-name="T273"><text:s/>straipsnyje;<text:s/></text:span></text:p>
      <text:p text:style-name="P274"><text:span text:style-name="T275">4</text:span><text:span text:style-name="T276">) prižiūri valdybos ir bendrovės vadovo</text:span><text:span text:style-name="T277"><text:s/></text:span><text:span text:style-name="T278">veiklą;</text:span></text:p>
      <text:p text:style-name="P279"><text:span text:style-name="T280">5</text:span><text:span text:style-name="T281">) pateikia visuotiniam akcininkų susirinkimui atsiliepimus ir pasiūlymus<text:s/></text:span><text:span text:style-name="T282">dėl metinių finansinių ataskaitų rinkinio, pelno (nuostolių) paskirstymo projekto ir bendrovės metinio pranešimo, taip pat valdybos bei bendrovės vadovo veiklos;</text:span></text:p>
      <text:p text:style-name="P283"><text:span text:style-name="T284">6</text:span><text:span text:style-name="T285">) pateikia visuotiniam akcininkų susirinkimui atsiliepimus ir pasiūlymus sprendimo dėl di</text:span><text:span text:style-name="T286">videndų už trumpesnį negu finansiniai metai laikotarpį skyrimo projektui ir jam priimti sudarytam tarpinių finansinių ataskaitų rinkiniui ir parengtam tarpiniam pranešimui;</text:span></text:p>
      <text:p text:style-name="P287"><text:span text:style-name="T288">7</text:span><text:span text:style-name="T289">) teikia siūlymus valdybai ir bendrovės vadovui</text:span><text:span text:style-name="T290"><text:s/></text:span><text:span text:style-name="T291">atšaukti jų</text:span><text:span text:style-name="T292"><text:s/></text:span><text:span text:style-name="T293">sprendimus, kurie<text:s/></text:span><text:span text:style-name="T294">prieštarauja įstatymams ir kitiems teisės aktams, bendrovės įstatams ar visuotinio akcininkų susirinkimo sprendimams;</text:span></text:p>
      <text:p text:style-name="P295"><text:span text:style-name="T296">8</text:span><text:span text:style-name="T297">) sprendžia kitus bendrovės įstatuose, taip pat visuotinio akcininkų susirinkimo sprendimuose stebėtojų tarybos kompetencijai priskir</text:span><text:span text:style-name="T298">tus bendrovės ir jos valdymo organų veiklos priežiūros klausimus.</text:span><text:span text:style-name="T299"><text:s/>“</text:span></text:p>
      <text:p text:style-name="P300"><text:span text:style-name="T301">2</text:span><text:span text:style-name="T302">.</text:span><text:span text:style-name="T303"><text:tab/>Pakeisti 32 straipsnio 3 dalį ir ją išdėstyti taip:</text:span></text:p>
      <text:p text:style-name="P304"><text:span text:style-name="T305">„</text:span><text:span text:style-name="T306">3</text:span><text:span text:style-name="T307">. Stebėtojų taryba turi teisę prašyti bendrovės valdybą ir bendrovės vadovą pateikti su bendrovės veikla susijusius dok</text:span><text:span text:style-name="T308">umentus, duomenis ir kitą informaciją.“</text:span></text:p>
      <text:p text:style-name="P309"/>
      <text:p text:style-name="P310"><text:span text:style-name="T311">9</text:span><text:span text:style-name="T312"><text:s/>straipsnis.<text:s/></text:span><text:span text:style-name="T313">33 straipsnio pakeitimas</text:span></text:p>
      <text:p text:style-name="P314"><text:span text:style-name="T315">1</text:span><text:span text:style-name="T316">.</text:span><text:span text:style-name="T317"><text:tab/>Pakeisti 33 straipsnio 3 dalį ir ją išdėstyti taip:</text:span></text:p>
      <text:p text:style-name="P318"><text:span text:style-name="T319">„</text:span><text:span text:style-name="T320">3</text:span><text:span text:style-name="T321">. Valdybą renka stebėtojų taryba bendrovės įstatuose nustatytam, bet ne ilgesniam kaip 4 metų<text:s/></text:span><text:span text:style-name="T322">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323">valdybos kadencijos pabaigos.“</text:span></text:p>
      <text:p text:style-name="P324"><text:span text:style-name="T325">2</text:span><text:span text:style-name="T326">.</text:span><text:span text:style-name="T327"><text:tab/>Pakeisti 33 straipsnio 6 dalį ir ją išdėstyti taip:</text:span></text:p>
      <text:p text:style-name="P328"><text:span text:style-name="T329">„</text:span><text:span text:style-name="T330">6</text:span><text:span text:style-name="T331">. Valdybos nariu gali būti renkamas tik fizinis asmuo. Valdybos nario kadencijų skaičius neribojamas. Bendrovės valdybos nariu negali būti:</text:span></text:p>
      <text:p text:style-name="P332"><text:span text:style-name="T333">1</text:span><text:span text:style-name="T334">) bendrovės ste</text:span><text:span text:style-name="T335">bėtojų tarybos narys;</text:span></text:p>
      <text:p text:style-name="P336"><text:span text:style-name="T337">2</text:span><text:span text:style-name="T338">) asmuo, kuris pagal teisės aktus neturi teisės eiti šių pareigų;</text:span></text:p>
      <text:p text:style-name="P339"><text:span text:style-name="T340">3</text:span><text:span text:style-name="T341">)</text:span><text:span text:style-name="T342"><text:s/></text:span><text:span text:style-name="T343">bendrovės vadovas, taip pat šio Įstatymo 31 straipsnio 6 dalies 3–4 punktuose nurodyti asmenys,<text:s/></text:span><text:span text:style-name="T344">jeigu bendrovėje stebėtojų taryba nesudaroma ir bendrovės įstatuose nustatyta, kad valdyba atlieka šio Įstatymo 34 straipsnio<text:s/></text:span><text:span text:style-name="T345">11</text:span><text:span text:style-name="T346"><text:s/></text:span><text:span text:style-name="T347">dalyje nustatytas priežiūros funkcijas.</text:span><text:span text:style-name="T348">“</text:span></text:p>
      <text:p text:style-name="P349"><text:span text:style-name="T350">3</text:span><text:span text:style-name="T351">.</text:span><text:span text:style-name="T352"><text:tab/>Pakeisti 33 straipsnio 7 dalį ir ją išdėstyti taip:</text:span></text:p>
      <text:p text:style-name="P353"><text:span text:style-name="T354">„</text:span><text:span text:style-name="T355">7</text:span><text:span text:style-name="T356">.<text:s/></text:span><text:span text:style-name="T357">Kai bendrovės,<text:s/></text:span><text:span text:style-name="T358">kurioje stebėtojų taryba nesudaroma, įstatuose nustatyta, kad valdyba atlieka šio Įstatymo 34 straipsnio<text:s/></text:span><text:span text:style-name="T359">11<text:s/></text:span><text:span text:style-name="T360">dalyje nustatytas priežiūros funkcijas, daugiau kaip pusė valdybos narių turi būti nesusiję darbo santykiais su bendrove</text:span><text:span text:style-name="T361">.</text:span><text:span text:style-name="T362"><text:s/>Bendrovės įstatuose gali b</text:span><text:span text:style-name="T363">ūti nustatyti papildomi reikalavimai kandidatams į valdybos, atliekančios šio Įstatymo 34 straipsnio 11 dalyje nustatytas priežiūros funkcijas, narius (pavyzdžiui, nebūti susijusiems su bendrove, jos akcininkais ir organų nariais šeimos, giminystės, svainy</text:span><text:span text:style-name="T364">stės, partnerystės, verslo ar kitokiais ryšiais</text:span><text:span text:style-name="T365">).“</text:span></text:p>
      <text:p text:style-name="P366"/>
      <text:p text:style-name="P367"><text:span text:style-name="T368">10</text:span><text:span text:style-name="T369"><text:s/>straipsnis.<text:s/></text:span><text:span text:style-name="T370">34 straipsnio pakeitimas</text:span></text:p>
      <text:p text:style-name="P371"><text:span text:style-name="T372">1</text:span><text:span text:style-name="T373">.</text:span><text:span text:style-name="T374"><text:tab/>Pripažinti netekusiu galios 34 straipsnio 1 dalies 1 punktą.</text:span></text:p>
      <text:p text:style-name="P375"><text:span text:style-name="T376">2</text:span><text:span text:style-name="T377">.</text:span><text:span text:style-name="T378"><text:tab/>Buvusius 34 straipsnio 1 dalies 2</text:span><text:span text:style-name="T379">–</text:span><text:span text:style-name="T380">6 punktus laikyti atitinkamai 1</text:span><text:span text:style-name="T381">–</text:span><text:span text:style-name="T382">5 punktais.</text:span></text:p>
      <text:p text:style-name="P383"><text:span text:style-name="T384">3</text:span><text:span text:style-name="T385">.</text:span><text:span text:style-name="T386"><text:tab/>Pakeisti 34 straipsnio 5 dalį ir ją išdėstyti taip:</text:span></text:p>
      <text:p text:style-name="P387"><text:span text:style-name="T388">„</text:span><text:span text:style-name="T389">5</text:span><text:span text:style-name="T390">. Įstatuose gali būti numatyta, kad valdyba, prieš priimdama šio straipsnio 4 dalies 3, 4, 5 ir 6 punktuose nurodytus sprendimus, turi gauti visuotinio akcininkų susirinkimo ar stebėtojų tarybos</text:span><text:span text:style-name="T391"><text:s/>pritarimą. Visuotinio akcininkų susirinkimo ar stebėtojų tarybos pritarimas nepanaikina valdybos atsakomybės už priimtus sprendimus.“</text:span></text:p>
      <text:p text:style-name="P392"><text:span text:style-name="T393">4</text:span><text:span text:style-name="T394">.</text:span><text:span text:style-name="T395"><text:tab/>Pripažinti netekusiu galios 34 straipsnio 7 dalies 1 punktą.</text:span></text:p>
      <text:p text:style-name="P396"><text:span text:style-name="T397">5</text:span><text:span text:style-name="T398">.</text:span><text:span text:style-name="T399"><text:tab/>Buvusius 34 straipsnio 7 dalies 2–4 punktu</text:span><text:span text:style-name="T400">s laikyti atitinkamai 1–3 punktais.</text:span></text:p>
      <text:p text:style-name="P401"><text:span text:style-name="T402">6</text:span><text:span text:style-name="T403">.</text:span><text:span text:style-name="T404"><text:tab/>Papildyti 34 straipsnį nauja 8 dalimi ir ją išdėstyti taip:</text:span></text:p>
      <text:p text:style-name="P405"><text:span text:style-name="T406">„</text:span><text:span text:style-name="T407">8</text:span><text:span text:style-name="T408">. Bendrovės, kurioje sudaroma stebėtojų taryba, valdyba analizuoja, vertina bendrovės vadovo pateiktą veiklos strategijos projektą ir informaciją api</text:span><text:span text:style-name="T409">e bendrovės veiklos strategijos įgyvendinimą ir kartu su atsiliepimais ir pasiūlymais dėl jų teikia stebėtojų tarybai, o bendrovės, kurioje nesudaroma stebėtojų taryba, valdyba atlieka šio Įstatymo 32 straipsnio 1 dalies 1 punkte nustatytą funkciją.“</text:span></text:p>
      <text:p text:style-name="P410"><text:span text:style-name="T411">7</text:span><text:span text:style-name="T412">.</text:span><text:span text:style-name="T413"><text:tab/>Buvusias 34 straipsnio 8–15 dalis laikyti atitinkamai 9–16 dalimis.<text:s/></text:span></text:p>
      <text:p text:style-name="P414"><text:span text:style-name="T415">8</text:span><text:span text:style-name="T416">.</text:span><text:span text:style-name="T417"><text:tab/>Pakeisti 34 straisnio 11 dalį ir ją išdėstyti taip:</text:span></text:p>
      <text:p text:style-name="P418"><text:span text:style-name="T419">„</text:span><text:span text:style-name="T420">11</text:span><text:span text:style-name="T421">. Bendrovės, kurioje stebėtojų taryba nesudaroma, įstatuose gali būti nustatyta, kad valdyba atlieka visas šias<text:s/></text:span><text:span text:style-name="T422">priežiūros funkcijas:</text:span></text:p>
      <text:p text:style-name="P423"><text:span text:style-name="T424">1</text:span><text:span text:style-name="T425">) priima sprendimus dėl sandorių su susijusiomis šalimis, kaip nustatyta šio Įstatymo 37</text:span><text:span text:style-name="T426">1</text:span><text:span text:style-name="T427"><text:s/>straipsnyje;</text:span></text:p>
      <text:p text:style-name="P428"><text:span text:style-name="T429">2</text:span><text:span text:style-name="T430">) prižiūri bendrovės vadovo veiklą, pateikia visuotiniam akcininkų susirinkimui atsiliepimus ir pasiūlymus dėl bendrovės va</text:span><text:span text:style-name="T431">dovo veiklos;<text:s/></text:span></text:p>
      <text:p text:style-name="P432"><text:span text:style-name="T433">3</text:span><text:span text:style-name="T434">) svarsto, ar bendrovės vadovas tinka eiti pareigas, jeigu bendrovė dirba nuostolingai;</text:span></text:p>
      <text:p text:style-name="P435"><text:span text:style-name="T436">4</text:span><text:span text:style-name="T437">) teikia siūlymus bendrovės vadovui atšaukti jo sprendimus, kurie prieštarauja įstatymams ir kitiems teisės aktams, bendrovės įstatams, visuoti</text:span><text:span text:style-name="T438">nio akcininkų susirinkimo ar valdybos sprendimams;</text:span></text:p>
      <text:p text:style-name="P439"><text:span text:style-name="T440">5</text:span><text:span text:style-name="T441">)</text:span><text:span text:style-name="T442"><text:s/></text:span><text:span text:style-name="T443">sprendžia kitus bendrovės įstatuose, taip pat visuotinio akcininkų susirinkimo sprendimuose valdybos kompetencijai priskirtus bendrovės ir bendrovės vadovo veiklos priežiūros klausimus.</text:span><text:span text:style-name="T444">“</text:span></text:p>
      <text:p text:style-name="P445"><text:span text:style-name="T446">9</text:span><text:span text:style-name="T447">.</text:span><text:span text:style-name="T448"><text:tab/>Pakeisti 34 straipsnio 14 dalį ir ją išdėstyti taip:</text:span></text:p>
      <text:p text:style-name="P449"><text:span text:style-name="T450">„</text:span><text:span text:style-name="T451">14</text:span><text:span text:style-name="T452">. Valdyba privalo pateikti stebėtojų tarybai jos prašomus su bendrovės veikla susijusius dokumentus, duomenis ir kitą informaciją.“</text:span></text:p>
      <text:p text:style-name="P453"/>
      <text:p text:style-name="P454"><text:span text:style-name="T455">11</text:span><text:span text:style-name="T456"><text:s/>straipsnis.<text:s/></text:span><text:span text:style-name="T457">37 straipsnio pakeitimas</text:span></text:p>
      <text:p text:style-name="P458"><text:span text:style-name="T459">1</text:span><text:span text:style-name="T460">.</text:span><text:span text:style-name="T461"><text:tab/></text:span><text:span text:style-name="T462">Pakeisti 37 straipsnio 10 dalį ir ją išdėstyti taip:</text:span></text:p>
      <text:p text:style-name="P463"><text:span text:style-name="T464">„</text:span><text:span text:style-name="T465">10</text:span><text:span text:style-name="T466">. Bendrovės vadovas veikia bendrovės vardu ir turi teisę vienvaldiškai sudaryti sandorius, išskyrus atvejus, kai bendrovės įstatuose nustatytas kiekybinis atstovavimas bendrovei. Šio Įstatymo 34 str</text:span><text:span text:style-name="T467">aipsnio 4 dalies 3, 4, 5 ir 6 punktuose nurodytus sandorius bendrovės vadovas gali sudaryti, kai yra bendrovės valdybos (jeigu bendrovėje valdyba sudaroma) sprendimas šiuos sandorius sudaryti. Jeigu bendrovėje valdyba nesudaroma, bendrovės vadovas priima s</text:span><text:span text:style-name="T468">prendimus ir atlieka veiksmus, nustatytus šio Įstatymo 34 straipsnio 1, 3, 4, 5, 6, 9,</text:span><text:span text:style-name="T469"><text:s/></text:span><text:span text:style-name="T470">10, 12, 13 ir 14 dalyse. Bendrovės, kurioje nesudaroma nei valdyba, nei stebėtojų taryba, vadovas priima sprendimus ir atlieka veiksmus, nustatytus šio Įstatymo 32 strai</text:span><text:span text:style-name="T471">psnio 1 dalies 1 punkte. “</text:span></text:p>
      <text:p text:style-name="P472"><text:span text:style-name="T473">2</text:span><text:span text:style-name="T474">.</text:span><text:span text:style-name="T475"><text:tab/>Papildyti 37 straipsnio 12 dalį nauju 10 punktu ir jį išdėstyti taip:</text:span></text:p>
      <text:p text:style-name="P476"><text:span text:style-name="T477">„</text:span><text:span text:style-name="T478">10</text:span><text:span text:style-name="T479">) pranešimą akcininkams, stebėtojų tarybai ir valdybai apie esminius įvykius, turinčius reikšmės bendrovės veiklai;“.</text:span></text:p>
      <text:p text:style-name="P480"><text:span text:style-name="T481">3</text:span><text:span text:style-name="T482">. Buvusius 37 st</text:span><text:span text:style-name="T483">raipsnio 12 dalies 10 ir 11 punktus laikyti atitinkamai 11 ir 12 punktais.“</text:span></text:p>
      <text:p text:style-name="P484"/>
      <text:p text:style-name="P485"><text:span text:style-name="T486">12</text:span><text:span text:style-name="T487"><text:s/>straipsnis.<text:s/></text:span><text:span text:style-name="T488">Įstatymo papildymas 37</text:span><text:span text:style-name="T489">1</text:span><text:span text:style-name="T490"><text:s/>straipsniu</text:span></text:p>
      <text:p text:style-name="P491"><text:span text:style-name="T492">Papildyti Įstatymą 37</text:span><text:span text:style-name="T493">1</text:span><text:span text:style-name="T494"><text:s/>straipsniu:</text:span></text:p>
      <text:p text:style-name="P495"><text:span text:style-name="T496">„</text:span><text:span text:style-name="T497">37</text:span><text:span text:style-name="T498">1</text:span><text:span text:style-name="T499"><text:s/>straipsnis. Akcinės bendrovės, kurios akcijomis leista prekiauti reguliuojamoje rinkoje, sandoriams su susijusia šalimi taikomi reikalavimai<text:s/></text:span></text:p>
      <text:p text:style-name="P500"><text:span text:style-name="T501">1</text:span><text:span text:style-name="T502">. Šio straipsnio nuostatos taikomos akcinės bendrovės, kurios akcijomis leista prekiauti reguliuojamoje rinkoj</text:span><text:span text:style-name="T503">e, sandoriams su susijusia šalimi dėl turto investavimo, įsigijimo, perleidimo, nuomos, įkeitimo ir hipotekos, prievolių įvykdymo laidavimo ar garantavimo, kai sandorio arba bendra tokių sandorių suma per finansinius metus viršija 1/10 akcinės bendrovės, k</text:span><text:span text:style-name="T504">urios akcijomis leista prekiauti reguliuojamoje rinkoje, vėliausiai sudarytame balanse nurodytos turto vertės.</text:span></text:p>
      <text:p text:style-name="P505"><text:span text:style-name="T506">2</text:span><text:span text:style-name="T507">.</text:span><text:span text:style-name="T508"><text:tab/>Su akcine bendrove, kurios akcijomis leista prekiauti reguliuojamoje rinkoje, susijusi šalis suprantama taip, kaip ji apibrėžta tarptautin</text:span><text:span text:style-name="T509">iuose apskaitos standartuose, priimtuose 2008 m. lapkričio 3 d. Komisijos reglamentu (EB) Nr. 1126/2008, priimančiu tam tikrus tarptautinius apskaitos standartus pagal Europos Parlamento ir Tarybos reglamentą (EB) Nr. 1606/2002 (OL 2008 L 320, p. 1).<text:s/></text:span></text:p>
      <text:p text:style-name="P510"><text:span text:style-name="T511">3</text:span><text:span text:style-name="T512">. Susijusi šalis, ketinanti sudaryti šio straipsnio 1 dalyje nurodytą sandorį su akcine bendrove, kurios akcijomis leista prekiauti reguliuojamoje rinkoje, turi informuoti šios akcinės bendrovės vadovą apie priežastis dėl kurių ji galėtų būti laikoma susi</text:span><text:span text:style-name="T513">jusia šalimi.</text:span></text:p>
      <text:p text:style-name="P514"><text:span text:style-name="T515">4</text:span><text:span text:style-name="T516">. Akcinės bendrovės, kurios akcijomis leista prekiauti reguliuojamoje rinkoje, vadovas, prieš sudarydamas akcinės bendrovės vardu sandorį su susijusia šalimi, turi gauti stebėtojų tarybos arba valdybos, atliekančios šio Įstatymo 34 strai</text:span><text:span text:style-name="T517">psnio 11 dalyje nustatytas priežiūros funkcijas, pritarimą, o jeigu akcinėje bendrovėje nesudaroma nei stebėtojų taryba, nei valdyba,</text:span><text:span text:style-name="T518"><text:s/></text:span><text:span text:style-name="T519">atlieka</text:span><text:span text:style-name="T520">nti</text:span><text:span text:style-name="T521"><text:s/>šio<text:s/></text:span><text:soft-page-break/><text:span text:style-name="T522">Įstatymo 34 straipsnio 11 dalyje nustatytas priežiūros funkcijas</text:span><text:span text:style-name="T523">, – visuotinio akcininkų susirinkimo pritar</text:span><text:span text:style-name="T524">imą.</text:span></text:p>
      <text:p text:style-name="P525"><text:span text:style-name="T526">5</text:span><text:span text:style-name="T527">. Akcinės bendrovės, kurios akcijomis leista prekiauti reguliuojamoje rinkoje, audito komitetas ne vėliau kaip per 20 darbo dienų <text:s/>nuo vadovo kreipimosi dėl sandorio su susijusia šalimi dienos, privalo parengti ir pateikti akcinei bendrovei, kuri</text:span><text:span text:style-name="T528">os akcijomis leista prekiauti reguliuojamoje rinkoje, rašytinę ataskaitą, kurioje turi būti nurodyta ši informacija:</text:span></text:p>
      <text:p text:style-name="P529"><text:span text:style-name="T530">1</text:span><text:span text:style-name="T531">)</text:span><text:span text:style-name="T532"><text:tab/>įvertinimas, ar sandoris sudaromas rinkos sąlygomis;</text:span></text:p>
      <text:p text:style-name="P533"><text:span text:style-name="T534">2</text:span><text:span text:style-name="T535">)</text:span><text:span text:style-name="T536"><text:tab/>įvertinimas, ar sandoris yra sąžiningas ir pagrįstas akcinės bendrovės ir<text:s/></text:span><text:span text:style-name="T537">jos akcininkų, kurie nėra sandorio šalis, atžvilgiu;</text:span></text:p>
      <text:p text:style-name="P538"><text:span text:style-name="T539">3</text:span><text:span text:style-name="T540">)</text:span><text:span text:style-name="T541"><text:tab/>prielaidos, kuriomis remtasi, ir kriterijai bei argumentai, kuriais grįstas vertinimas.</text:span></text:p>
      <text:p text:style-name="P542"><text:span text:style-name="T543">6</text:span><text:span text:style-name="T544">. Akcinės bendrovės, kurios akcijomis leista prekiauti reguliuojamoje rinkoje, akcininkams, priežiūro</text:span><text:span text:style-name="T545">s ir valdymo organų nariams ir susijusiai šaliai turi būti sudaryta galimybė susipažinti su šio straipsnio 5 dalyje nurodyta ataskaita akcinės bendrovės buveinėje. Jeigu akcininkas raštu ar elektroninių ryšių priemonėmis pageidauja, akcinės bendrovės, kuri</text:span><text:span text:style-name="T546">os akcijomis leista prekiauti reguliuojamoje rinkoje, vadovas ne vėliau kaip per 3 dienas nuo prašymo gavimo dienos ataskaitą įteikia akcininkui pasirašytinai ar išsiunčia registruotu laišku arba perduoda elektroninių ryšių priemonėmis, jeigu užtikrinamas<text:s/></text:span><text:span text:style-name="T547">perduodamos informacijos saugumas ir galima nustatyti akcininko tapatybę.</text:span></text:p>
      <text:p text:style-name="P548"><text:span text:style-name="T549">7</text:span><text:span text:style-name="T550">. Akcinės bendrovės, kurios akcijomis leista prekiauti reguliuojamoje rinkoje, stebėtojų taryba arba valdyba, atliekanti šio Įstatymo 34 straipsnio 11 dalyje nustatytas priežiūr</text:span><text:span text:style-name="T551">os funkcijas, sprendimą dėl sandorio su susijusia šalimi privalo priimti ne vėliau kaip per 7 dienas <text:s/>nuo šio straipsnio 5 dalyje nurodytos ataskaitos gavimo akcinėje bendrovėje dienos. Jeigu akcinėje bendrovėje, kurios akcijomis leista prekiauti reguliuoj</text:span><text:span text:style-name="T552">amoje rinkoje, nesudaroma nei stebėtojų taryba, nei valdyba, atliekanti šio Įstatymo 34 straipsnio 11 dalyje nustatytas priežiūros funkcijas, vadovas nedelsdamas po šio straipsnio 5 dalyje nurodytos ataskaitos gavimo akcinėje bendrovėje dienos imasi priemo</text:span><text:span text:style-name="T553">nių, kad būtų sušauktas visuotinis akcininkų susirinkimas sprendimui dėl sandorio su susijusia šalimi priimti.</text:span></text:p>
      <text:p text:style-name="P554"><text:span text:style-name="T555">8</text:span><text:span text:style-name="T556">. Susijusi šalis rengiant ataskaitą dėl šio sandorio nedalyvauja, o priimant sprendimą dėl šio sandorio nebalsuoja.<text:s/></text:span></text:p>
      <text:p text:style-name="P557"><text:span text:style-name="T558">9</text:span><text:span text:style-name="T559">.</text:span><text:span text:style-name="T560"><text:tab/>Vėliausiai sando</text:span><text:span text:style-name="T561">rio su susijusia šalimi sudarymo metu akcinės bendrovės, kurios akcijomis leista prekiauti reguliuojamoje rinkoje, interneto svetainėje turi būti pateikiama ši informacija:</text:span></text:p>
      <text:p text:style-name="P562"><text:span text:style-name="T563">1</text:span><text:span text:style-name="T564">)</text:span><text:span text:style-name="T565"><text:tab/>kaip akcinė bendrovė yra susijusi su kita sandorio šalimi;</text:span></text:p>
      <text:p text:style-name="P566"><text:span text:style-name="T567">2</text:span><text:span text:style-name="T568">)</text:span><text:span text:style-name="T569"><text:tab/>susijusios š</text:span><text:span text:style-name="T570">alies duomenys (juridinio asmens pavadinimas, teisinė forma, kodas, buveinė, registras, kuriame kaupiami ir saugomi duomenys apie šį asmenį; fizinio asmens vardas, pavardė, adresas korespondencijai);</text:span></text:p>
      <text:p text:style-name="P571"><text:span text:style-name="T572">3</text:span><text:span text:style-name="T573">)</text:span><text:span text:style-name="T574"><text:tab/>sandorio data ir vertė;</text:span></text:p>
      <text:p text:style-name="P575"><text:span text:style-name="T576">4</text:span><text:span text:style-name="T577">)</text:span><text:span text:style-name="T578"><text:tab/>kita informacija,<text:s/></text:span><text:span text:style-name="T579">įvertinant, ar sandoris yra sąžiningas ir pagrįstas akcinės bendrovės ir jos akcininkų, kurie nėra sandorio šalys, atžvilgiu.</text:span></text:p>
      <text:p text:style-name="P580"><text:span text:style-name="T581">10</text:span><text:span text:style-name="T582">.</text:span><text:span text:style-name="T583"><text:tab/>Šio straipsnio nuostatos netaikomos akcinės bendrovės, kurios akcijomis leista prekiauti reguliuojamoje rinkoje,<text:s/></text:span><text:span text:style-name="T584">sandoriams su jos steigėju, nurodytiems šio Įstatymo 13 straipsnio 1 dalyje. Šio straipsnio nuostatos, išskyrus šio straipsnio 9 dalyje nustatytą reikalavimą, taip pat netaikomos akcinės bendrovės, kurios akcijomis leista prekiauti reguliuojamoje rinkoje,<text:s/></text:span><text:span text:style-name="T585">sandoriams su susijusia šalimi, sudaromiems verčiantis įprasta akcinės bendrovės, kurios akcijomis leista prekiauti reguliuojamoje rinkoje, ūkine veikla.</text:span></text:p>
      <text:p text:style-name="P586"><text:span text:style-name="T587">11</text:span><text:span text:style-name="T588">. Šis straipsnis<text:s/></text:span><text:span text:style-name="T589">mutatis mutandis</text:span><text:span text:style-name="T590"><text:s/>taikomas šio straipsnio 1 dalyje nurodytus kriterijus atitinka</text:span><text:span text:style-name="T591">ntiems sandoriams, sudaromiems tarp su akcine bendrove, kurios akcijomis leista prekiauti reguliuojamoje rinkoje, susijusios šalies ir šios akcinės bendrovės dukterinės įmonės. “</text:span></text:p>
      <text:p text:style-name="P592"/>
      <text:p text:style-name="P593"/>
      <text:p text:style-name="P594"/>
      <text:p text:style-name="P595"><text:span text:style-name="T596">13</text:span><text:span text:style-name="T597"><text:s/>straipsnis.<text:s/></text:span><text:span text:style-name="T598">Įstatymo įgyvendinimas</text:span></text:p>
      <text:p text:style-name="P599"><text:span text:style-name="T600">1</text:span><text:span text:style-name="T601">. Šis įstatymas įsi</text:span><text:span text:style-name="T602">galioja 2017 m. lapkričio 1 d.</text:span></text:p>
      <text:p text:style-name="P603"><text:span text:style-name="T604">2</text:span><text:span text:style-name="T605">. Akcinių bendrovių ir uždarųjų akcinių bendrovių, kuriose sudaryta stebėtojų taryba, veiklos strategijos per vienus metus nuo šio įstatymo įsigaliojimo dienos turi būti patvirtintos stebėtojų tarybų.</text:span></text:p>
      <text:p text:style-name="P606"><text:span text:style-name="T607">3</text:span><text:span text:style-name="T608">. Šio įstatymo</text:span><text:span text:style-name="T609"><text:s/>7 straipsnio 1 dalyje išdėstytos Lietuvos Respublikos akcinių bendrovių įstatymo 9 straipsnio 6 dalies nuostatos ir šio įstatymo 13 straipsnio 2 dalyje išdėstytos Akcinių bendrovių įstatymo 33 straipsnio 6 dalies nuostatos taikomos akcinėse bendrovėse ir<text:s/></text:span><text:span text:style-name="T610">uždarosiose akcinėse bendrovėse:</text:span></text:p>
      <text:p text:style-name="P611"><text:span text:style-name="T612">1</text:span><text:span text:style-name="T613">) po šio įstatymo įsigaliojimo renkant naują stebėtojų tarybą ar valdybą,</text:span><text:span text:style-name="T614"><text:s/>atlieka</text:span><text:span text:style-name="T615">nčią</text:span><text:span text:style-name="T616"><text:s/></text:span><text:span text:style-name="T617">Akcinių bendrovių įstatymo<text:s/></text:span><text:span text:style-name="T618">34 straipsnio 1</text:span><text:span text:style-name="T619">1<text:s/></text:span><text:span text:style-name="T620">dalyje nustatytas priežiūros funkcijas</text:span><text:span text:style-name="T621">;</text:span></text:p>
      <text:p text:style-name="P622"><text:span text:style-name="T623">2</text:span><text:span text:style-name="T624">) po šio įstatymo įsigaliojimo renkant pavien</text:span><text:span text:style-name="T625">ius šios dalies 1 punkte nurodytų organų narius.</text:span></text:p>
      <text:p text:style-name="P626"><text:span text:style-name="T627">4</text:span><text:span text:style-name="T628">. Iki šio įstatymo įsigaliojimo išrinkti šio straipsnio 3 dalyje nurodyti organai savo funkcijas atlieka iki kadencijos, kuriai jie buvo išrinkti, pabaigos arba iki bus išrinkti nauji šio straipsnio 3</text:span><text:span text:style-name="T629"><text:s/>dalyje nurodyti organai, išskyrus šio straipsnio 3 dalies 2 punkte nurodytus atvejus.</text:span></text:p>
      <text:p text:style-name="P630"/>
      <text:p text:style-name="P631"/>
      <text:p text:style-name="P632"><text:span text:style-name="T633">Skelbiu šį Lietuvos Respublikos Seimo priimtą įstatymą</text:span></text:p>
      <text:p text:style-name="P634"/>
      <text:p text:style-name="P635"/>
      <text:p text:style-name="P636">Respublikos Prezidentas</text:p>
      <text:p text:style-name="P637"/>
      <text:p text:style-name="P638"/>
      <text:p text:style-name="P639"/>
      <text:p text:style-name="P640"/>
      <text:p text:style-name="P641">Teikia:</text:p>
      <text:p text:style-name="P642"/>
      <text:p text:style-name="P643"/>
      <text:p text:style-name="P644"/>
      <text:p text:style-name="P645">Seimo narys V.Sinkevičius</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177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font-size-complex="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Darius Šaltmeris</meta:initial-creator>
    <dc:creator>adlibuser</dc:creator>
    <meta:creation-date>2017-05-23T13:26:00Z</meta:creation-date>
    <dc:date>2017-05-23T13:26:00Z</dc:date>
    <meta:print-date>2017-05-15T05:38:00Z</meta:print-date>
    <meta:template xlink:href="Normal.dotm" xlink:type="simple"/>
    <meta:editing-cycles>2</meta:editing-cycles>
    <meta:editing-duration>PT0S</meta:editing-duration>
    <meta:document-statistic meta:page-count="7" meta:paragraph-count="371" meta:word-count="3425" meta:character-count="21896" meta:row-count="1570" meta:non-whitespace-character-count="18842"/>
  </office:meta>
</office:document-meta>
</file>