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Times New Roman"/>
      </text:list-level-style-bullet>
      <text:list-level-style-bullet text:level="2" text:style-name="WW_CharLFO1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line-height="150%" fo:margin-right="0.2944in" style:page-number="1"/>
      <style:text-properties fo:font-weight="bold" style:font-weight-asian="bold" style:font-size-complex="12pt"/>
    </style:style>
    <style:style style:name="P8" style:parent-style-name="Normal" style:family="paragraph">
      <style:paragraph-properties fo:text-align="end"/>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text-properties fo:font-weight="bold" style:font-weight-asian="bold"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3937in"/>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left="4.3312in">
        <style:tab-stops/>
      </style:paragraph-properties>
    </style:style>
    <style:style style:name="P48" style:parent-style-name="Normal" style:family="paragraph">
      <style:paragraph-properties fo:margin-left="4.3312in">
        <style:tab-stops/>
      </style:paragraph-properties>
    </style:style>
    <style:style style:name="P49" style:parent-style-name="Normal" style:family="paragraph">
      <style:paragraph-properties fo:margin-left="4.3312in">
        <style:tab-stops/>
      </style:paragraph-properties>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style:tab-stops/>
      </style:paragraph-properties>
    </style:style>
    <style:style style:name="P53" style:parent-style-name="Normal" style:family="paragraph">
      <style:paragraph-properties fo:margin-left="4.3312in">
        <style:tab-stops/>
      </style:paragraph-properties>
    </style:style>
    <style:style style:name="P54" style:parent-style-name="Normal" style:family="paragraph">
      <style:paragraph-properties fo:margin-left="4.3312in">
        <style:tab-stops/>
      </style:paragraph-properties>
    </style:style>
    <style:style style:name="P55" style:parent-style-name="Normal" style:family="paragraph">
      <style:paragraph-properties fo:margin-left="4.3312in">
        <style:tab-stops/>
      </style:paragraph-properties>
    </style:style>
    <style:style style:name="P56" style:parent-style-name="Normal" style:family="paragraph">
      <style:paragraph-properties fo:margin-left="4.3312in">
        <style:tab-stops/>
      </style:paragraph-properties>
    </style:style>
    <style:style style:name="P57" style:parent-style-name="Normal" style:family="paragraph">
      <style:paragraph-properties fo:margin-left="4.3312in">
        <style:tab-stops/>
      </style:paragraph-properties>
    </style:style>
    <style:style style:name="P58" style:parent-style-name="Normal" style:family="paragraph">
      <style:paragraph-properties fo:margin-left="4.3312in">
        <style:tab-stops/>
      </style:paragraph-properties>
    </style:style>
    <style:style style:name="P59" style:parent-style-name="Normal" style:family="paragraph">
      <style:paragraph-properties fo:margin-left="4.3312in">
        <style:tab-stops/>
      </style:paragraph-properties>
    </style:style>
    <style:style style:name="P60" style:parent-style-name="Normal" style:family="paragraph">
      <style:paragraph-properties fo:margin-left="4.3312in">
        <style:tab-stops/>
      </style:paragraph-properties>
    </style:style>
    <style:style style:name="P61" style:parent-style-name="Normal" style:family="paragraph">
      <style:paragraph-properties fo:margin-left="4.3312in">
        <style:tab-stops/>
      </style:paragraph-properties>
    </style:style>
    <style:style style:name="P62" style:parent-style-name="Normal" style:family="paragraph">
      <style:paragraph-properties fo:margin-left="4.3312in">
        <style:tab-stops/>
      </style:paragraph-properties>
    </style:style>
    <style:style style:name="P63" style:parent-style-name="Normal" style:family="paragraph">
      <style:paragraph-properties fo:margin-left="4.3312in">
        <style:tab-stops/>
      </style:paragraph-properties>
    </style:style>
    <style:style style:name="P64" style:parent-style-name="Normal" style:family="paragraph">
      <style:paragraph-properties fo:margin-left="4.3312in">
        <style:tab-stops/>
      </style:paragraph-properties>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margin-left="4.3312in">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0625in"/>
        </style:tab-stops>
      </style:paragraph-properties>
      <style:text-properties style:font-size-complex="12pt"/>
    </style:style>
    <style:style style:name="P71" style:parent-style-name="Normal" style:family="paragraph">
      <style:paragraph-properties fo:line-height="115%">
        <style:tab-stops>
          <style:tab-stop style:type="left" style:position="2in"/>
        </style:tab-stops>
      </style:paragraph-properties>
      <style:text-properties fo:font-weight="bold" style:font-weight-asian="bold"/>
    </style:style>
    <style:style style:name="P72"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3"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4"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5"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6"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7" style:parent-style-name="Normal" style:family="paragraph">
      <style:paragraph-properties fo:text-align="justify" fo:line-height="115%"/>
      <style:text-properties style:font-size-complex="11pt"/>
    </style:style>
    <style:style style:name="P78" style:parent-style-name="Normal" style:family="paragraph">
      <style:paragraph-properties fo:text-align="justify" fo:line-height="115%" fo:text-indent="0.4923in">
        <style:tab-stops>
          <style:tab-stop style:type="left" style:position="0.59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style>
    <style:style style:name="P85" style:parent-style-name="Normal" style:family="paragraph">
      <style:paragraph-properties fo:text-align="justify" fo:line-height="115%" fo:margin-left="0.375in">
        <style:tab-stops>
          <style:tab-stop style:type="left" style:position="0.2159in"/>
        </style:tab-stops>
      </style:paragraph-properties>
      <style:text-properties style:font-size-complex="12pt"/>
    </style:style>
    <style:style style:name="P86"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87"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88" style:parent-style-name="Normal" style:family="paragraph">
      <style:paragraph-properties fo:text-align="center" fo:line-height="115%" fo:text-indent="0.3743in">
        <style:tab-stops>
          <style:tab-stop style:type="left" style:position="0.6895in"/>
        </style:tab-stops>
      </style:paragraph-properties>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complex="Arial" style:font-size-complex="11pt"/>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4923in"/>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15%" fo:text-indent="0.4923in"/>
    </style:style>
    <style:style style:name="P108" style:parent-style-name="Normal" style:family="paragraph">
      <style:paragraph-properties fo:text-align="justify" fo:line-height="115%" fo:text-indent="0.4923in">
        <style:tab-stops>
          <style:tab-stop style:type="left" style:position="0.393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5909in"/>
        </style:tab-stops>
      </style:paragraph-properties>
    </style:style>
    <style:style style:name="T131" style:parent-style-name="DefaultParagraphFont" style:family="text">
      <style:text-properties style:font-name-complex="Arial" style:font-size-complex="11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fo:font-weight="bold" style:font-weight-asian="bold"/>
    </style:style>
    <style:style style:name="P135"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136"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137" style:parent-style-name="Normal" style:family="paragraph">
      <style:paragraph-properties fo:text-align="justify" fo:line-height="115%" fo:text-indent="0.375in">
        <style:tab-stops>
          <style:tab-stop style:type="left" style:position="0.375in"/>
          <style:tab-stop style:type="left" style:position="0.6895in"/>
          <style:tab-stop style:type="left" style:position="0.8861in"/>
        </style:tab-stops>
      </style:paragraph-properties>
    </style:style>
    <style:style style:name="P138" style:parent-style-name="Normal" style:family="paragraph">
      <style:paragraph-properties fo:text-align="justify" fo:line-height="115%"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9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5909in"/>
        </style:tab-stops>
      </style:paragraph-properties>
    </style:style>
    <style:style style:name="P159" style:parent-style-name="Normal" style:family="paragraph">
      <style:paragraph-properties fo:text-align="justify" fo:line-height="115%"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5909in"/>
        </style:tab-stops>
      </style:paragraph-properties>
    </style:style>
    <style:style style:name="P164" style:parent-style-name="Normal" style:family="paragraph">
      <style:paragraph-properties fo:text-align="justify" fo:line-height="115%"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tyle-complex="italic" style:font-size-complex="11pt"/>
    </style:style>
    <style:style style:name="P185" style:parent-style-name="Normal" style:family="paragraph">
      <style:paragraph-properties fo:text-align="justify" fo:line-height="115%" fo:text-indent="0.4923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4923in">
        <style:tab-stops>
          <style:tab-stop style:type="left" style:position="0.590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line-height="115%" fo:text-indent="0.4923in">
        <style:tab-stops>
          <style:tab-stop style:type="left" style:position="0.5909in"/>
        </style:tab-stops>
      </style:paragraph-properties>
    </style:style>
    <style:style style:name="P20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fo:language="es" fo:country="ES"/>
    </style:style>
    <style:style style:name="T224" style:parent-style-name="DefaultParagraphFont" style:family="text">
      <style:text-properties style:language-asian="en" style:country-asian="GB"/>
    </style:style>
    <style:style style:name="P225" style:parent-style-name="Normal" style:family="paragraph">
      <style:paragraph-properties fo:text-align="justify" fo:line-height="115%" fo:text-indent="0.4923in">
        <style:tab-stops>
          <style:tab-stop style:type="left" style:position="0.5909in"/>
        </style:tab-stops>
      </style:paragraph-properties>
    </style:style>
    <style:style style:name="P226" style:parent-style-name="Normal" style:family="paragraph">
      <style:paragraph-properties fo:text-align="justify" fo:line-height="115%" fo:text-indent="0.4923in">
        <style:tab-stops>
          <style:tab-stop style:type="left" style:position="0.5909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ext-properties style:font-size-complex="11pt"/>
    </style:style>
    <style:style style:name="P231"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32"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33"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34" style:parent-style-name="Normal" style:family="paragraph">
      <style:paragraph-properties fo:text-align="justify" fo:line-height="115%" fo:text-indent="0.4923in"/>
      <style:text-properties style:font-size-complex="11pt"/>
    </style:style>
    <style:style style:name="P235" style:parent-style-name="Normal" style:family="paragraph">
      <style:paragraph-properties fo:text-align="justify" fo:line-height="115%" fo:text-indent="0.4923in"/>
      <style:text-properties style:font-size-complex="11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1pt"/>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ext-properties style:font-size-complex="11pt"/>
    </style:style>
    <style:style style:name="P255" style:parent-style-name="Normal" style:family="paragraph">
      <style:paragraph-properties fo:text-align="justify" fo:line-height="115%" fo:text-indent="0.4923in"/>
      <style:text-properties style:font-size-complex="11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1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P265" style:parent-style-name="Normal" style:family="paragraph">
      <style:paragraph-properties fo:text-align="justify" fo:line-height="115%" fo:text-indent="0.4923in">
        <style:tab-stops>
          <style:tab-stop style:type="left" style:position="0.375in"/>
          <style:tab-stop style:type="left" style:position="0.5909in"/>
        </style:tab-stops>
      </style:paragraph-properties>
      <style:text-properties style:font-size-complex="11pt"/>
    </style:style>
    <style:style style:name="P266" style:parent-style-name="Normal" style:family="paragraph">
      <style:paragraph-properties fo:text-align="justify" fo:line-height="115%" fo:text-indent="0.4923in">
        <style:tab-stops>
          <style:tab-stop style:type="left" style:position="0.375in"/>
          <style:tab-stop style:type="left" style:position="0.5909in"/>
        </style:tab-stops>
      </style:paragraph-properties>
      <style:text-properties fo:font-weight="bold" style:font-weight-asian="bold"/>
    </style:style>
    <style:style style:name="P267"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68"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69"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P279" style:parent-style-name="Normal" style:family="paragraph">
      <style:paragraph-properties fo:text-align="justify" fo:line-height="115%" fo:text-indent="0.4923in"/>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justify" fo:line-height="115%" fo:text-indent="0.4923in"/>
    </style:style>
    <style:style style:name="P283" style:parent-style-name="Normal" style:family="paragraph">
      <style:paragraph-properties fo:text-align="justify" fo:line-height="115%" fo:text-indent="0.4923in"/>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name-asian="PMingLiU" style:font-size-complex="12pt"/>
    </style:style>
    <style:style style:name="T288" style:parent-style-name="DefaultParagraphFont" style:family="text">
      <style:text-properties style:font-name-asian="PMingLiU"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15%" fo:text-indent="0.4923in"/>
    </style:style>
    <style:style style:name="P307"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308"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309" style:parent-style-name="Normal" style:family="paragraph">
      <style:paragraph-properties fo:text-align="justify" fo:line-height="115%" fo:text-indent="0.3937in"/>
    </style:style>
    <style:style style:name="P310" style:parent-style-name="Normal" style:family="paragraph">
      <style:paragraph-properties fo:text-align="justify" fo:line-height="115%" fo:text-indent="0.4923in"/>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name-asian="SimSun" fo:color="#000000" style:font-size-complex="12pt" style:language-asian="lt" style:country-asian="LT"/>
    </style:style>
    <style:style style:name="T337" style:parent-style-name="DefaultParagraphFont" style:family="text">
      <style:text-properties style:font-name-asian="SimSun" fo:color="#000000" style:font-size-complex="12pt" style:language-asian="lt" style:country-asian="LT"/>
    </style:style>
    <style:style style:name="T338" style:parent-style-name="DefaultParagraphFont" style:family="text">
      <style:text-properties style:font-name-asian="SimSun" fo:color="#000000" style:font-size-complex="12pt" style:language-asian="lt" style:country-asian="LT"/>
    </style:style>
    <style:style style:name="T339" style:parent-style-name="DefaultParagraphFont" style:family="text">
      <style:text-properties style:font-name-asian="SimSun" fo:color="#000000" style:font-size-complex="12pt" style:language-asian="lt" style:country-asian="LT"/>
    </style:style>
    <style:style style:name="T340" style:parent-style-name="DefaultParagraphFont" style:family="text">
      <style:text-properties style:font-name-asian="SimSun" fo:color="#000000" style:font-size-complex="12pt" style:language-asian="lt" style:country-asian="LT"/>
    </style:style>
    <style:style style:name="T341" style:parent-style-name="DefaultParagraphFont" style:family="text">
      <style:text-properties style:font-name-asian="SimSun" fo:color="#000000" style:font-size-complex="12pt" style:language-asian="lt" style:country-asian="LT"/>
    </style:style>
    <style:style style:name="T342" style:parent-style-name="DefaultParagraphFont" style:family="text">
      <style:text-properties style:font-name-asian="SimSun" fo:color="#000000" style:font-size-complex="12pt" style:language-asian="lt" style:country-asian="LT"/>
    </style:style>
    <style:style style:name="T343" style:parent-style-name="DefaultParagraphFont" style:family="text">
      <style:text-properties style:font-name-asian="SimSun" fo:color="#000000" style:font-size-complex="12pt" style:language-asian="lt" style:country-asian="LT"/>
    </style:style>
    <style:style style:name="T344" style:parent-style-name="DefaultParagraphFont" style:family="text">
      <style:text-properties style:font-name-asian="SimSun" fo:color="#000000" style:font-size-complex="12pt" style:language-asian="lt" style:country-asian="LT"/>
    </style:style>
    <style:style style:name="T345" style:parent-style-name="DefaultParagraphFont" style:family="text">
      <style:text-properties style:font-name-asian="SimSun" fo:color="#000000" style:font-size-complex="12pt" style:language-asian="lt" style:country-asian="LT"/>
    </style:style>
    <style:style style:name="T346" style:parent-style-name="DefaultParagraphFont" style:family="text">
      <style:text-properties style:font-name-asian="SimSun" fo:color="#000000" style:font-size-complex="12pt" style:language-asian="lt" style:country-asian="LT"/>
    </style:style>
    <style:style style:name="T347" style:parent-style-name="DefaultParagraphFont" style:family="text">
      <style:text-properties style:font-name-asian="SimSun" fo:color="#000000" style:font-size-complex="12pt" style:language-asian="lt" style:country-asian="LT"/>
    </style:style>
    <style:style style:name="P348" style:parent-style-name="Normal" style:family="paragraph">
      <style:paragraph-properties fo:text-align="justify" fo:line-height="115%" fo:text-indent="0.4923in"/>
    </style:style>
    <style:style style:name="P349" style:parent-style-name="Normal" style:family="paragraph">
      <style:paragraph-properties fo:text-align="justify" fo:line-height="115%" fo:text-indent="0.4923in"/>
    </style:style>
    <style:style style:name="P350" style:parent-style-name="Normal" style:family="paragraph">
      <style:paragraph-properties fo:text-align="justify" fo:line-height="115%" fo:text-indent="0.4923in"/>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background-color="#FBFBFB"/>
    </style:style>
    <style:style style:name="T360" style:parent-style-name="DefaultParagraphFont" style:family="text">
      <style:text-properties fo:background-color="#FBFBFB"/>
    </style:style>
    <style:style style:name="T361" style:parent-style-name="DefaultParagraphFont" style:family="text">
      <style:text-properties fo:background-color="#FBFBFB"/>
    </style:style>
    <style:style style:name="T362" style:parent-style-name="DefaultParagraphFont" style:family="text">
      <style:text-properties fo:background-color="#FBFBFB"/>
    </style:style>
    <style:style style:name="T363" style:parent-style-name="DefaultParagraphFont" style:family="text">
      <style:text-properties fo:background-color="#FBFBFB"/>
    </style:style>
    <style:style style:name="P364" style:parent-style-name="Normal" style:family="paragraph">
      <style:paragraph-properties fo:text-align="justify" fo:line-height="115%" fo:text-indent="0.4923in"/>
      <style:text-properties fo:background-color="#FBFBFB"/>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P378" style:parent-style-name="Normal" style:family="paragraph">
      <style:paragraph-properties fo:text-align="justify" fo:line-height="115%" fo:text-indent="0.4923in"/>
    </style:style>
    <style:style style:name="P379" style:parent-style-name="Normal" style:family="paragraph">
      <style:paragraph-properties fo:text-align="justify" fo:line-height="115%" fo:text-indent="0.4923in"/>
    </style:style>
    <style:style style:name="P380" style:parent-style-name="Normal" style:family="paragraph">
      <style:paragraph-properties fo:text-align="justify" fo:line-height="115%" fo:text-indent="0.4923in"/>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TimesLT" style:font-name-asian="PMingLiU" fo:color="#000000" style:font-size-complex="12pt"/>
    </style:style>
    <style:style style:name="T383" style:parent-style-name="DefaultParagraphFont" style:family="text">
      <style:text-properties style:font-name="TimesLT" style:font-name-asian="PMingLiU" fo:color="#000000" style:font-size-complex="12pt"/>
    </style:style>
    <style:style style:name="T384" style:parent-style-name="DefaultParagraphFont" style:family="text">
      <style:text-properties style:font-name="TimesLT" style:font-name-asian="PMingLiU" fo:color="#000000" style:font-size-complex="12pt"/>
    </style:style>
    <style:style style:name="T385" style:parent-style-name="DefaultParagraphFont" style:family="text">
      <style:text-properties style:font-name="TimesLT" style:font-name-asian="PMingLiU" fo:color="#000000" style:font-size-complex="12pt"/>
    </style:style>
    <style:style style:name="T386" style:parent-style-name="DefaultParagraphFont" style:family="text">
      <style:text-properties style:font-name="TimesLT" style:font-name-asian="PMingLiU" fo:color="#000000" style:font-size-complex="12pt"/>
    </style:style>
    <style:style style:name="P387" style:parent-style-name="Normal" style:family="paragraph">
      <style:paragraph-properties fo:text-align="justify" fo:line-height="115%" fo:text-indent="0.375in"/>
    </style:style>
    <style:style style:name="P388"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389"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390" style:parent-style-name="Normal" style:family="paragraph">
      <style:paragraph-properties fo:text-align="justify" fo:line-height="115%" fo:text-indent="0.375in"/>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440"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441"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442" style:parent-style-name="Normal" style:family="paragraph">
      <style:paragraph-properties fo:text-align="justify" fo:line-height="115%" fo:text-indent="0.3937in"/>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ext-properties style:font-size-complex="12pt"/>
    </style:style>
    <style:style style:name="P460" style:parent-style-name="Normal" style:family="paragraph">
      <style:paragraph-properties fo:text-align="justify" fo:line-height="115%" fo:text-indent="0.4923in"/>
      <style:text-properties style:font-size-complex="12pt"/>
    </style:style>
    <style:style style:name="P461" style:parent-style-name="Normal" style:family="paragraph">
      <style:paragraph-properties fo:text-align="justify" fo:line-height="115%" fo:text-indent="0.4923in">
        <style:tab-stops>
          <style:tab-stop style:type="left" style:position="0.5909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5909in"/>
        </style:tab-stops>
      </style:paragraph-properties>
    </style:style>
    <style:style style:name="P464" style:parent-style-name="Normal" style:family="paragraph">
      <style:paragraph-properties fo:text-align="justify" fo:line-height="115%" fo:text-indent="0.4923in">
        <style:tab-stops>
          <style:tab-stop style:type="left" style:position="0.5909in"/>
        </style:tab-stops>
      </style:paragraph-properties>
    </style:style>
    <style:style style:name="P465" style:parent-style-name="Normal" style:family="paragraph">
      <style:paragraph-properties fo:text-align="justify" fo:line-height="115%" fo:text-indent="0.4923in">
        <style:tab-stops>
          <style:tab-stop style:type="left" style:position="0.5909in"/>
        </style:tab-stops>
      </style:paragraph-properties>
    </style:style>
    <style:style style:name="P46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467"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468"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469" style:parent-style-name="Normal" style:family="paragraph">
      <style:paragraph-properties fo:text-align="justify" fo:line-height="115%" fo:text-indent="0.4923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479"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480"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481"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482"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483"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484" style:parent-style-name="Normal" style:family="paragraph">
      <style:paragraph-properties fo:text-align="justify" fo:line-height="115%" fo:text-indent="0.4923in"/>
      <style:text-properties style:font-size-complex="12pt"/>
    </style:style>
    <style:style style:name="P485" style:parent-style-name="Normal" style:family="paragraph">
      <style:paragraph-properties fo:text-align="justify" fo:line-height="115%" fo:text-indent="0.4923in"/>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15%" fo:text-indent="0.4923in"/>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fo:line-height="115%" fo:text-indent="0.4923in"/>
    </style:style>
    <style:style style:name="P515" style:parent-style-name="Normal" style:family="paragraph">
      <style:paragraph-properties fo:text-align="justify" fo:line-height="115%" fo:text-indent="0.4923in"/>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line-height="115%"/>
      <style:text-properties style:font-size-complex="12pt"/>
    </style:style>
    <style:style style:name="P523" style:parent-style-name="Normal" style:family="paragraph">
      <style:paragraph-properties fo:text-align="center" fo:line-height="115%"/>
      <style:text-properties style:font-size-complex="12pt"/>
    </style:style>
    <style:style style:name="P524"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2" style:parent-style-name="Normal" style:family="paragraph">
      <style:paragraph-properties fo:line-height="107%" fo:margin-left="7.9736in">
        <style:tab-stops/>
      </style:paragraph-properties>
    </style:style>
    <style:style style:name="T533" style:parent-style-name="DefaultParagraphFont" style:family="text">
      <style:text-properties style:font-name="TimesLT" style:font-size-complex="12pt" style:language-asian="lt" style:country-asian="LT"/>
    </style:style>
    <style:style style:name="P534"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535"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536" style:parent-style-name="Normal" style:family="paragraph">
      <style:paragraph-properties fo:text-align="center" fo:line-height="115%" fo:margin-left="0.375in">
        <style:tab-stops>
          <style:tab-stop style:type="left" style:position="0.2159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15%" fo:margin-left="0.375in">
        <style:tab-stops>
          <style:tab-stop style:type="left" style:position="0.2159in"/>
        </style:tab-stops>
      </style:paragraph-properties>
    </style:style>
    <style:style style:name="P541"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P542"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TableColumn544" style:family="table-column">
      <style:table-column-properties style:column-width="0.5861in"/>
    </style:style>
    <style:style style:name="TableColumn545" style:family="table-column">
      <style:table-column-properties style:column-width="3.1513in"/>
    </style:style>
    <style:style style:name="TableColumn546" style:family="table-column">
      <style:table-column-properties style:column-width="1.2791in"/>
    </style:style>
    <style:style style:name="TableColumn547" style:family="table-column">
      <style:table-column-properties style:column-width="1.3451in"/>
    </style:style>
    <style:style style:name="TableColumn548" style:family="table-column">
      <style:table-column-properties style:column-width="1.3451in"/>
    </style:style>
    <style:style style:name="TableColumn549" style:family="table-column">
      <style:table-column-properties style:column-width="1.3458in"/>
    </style:style>
    <style:style style:name="TableColumn550" style:family="table-column">
      <style:table-column-properties style:column-width="1.452in"/>
    </style:style>
    <style:style style:name="Table543" style:family="table">
      <style:table-properties style:width="10.5048in" fo:margin-left="0in" table:align="left"/>
    </style:style>
    <style:style style:name="TableRow551" style:family="table-row">
      <style:table-row-properties style:min-row-height="0.672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language-asian="lt" style:country-asian="LT"/>
    </style:style>
    <style:style style:name="P558" style:parent-style-name="Normal" style:family="paragraph">
      <style:paragraph-properties fo:text-align="center"/>
      <style:text-properties fo:font-weight="bold" style:font-weight-asian="bold"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language-asian="lt" style:country-asian="LT"/>
    </style:style>
    <style:style style:name="P723" style:parent-style-name="Normal" style:family="paragraph">
      <style:paragraph-properties fo:text-align="center"/>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P807" style:parent-style-name="Normal" style:family="paragraph">
      <style:paragraph-properties fo:text-align="justify" fo:line-height="115%"/>
    </style:style>
    <style:style style:name="P808" style:parent-style-name="Normal" style:family="paragraph">
      <style:paragraph-properties fo:text-align="justify" fo:line-height="115%"/>
    </style:style>
    <style:style style:name="P809" style:parent-style-name="Normal" style:family="paragraph">
      <style:paragraph-properties fo:text-align="justify" fo:line-height="115%"/>
    </style:style>
    <style:style style:name="P810" style:parent-style-name="Normal" style:family="paragraph">
      <style:paragraph-properties fo:text-align="justify" fo:line-height="115%"/>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style>
    <style:style style:name="P814" style:parent-style-name="Normal" style:family="paragraph">
      <style:paragraph-properties fo:text-align="justify" fo:line-height="115%"/>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style:style>
    <style:style style:name="P817" style:parent-style-name="Normal" style:family="paragraph">
      <style:paragraph-properties fo:text-align="justify" fo:line-height="115%"/>
    </style:style>
    <style:style style:name="P818" style:parent-style-name="Normal" style:family="paragraph">
      <style:paragraph-properties fo:line-height="115%">
        <style:tab-stops>
          <style:tab-stop style:type="center" style:position="5.2555in"/>
          <style:tab-stop style:type="left" style:position="8.052in"/>
        </style:tab-stops>
      </style:paragraph-properties>
    </style:style>
  </office:automatic-styles>
  <office:body>
    <office:text text:use-soft-page-breaks="true">
      <text:p text:style-name="P1">Projektas<text:s/>Nr.<text:s/>XIVP-1308(2)</text:p>
      <text:p text:style-name="P8"/>
      <text:p text:style-name="P9"/>
      <text:p text:style-name="P10">LIETUVOS RESPUBLIKOS SEIMAS</text:p>
      <text:p text:style-name="P11"/>
      <text:p text:style-name="P12"><text:span text:style-name="T13">NUTARIMAS</text:span></text:p>
      <text:p text:style-name="P14"><text:span text:style-name="T15">DĖL<text:s/></text:span><text:span text:style-name="T16">nacionalinės darbotvarkės „Lietuvos Respublikos piliečių rengimo<text:s/></text:span><text:span text:style-name="T17">pilietiniam</text:span><text:span text:style-name="T18"><text:s/>pasipriešinimui strategija“<text:s/></text:span></text:p>
      <text:p text:style-name="P19"><text:span text:style-name="T20">PATVIRTINIMO</text:span></text:p>
      <text:p text:style-name="P21"/>
      <text:p text:style-name="P22">2022 m. <text:s text:c="19"/>d. Nr.<text:s/></text:p>
      <text:p text:style-name="P23">Vilnius</text:p>
      <text:p text:style-name="P24"/>
      <text:p text:style-name="P25"/>
      <text:p text:style-name="P26"><text:span text:style-name="T27">Lietuvos Respublikos Seimas, vadovaudamasis Lietuvos Respublikos karo padėties įstatymo 3 straipsnio 4 dalimi ir Lietuvos Respublikos strateginio valdymo įstatymo 15</text:span><text:span text:style-name="T28"> </text:span><text:span text:style-name="T29">straipsnio 2 dalimi,<text:s/></text:span><text:span text:style-name="T30">nutari</text:span><text:span text:style-name="T31">a:</text:span></text:p>
      <text:p text:style-name="P32"/>
      <text:p text:style-name="P33">1 straipsnis.</text:p>
      <text:p text:style-name="P34">Patvirtinti Nacionalinę darbotvarkę „Lietuvos Respublikos piliečių rengimo<text:s/>pilietiniam<text:s/>pasipriešinimui strategija“ (pridedama).</text:p>
      <text:p text:style-name="P35"/>
      <text:p text:style-name="P36"/>
      <text:p text:style-name="P37"><text:span text:style-name="T38">s</text:span><text:span text:style-name="T39">eimo</text:span><text:span text:style-name="T40"><text:s/>p</text:span><text:span text:style-name="T41">irmininka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p text:style-name="P66">Lietuvos Respublikos Seimo<text:s/></text:p>
      <text:p text:style-name="P67">2022 m. <text:s text:c="24"/>d.<text:s/></text:p>
      <text:p text:style-name="P68"><text:span text:style-name="T69">nutarimu Nr.</text:span></text:p>
      <text:p text:style-name="P70"/>
      <text:p text:style-name="P71"/>
      <text:p text:style-name="P72">NACIONALINĖ DARBOTVARKĖ<text:s/></text:p>
      <text:p text:style-name="P73">„LIETUVOS RESPUBLIKOS PILIEČIŲ RENGIMO<text:s/>PILIETINIAM<text:s/>PASIPRIEŠINIMUI STRATEGIJA“</text:p>
      <text:p text:style-name="P74"/>
      <text:p text:style-name="P75">I SKYRIUS</text:p>
      <text:p text:style-name="P76">BENDROSIOS NUOSTATOS</text:p>
      <text:p text:style-name="P77"/>
      <text:p text:style-name="P78"><text:span text:style-name="T79">1.<text:s/></text:span>Nacionalinės darbotvarkės „Lietuvos Respublikos piliečių rengimo pilietiniam pasipriešinimui strategija“ (toliau – Darbotvarkė) paskirtis<text:s/>– numatyti pilietinio pasipriešinimo vietą valstybės gynyboje, Lietuvos Respublikos piliečių (toliau – piliečiai) rengimo pilietiniam pasipriešinimui tikslus, uždavinius ir jų įgyvendinimo kryptis,<text:s/>kad pilietinis pasipriešinimas būtų veiksmingas Lietuvos gynybinės galios elementas, būtų užtikrintas Lietuvos Respublikos Konstitucijoje įtvirtintos piliečių teisės priešintis bet kam, kas prievarta kėsinasi į šalies nepriklausomybę, jos teritorinį vientisumą ir konstitucinę santvarką, ir jų teisės bei pareigos ginti valstybę nuo užsienio ginkluoto užpuolimo įgyvendinimas.</text:p>
      <text:soft-page-break/>
      <text:p text:style-name="P80"><text:span text:style-name="T81">2.<text:s/></text:span>Darbotvarkė parengta vadovaujantis Konstitucijos, Lietuvos Respublikos nacionalinio saugumo pagrindų įstatymo, Lietuvos Respublikos ginkluotos gynybos ir pasipriešinimo agresijai įstatymo, Lietuvos Respublikos karo padėties įstatymo, Lietuvos Respublikos karo prievolės įstatymo, Lietuvos Respublikos mobilizacijos ir priimančiosios šalies paramos įstatymo, Lietuvos Respublikos Lietuvos šaulių sąjungos įstatymo, Lietuvos Respublikos nevyriausybinių organizacijų plėtros įstatymo, Lietuvos Respublikos švietimo įstatymo, Lietuvos Respublikos strateginio valdymo įstatymo,<text:s/>Lietuvos Respublikos korupcijos prevencijos įstatymo,<text:s/>Nacionalinio saugumo strategijos, patvirtintos Lietuvos Respublikos Seimo 2002 m. gegužės 28 d. nutarimu Nr. IX-907 „Dėl Nacionalinio saugumo strategijos patvirtinimo“,<text:s/>Lietuvos Respublikos karinės strategijos<text:span text:style-name="CommentReference"/>,<text:s/><text:span text:style-name="CommentReference"/>patvirtintos<text:span text:style-name="CommentReference"/><text:s/>Lietuvos Respublikos krašto apsaugos ministro <text:s/>2016 m. kovo 17 d įsakymas Nr. V-252 „Dėl Lietuvos Respublikos karinės strategijos<text:span text:style-name="CommentReference"/><text:s/>tvirtinimo“, nuostatomis.</text:p>
      <text:p text:style-name="P82"><text:span text:style-name="T83">3.<text:s/></text:span>Darbotvarkėje vartojamos sąvokos suprantamos taip, kaip jos<text:s/>apibrėžiamos<text:s/>Darbotvarkės<text:s/>2<text:s/>punkte nurodytuose<text:s/><text:span text:style-name="T84">įstatymuose ir Lietuvos Respublikos Seimo nutarimuose</text:span>, Lietuvos Respublikos krašto apsaugos sistemos organizavimo ir karo tarnybos įstatyme, Lietuvos Respublikos viešojo administravimo įstatyme, Lietuvos Respublikos vietos savivaldos įstatyme ir Ilgalaikėje pilietinio ir tautinio ugdymo programoje, patvirtintoje Lietuvos Respublikos Seimo 2006 m. rugsėjo 19 d. nutarimu Nr. X-818 „Dėl Ilgalaikės pilietinio ir tautinio ugdymo programos patvirtinimo“.</text:p>
      <text:p text:style-name="P85"/>
      <text:p text:style-name="P86">II SKYRIUS</text:p>
      <text:p text:style-name="P87">PILIETINIO PASIPRIEŠINIMO SAMPRATA IR VIETA VALSTYBĖS GYNYBOJE<text:s/></text:p>
      <text:p text:style-name="P88"/>
      <text:soft-page-break/>
      <text:p text:style-name="P89"><text:span text:style-name="T90">4.<text:s/></text:span>Pilietinis pasipriešinimas<text:s/><text:span text:style-name="T91">yra svarbiausio Lietuvos gynybos principo – visuotinės gynybos</text:span><text:span text:style-name="T92"> </text:span><text:span text:style-name="T93">– dalis. Gynybos visuotinumas reiškia, kad valstybės gynyba yra suprantama ne tik kaip gynyba ginklu ir todėl<text:s/></text:span><text:span text:style-name="T94">ji<text:s/></text:span><text:span text:style-name="T95">yra ne tik Lietuvos kariuomenės (toliau – LK) ir kitų ginkluotąsias pajėgas sudarančių institucijų bei NATO sąjungininkų atsakomybė. Vykdyti grėsmių prevenciją, priešintis agresijai ir okupacijai turi būti<text:s/></text:span>pasiryžęs kiekvienas pilietis, nepriklausomai nuo amžiaus<text:s/>ir<text:s/>gyvenamosios vietos,<text:s/>taip pat turi būti<text:s/><text:span text:style-name="T96">pasirengusios</text:span><text:span text:style-name="T97"><text:s/>visos civilinės valstybės ir savivaldybių institucijos ir įstaigos, ūkio subjektai, visuomenė, piliečių bendrijos ir organizacijos. Gynybai turi būti sutelkiami ir naudojami visi valstybės ištekliai.</text:span></text:p>
      <text:p text:style-name="P98"><text:span text:style-name="T99">5. Pilietinis pasipriešinimas suprantamas kaip<text:s/></text:span>piliečių veikla priešinantis agresijai – ginkluotos jėgos panaudojimui ar grasinimui panaudoti ją prieš Lietuvos Respublikos suverenitetą, teritorijos vientisumą ar politinę nepriklausomybę – ir okupacijai. Pilietinis pasipriešinimas yra dviejų rūšių:</text:p>
      <text:p text:style-name="P100">5.1.<text:s/>neginkluotas<text:s/>pilietinis pasipriešinimas. Tai<text:s/>–<text:s/>piliečių dalyvavimas valstybės gynyboje naudojant nekarines, nesmurtines priemones;</text:p>
      <text:p text:style-name="P101">5.2.<text:s/>ginkluotas<text:s/>pasipriešinimas. Tai<text:s/>–<text:s/>piliečių dalyvavimas valstybės gynyboje naudojant karines priemones.</text:p>
      <text:p text:style-name="P102"><text:span text:style-name="T103">6.<text:s/></text:span><text:span text:style-name="T104">Svarbiausi rengimo pilietiniam pasipriešinimui elementai, kuriuos reikia ugdyti dar taikos metu, siekiant, kad pilietinis pasipriešinimas būtų veiksminga šalies gynybos dalis</text:span><text:span text:style-name="T105">, yra šie</text:span><text:span text:style-name="T106">:</text:span></text:p>
      <text:p text:style-name="P107">6.1. atsparumas.<text:s/>Tai<text:s/>–<text:s/>piliečių<text:s/>gebėjimas be didelių pasekmių atlaikyti bet kokį valstybės ar visuomenės sutrikdymą,<text:s/>jam pasibaigus<text:s/>kuo greičiau grįžti į pirminę būklę arba greitai prisitaikyti prie pakitusių aplinkybių.<text:s/>Atsparumas<text:s/>sumažina priešiškų jėgų galimybes daryti neigiamą poveikį valstybei ir visuomenei,<text:s/>sukuria tvirtesnį<text:s/>tvaraus<text:s/>valstybės vystymosi<text:s/>pagrindą.<text:s/>Atsižvelgiant į tai,<text:s/><text:soft-page-break/>ypač svarbios piliečių žinios apie šiuolaikines saugumo grėsmes, taip pat<text:s/>jų gebėjimai tinkamai susidoroti su šių grėsmių padariniais, kritinis mąstymas, todėl atsparumas yra reikšmingas<text:s/>ir<text:s/>kaip atgrasymo veiksnys,<text:s/>ir<text:s/>kaip tvirtos pilietinės valios kūrimo prielaida. Šiuo atžvilgiu svarbi atsparumo ir pilietinės valios sąsaja, ypač pasitikėjimo valstybe aspektu, nes didelis pasitikėjimas valstybe<text:s/>(jos demokratine sistema, valstybės ir savivaldybių institucijomis ir įstaigomis, jų veikla, kitais piliečiais)<text:s/>mažina galimybes daryti priešišką išorinį poveikį (ypač informacinį, verbavimo veiklų);</text:p>
      <text:p text:style-name="P108"><text:span text:style-name="T109">6.2.<text:s/></text:span>pilietinė valia.<text:s/>Tai<text:s/>– visų piliečių, nepriklausomai nuo jų amžiaus, apsisprendimas ir pasiryžimas kovoti už šalies nepriklausomybę ir<text:s/>priešintis agresoriui<text:s/>visais įmanomais būdais, nedraudžiamais visuotinai<text:s/>pripažįstamų<text:s/>tarptautinės teisės normų. Pilietinė valia yra svarbus atgrasymo veiksnys: ji skatina piliečius aktyviai dalyvauti rengiantis valstybės gynybai, o potencialus agresorius, matydamas visuomenės pasiryžimą priešintis, gali būti labiau linkęs atsisakyti invazinių ketinimų.<text:s/>Pilietinei<text:s/>valiai<text:s/>ugdyti<text:s/>svarbus<text:s/>piliečių suvokimas, kad valstybės gynyba yra jų konstitucinė teisė ir pareiga,<text:s/>taip pat<text:s/>apsisprendimas prie jos prisidėti. Pilietinę valią stiprina ir domėjimasis šalies istorija bei bendrosios pilietinės vertybės (pasitikėjimas valstybės ir savivaldybių institucijomis ir įstaigomis, kitais piliečiais,<text:s/>antikorupcinis sąmoningumas,<text:s/><text:s/>sąmoningas ir aktyvus dalyvavimas valstybės valdyme, visuomeniniame gyvenime ir savanoriškoje veikloje), skatinančios tapatinimąsi su valstybe, suvokimą, kad prisidedama prie jos kūrimo ir teigiamų pokyčių<text:s/>joje, ir tikėjimą, kad visa tai svarbu saugoti ir ginti;</text:p>
      <text:p text:style-name="P110"><text:span text:style-name="T111">6.3.<text:s/></text:span>žinios ir įgūdžiai.<text:s/><text:span text:style-name="T112">Žinių ir įgūdžių įgijimas užtikrina, kad piliečių dalyvavimas pilietiniame pasipriešinime taptų realia gynybine galia. Tam reikalingos dvejopo</text:span><text:span text:style-name="T113">s</text:span><text:span text:style-name="T114"><text:s/>žinios ir įgūdžiai:<text:s/></text:span><text:soft-page-break/><text:span text:style-name="T115">neginkluoto pilietinio pasipriešinimo žinios ir įgūdžiai ir karinis pasirengimas,<text:s/></text:span><text:span text:style-name="T116">sudarantis galimybę<text:s/></text:span><text:span text:style-name="T117">įsitraukti į ginkluotą pasipriešinimą.</text:span></text:p>
      <text:p text:style-name="P118"><text:span text:style-name="T119">7. Pilietinio pasipriešinimo vaidmuo, valdymo ir organizavimo ypatumai, būdai ir veiksmai, kurių gali imtis piliečiai taikos, mobilizacijos ir (ar) karo padėties bei okupacijos atvejais</text:span><text:span text:style-name="T120">, apibūdinami taip</text:span>:</text:p>
      <text:p text:style-name="P121"><text:span text:style-name="T122">7.1.<text:s/></text:span>Taikos metu piliečiai rengiami pilietiniam pasipriešinimui: stiprinamas jų atsparumas ir pilietinė valia,<text:s/>jiems suteikiama<text:s/>pilietinio pasipriešinimo<text:s/>žinių<text:s/>ir<text:s/>praktinių įgūdžių. Tai padeda užtikrinti veiksmingą piliečių įsitraukimą į šalies gynybą ir efektyvų atgrasymą. Taikos metu valstybės saugumui ir visuomenės gerovei kylantys iššūkiai yra<text:s/>nekariniai, pavyzdžiui, informacinės ir kibernetinės atakos, priešiškų užsienio valstybių žvalgybos institucijų veikla. Atsižvelgiant į tai, svarbu, kad piliečiai gebėtų atpažinti tokias grėsmes ir būtų atsparūs bandymams palaužti jų valią priešintis. Susiklosčius situacijai,<text:s/>kai valstybėje vyksta<text:s/>vietinio<text:s/>pobūdžio ginkluotas incidentas, neprilygstantis agresijos aktui, svarbu, kad piliečiai palaikytų teisėtai sudarytas valdžios institucijas ir valstybės teritorinį vientisumą, taip pat prireikus teiktų savanorišką pagalbą civilinėms valstybės ir savivaldybių institucijoms ir įstaigoms,<text:s/>kartu<text:s/>su LK dalyvaujančioms<text:s/>neutralizuojant grėsmę.<text:s/>Taikos metu piliečių<text:s/>atsparumo didinimui ir jų rengimui pilietiniam pasipriešinimui vadovauja Lietuvos Respublikos Vyriausybė,<text:s/>šį procesą<text:s/>koordinuoja Nacionalinio saugumo komisija, pagal kompetenciją įgyvendina Lietuvos Respublikos krašto apsaugos ministerija (toliau – KAM),<text:s/>LK,<text:s/>Lietuvos šaulių sąjunga (toliau –<text:s/>LŠS), kitos valstybės ir savivaldybių institucijos ir įstaigos, įtraukiamos nevyriausybinės organizacijos (toliau – NVO).<text:s/>B<text:span text:style-name="T123">endradarbiaudamos</text:span><text:span text:style-name="T124"><text:s/>su valstybės ir savivaldybių institucijomis<text:s/></text:span><text:span text:style-name="T125">ir įstaigomis bei NVO,</text:span><text:s/>LK<text:s/><text:soft-page-break/>organizuoja<text:s/><text:span text:style-name="T126">ir vykdo piliečių rengimą ginkluotam pilietiniam pasipriešinimui</text:span><text:span text:style-name="T127">, LŠS<text:s/></text:span><text:span text:style-name="T128">organizuoja ir vykdo piliečių rengimą neginkluotam pilietiniam pasipriešinimui</text:span><text:span text:style-name="T129">.</text:span></text:p>
      <text:p text:style-name="P130"><text:span text:style-name="T131">7.2. Mobilizacijos ir (ar)<text:s/></text:span>karo padėties metu piliečiai, kurie yra įtraukti į civilinio mobilizacinio personalo rezervą (toliau – CMPR) arba<text:s/>yra ginkluotųjų pajėgų nariai, vykdo iš anksto jiems<text:s/>nustatytas<text:s/>pareigas mobilizacijos ar ginkluotos valstybės gynybos srityje. Paskelbus mobilizaciją,<text:s/>į CMPR įtraukti<text:s/>piliečiai dalyvauja valdant mobilizaciją arba<text:s/>įgyvendinant civilinių mobilizacijos institucijų mobilizacijos planuose<text:s/>nustatytus<text:s/>veiksmus ir priemones. Mobilizacijos ir (ar) karo padėties metu piliečiai Karo padėties įstatyme nustatyta tvarka ir sąlygomis gali būti pasitelkiami būtiniesiems darbams<text:s/>atlikti. Mobilizacijos ir (ar) karo padėties metu visi piliečiai taip pat gali vykdyti neginkluoto pilietinio pasipriešinimo veiksmus (pilietinių<text:s/>akcijų,<text:s/>nepaklusnumo,<text:s/>trukdyti<text:s/>agresoriui įsigalėti). Karo padėties metu piliečiai, kurie yra ginkluotųjų pajėgų<text:s/>nariai, dalyvauja ginkluotame pasipriešinime Karo padėties įstatymo ir Karo prievolės įstatymo nustatyta tvarka ir vykdo valstybės ginkluotos gynybos ir ginkluotųjų pajėgų<text:s/>mobilizacijos planuose<text:s/>nustatytas<text:s/>arba ginkluotųjų pajėgų vado ar jo įgalioto asmens skiriamas užduotis.<text:s/>Mobilizacijos ir (ar) karo padėties metu vadovavimą<text:s/>ginkluotam pilietiniam pasipriešinimui ir jo organizavimą<text:s/>užtikrina<text:s/>valstybės ginkluotos gynybos struktūros.<text:s/>Vadovavimas neginkluotam pilietiniam pasipriešinimui vykdomas per mobilizacijos valdymo struktūras ir organizuojamas teritoriniu principu, pasitelkiant karo padėties metu veikiančias savivaldybių institucijas ir įstaigas bei jų pareigūnus.</text:p>
      <text:p text:style-name="P132"><text:span text:style-name="T133">7.3.<text:s/></text:span>Okupacijos atveju pilietinis pasipriešinimas<text:s/>tampa viena iš esminių valstybingumo tęstinumo užtikrinimo priemonių. Ginkluoto ir neginkluoto pilietinio pasipriešinimo<text:s/>(rezistencijos)<text:s/>veiksmais siekiama neleisti okupantui legitimizuoti savo valdžios, silpninti jo politinius,<text:s/><text:soft-page-break/>administracinius<text:s/>ir<text:s/>karinius pajėgumus, taip pat<text:s/>rodyti<text:s/>okupantui ir tarptautinei bendruomenei nesvyruojantį pasiryžimą priešintis.<text:s/>Įvykus okupacijai, atsižvelgdami į susiklosčiusią situaciją,<text:s/>piliečiai,<text:s/>vykdydami neginkluotą pilietinį pasipriešinimą, gali dalyvauti Tautos pasipriešinimo vadovybės veikloje (nepriklausomai nuo iki okupacijos užimtų pareigų), teikti paramą partizanų vienetams,<text:s/>imtis<text:s/>okupacinio režimo nepripažinimo, politinio, ekonominio, socialinio nebendradarbiavimo, protesto, trukdymo<text:s/>veiksmų<text:s/>ir kt.<text:s/>Įvykus okupacijai,<text:s/>piliečiai gali dalyvauti ginkluotame pasipriešinime partizanų vienetų, veikiančių okupuotoje teritorijoje, sudėtyje. Jei dėl okupacijos nebegali veikti pagal Konstituciją sudarytos valstybės valdžios institucijos, pilietiniam pasipriešinimui vadovauja Tautos pasipriešinimo vadovybė.<text:s/></text:p>
      <text:p text:style-name="P134"/>
      <text:p text:style-name="P135">III SKYRIUS</text:p>
      <text:p text:style-name="P136">APLINKOS ANALIZĖ</text:p>
      <text:p text:style-name="P137"/>
      <text:p text:style-name="P138"><text:span text:style-name="T139">8.<text:s/></text:span>Stiprybės:</text:p>
      <text:p text:style-name="P140"><text:span text:style-name="T141">8.1.<text:s/></text:span>Valstybės ir savivaldybių institucijos ir įstaigos turi priskirtas funkcijas su rengimu pilietiniam pasipriešinimui susijusiose srityse.</text:p>
      <text:p text:style-name="P142">8.2. Išskirtinis vaidmuo<text:s/>atitenka<text:s/>LŠS, kuriai<text:s/>Lietuvos šaulių sąjungos įstatymu<text:s/>numatyta dalyvauti ir ginkluotoje gynyboje, ir neginkluotame pilietiniame pasipriešinime, todėl stiprinamas visapusiškas LŠS įsitraukimas į valstybės gynybą,<text:s/><text:span text:style-name="T143">didin</text:span><text:span text:style-name="T144">ami šaulių rengimo pajėgumai</text:span><text:span text:style-name="T145">.</text:span></text:p>
      <text:p text:style-name="P146"><text:span text:style-name="T147">8.3.<text:s/></text:span>Stiprinant piliečių atsparumą, pilietinę valią, žinias apie valstybės gynybą ir pilietinį pasipriešinimą, leidžiami įvairioms visuomenės grupėms skirti leidiniai,<text:s/>visuomenė<text:s/>nuolat<text:s/>informuojama<text:s/>ir šviečiama informacinių ir kibernetinių grėsmių,<text:s/>valstybės gynybos, pilietinio<text:s/><text:soft-page-break/>pasipriešinimo,<text:s/>civilinės saugos<text:s/>klausimais, įgyvendinama kita valstybės ir savivaldybių institucijų ir įstaigų ryšių su visuomene stiprinimo veikla. Piliečiai taip pat turi plačias galimybes, atlikdami profesinę karo tarnybą, savanorišką nenuolatinę karo tarnybą, privalomąją pradinę karo tarnybą, kariūnų tarnybą, šaulio tarnybą,<text:s/>savanoriškai įgyti žinių ir įgūdžių, reikalingų įsitraukti į ginkluotą pasipriešinimą.</text:p>
      <text:p text:style-name="P148"><text:span text:style-name="T149">8.4.<text:s/></text:span>Pilietinis ugdymas įtrauktas į formaliojo ir neformaliojo švietimo sistemą. Pilietiškumas ir patriotizmas ugdomi bendrojo ugdymo mokyklose kaip integrali kitų mokomųjų dalykų dalis ir kaip atskiras dalykas (9–10 klasėse), 11–12 klasių mokiniams sukurtas pasirenkamasis kūno kultūros modulis „Krašto gynyba“ ir pasirenkamasis dalykas „Nacionalinis saugumas ir krašto gynyba“. Neformaliojo švietimo srityje mokyklose veikia jaunųjų šaulių būreliai, kasmet rengiami įvairūs pilietiškumą skatinantys ir su krašto gynyba supažindinantys renginiai ir projektai.</text:p>
      <text:p text:style-name="P150"><text:span text:style-name="T151">9.<text:s/></text:span>Silpnybės:</text:p>
      <text:p text:style-name="P152"><text:span text:style-name="T153">9.1. P</text:span>rie atsparumo, pilietinės valios stiprinimo prisideda įvairios<text:s/>skirtingas iniciatyvas įgyvendinančios<text:s/>valstybės ir savivaldybių institucijos ir įstaigos, bet nėra<text:s/>bendro<text:s/>jų veiklos<text:s/>koordinavimo ir stebėsenos piliečių<text:s/>rengimo pilietiniam pasipriešinimui srityje.</text:p>
      <text:p text:style-name="P154"><text:span text:style-name="T155">9.2. Valstybės<text:s/></text:span>institucijų ir įstaigų veiklos skaidrumo, atvirumo ir efektyvumo stoka, nekokybiška informacijos apie priimamus sprendimus ir pasiektus rezultatus sklaida,<text:s/>sudėtingos<text:s/>ir nepakankamai<text:s/>veiksmingos<text:s/>visuomenės įsitraukimo į sprendimų priėmimą<text:s/>procedūros, korupcijos apraiškos viešajame sektoriuje gali silpninti piliečių pasitenkinimą gyvenimu valstybėje ir pasiryžimą ją ginti.</text:p>
      <text:p text:style-name="P156"><text:span text:style-name="T157">9.3.<text:s/></text:span>Stiprintinas mokinių pilietinis ugdymas mokyklose. Pilietiškumo pagrindų dalykas traktuojamas nepakankamai rimtai, jam trūksta patrauklumo, jis mažai siejamas su praktine veikla,<text:s/><text:soft-page-break/>Lietuvos ir pasaulio aktualijomis, nepakankamai stiprinami įgūdžiai aktyviai įsitraukti į gyvenamosios vietovės bendruomenės ir valstybės gyvenimą. Kai kuriais atvejais tai lemia mokytojų kompetencijų trūkumas.<text:s/>Dažnai<text:s/>pilietinis ugdymas tampa pridėtine pamoka prie pagrindinio mokytojo mokomojo dalyko.<text:s/>Pasirenkamieji mokomieji dalykai apie gynybą taip pat nepakankamai populiarūs. Mokiniams trūksta švietimo civilinės saugos klausimais.</text:p>
      <text:p text:style-name="P158">9.4.<text:s/>Lietuva neturi<text:s/>visuomenės<text:s/>sutartos valstybės kovų už laisvę ir pasipriešinimo istorinės atminties politikos.</text:p>
      <text:p text:style-name="P159"><text:span text:style-name="T160">9.</text:span><text:span text:style-name="T161">5.</text:span><text:span text:style-name="T162"><text:s/></text:span>Trūksta glaudesnio bendradarbiavimo ir veiksmų koordinavimo su NVO,<text:s/>taip pat su patriotinėmis išeivijos organizacijomis, veikiančiomis euroatlantinės integracijos kriterijus atitinkančiose užsienio valstybėse. Nepakankamai išnaudojamos NVO teikiamos galimybės piliečių švietimo ir neformaliojo mokinių švietimo srityse, trūksta bendradarbiavimo su savivaldybėse veikiančiomis NVO<text:s/>ir bendruomeninių organizacijų tarybomis.</text:p>
      <text:p text:style-name="P163">9.6.<text:s/>Nors leidžiami įvairūs leidiniai, kuriais siekiama stiprinti piliečių atsparumą ir žinias apie valstybės gynybą ir pilietinį pasipriešinimą, jais neužtikrinama efektyvi ir paveiki informacijos sklaida.</text:p>
      <text:p text:style-name="P164">9.7.<text:s/><text:span text:style-name="T165">Neapibrėžtas verslo vaidmuo skirtingose situacijose (</text:span><text:span text:style-name="T166">esant<text:s/></text:span><text:span text:style-name="T167">ekstremali</text:span><text:span text:style-name="T168">ajai</text:span><text:span text:style-name="T169"><text:s/>situacij</text:span><text:span text:style-name="T170">ai</text:span><text:span text:style-name="T171">,<text:s/></text:span><text:span text:style-name="T172">kriz</text:span><text:span text:style-name="T173">ei</text:span><text:span text:style-name="T174">,<text:s/></text:span><text:span text:style-name="T175">mobilizacij</text:span><text:span text:style-name="T176">ai</text:span><text:span text:style-name="T177">, karo<text:s/></text:span><text:span text:style-name="T178">padė</text:span><text:span text:style-name="T179">čiai</text:span><text:span text:style-name="T180">).</text:span></text:p>
      <text:p text:style-name="P181"><text:span text:style-name="T182">10.<text:s/></text:span>Galimybės:</text:p>
      <text:p text:style-name="P183"><text:span text:style-name="T184">10.1.<text:s/></text:span>Stipri, aktyvi ir organizuota diaspora. Užsienyje veikiančios lietuviškos organizacijos, lituanistinės mokyklos stiprina<text:s/>lietuvišką<text:s/>tapatybę, ugdo<text:s/>patriotizmą<text:s/>ir<text:s/>meilę<text:s/>Lietuvai.</text:p>
      <text:p text:style-name="P185"><text:span text:style-name="T186">10.2.</text:span><text:span text:style-name="T187"><text:s/></text:span><text:span text:style-name="T188">NVO,<text:s/></text:span>taip pat diasporos demokratinių patriotinių organizacijų, veikiančių euroatlantinės integracijos kriterijus ir vertybes atitinkančiose užsienio valstybėse,<text:s/><text:span text:style-name="T189">potencialas</text:span><text:span text:style-name="T190">.</text:span><text:span text:style-name="T191"><text:s/></text:span><text:soft-page-break/><text:span text:style-name="T192">D</text:span><text:span text:style-name="T193">alyvavimas<text:s/></text:span><text:span text:style-name="T194">NVO veikloje ir pilietinėse akcijose</text:span><text:s/><text:span text:style-name="T195">teigiamai veikia</text:span><text:s/>p<text:span text:style-name="T196">ilietinį aktyvumą, suteikia<text:s/></text:span><text:span text:style-name="T197">galimybę praktiškai realizuoti pilietines teises, įgyti darbo kartu bendrais tikslais patirties, stiprina bendruomeniškumą ir pasididžiavimą valstybe.<text:s/></text:span>Rengiant piliečius pilietiniam pasipriešinimui, bendradarbiavimas su NVO padeda pasiekti didesnį piliečių skaičių, užtikrinti įvairių amžiaus grupių pilietiškumo<text:s/>ir patriotizmo<text:s/>ugdymą.</text:p>
      <text:p text:style-name="P198"><text:span text:style-name="T199">10.</text:span>3<text:span text:style-name="T200">.<text:s/></text:span><text:span text:style-name="T201">Visuomenės pilietinis aktyvumas yra išaugęs, stiprėja jos įsitraukimas į įvairias pilietines veiklas, dalyvavimas organizacijų, ypač bendruomeninių, veikloje</text:span><text:span text:style-name="T202">. Tai<text:s/></text:span><text:span text:style-name="T203">rodo</text:span><text:s/>Pilietinės visuomenės instituto 2020 m. atliktas Pilietinės galios indekso<text:span text:style-name="T204"><text:s/></text:span>tyrimas.<text:s/></text:p>
      <text:p text:style-name="P205">10.4.<text:s/>Nuolatinis<text:s/>esamos<text:s/>informacijos<text:s/>apie<text:s/>kibernetines<text:s/>ir<text:s/>informacines<text:s/>grėsmes, valstybės<text:s/>gynybą<text:s/>ir pilietinį<text:s/>pasipriešinimą, civilinę<text:s/>saugą<text:s/>atnaujinimas ir<text:s/>šios<text:s/>informacijos<text:s/>sklaidos didinimas<text:s/>įvairiomis komunikacinėmis,<text:s/>atraktyviomis priemonėmis<text:s/>ir<text:s/>būdais<text:s/>suteikia galimybę piliečiams įgyti reikalingų žinių ir įgūdžių, labiau pasiekti įvairias visuomenės grupes<text:s/>(pavyzdžiui, interneto svetainė<text:s/>„lt72.lt“).</text:p>
      <text:p text:style-name="P206">10.5.<text:s/>Partnerystės su verslu potencialas.</text:p>
      <text:p text:style-name="P207"><text:span text:style-name="T208">11.<text:s/></text:span>Grėsmės:</text:p>
      <text:p text:style-name="P209"><text:span text:style-name="T210">11.1.<text:s/></text:span><text:span text:style-name="T211">Lėta visuomenės pilietinės galios suvokimo kaita</text:span><text:span text:style-name="T212">. Nors</text:span><text:span text:style-name="T213"><text:s/></text:span>pilietinė galia Lietuvoje auga (2020 m. šis rodiklis buvo aukščiausias per visą jo skaičiavimo laikotarpį), bet<text:s/>tebėra<text:s/>santykinai menka (41,3 balo iš 100) (plačiau: „Pilietinės galios indeksas 2020 m.“.<text:s/>Pilietinės visuomenės institutas).</text:p>
      <text:p text:style-name="P214"><text:span text:style-name="T215">11.2. Nepakankamai stipri pilietinė valia</text:span><text:span text:style-name="T216">.</text:span><text:span text:style-name="T217"><text:s/></text:span><text:span text:style-name="T218">G</text:span><text:span text:style-name="T219">inkluotoje<text:s/></text:span><text:span text:style-name="T220">gynyboje ir neginkluotame pilietiniame pasipriešinime yra pasiryžę dalyvauti 50 proc. piliečių (</text:span>plačiau: „Lietuvos gyventojų nuomonės aktualiais su krašto apsauga susijusiais klausimais tyrimas“.<text:s/>UAB „Spinter<text:s/>tyrimai“,<text:s/>2020 m.<text:s/><text:soft-page-break/>gruodis<text:span text:style-name="T221">). 47 proc. piliečių nežino, kaip elgtųsi karinės grėsmės atveju (</text:span><text:span text:style-name="T222">plačiau:<text:s/></text:span>Ramonaitė, A. ir kt.<text:s/>„Kas eitų ginti Lietuvos? Pilietinio pasipriešinimo prielaidos ir galimybės“. Vilnius, 2018<text:span text:style-name="T223">, p. 54</text:span><text:span text:style-name="T224">).</text:span></text:p>
      <text:p text:style-name="P225">11.3. Piliečių susipriešinimas tam tikrais vertybiniais ar politiniais klausimais silpnina pasitikėjimą demokratija, valstybės ir savivaldybių institucijomis ir įstaigomis, žiniasklaida ir<text:s/>vienų<text:s/>kitais, todėl gali turėti neigiamos įtakos<text:s/>jų<text:s/>atsparumui ir pilietinei valiai.<text:s/>Tai lemia<text:s/>ir tokie<text:s/>visuomenės atsparumui<text:s/>įtaką<text:s/>darantys<text:s/>veiksniai<text:s/>kaip socialinė<text:s/>atskirtis, skurdas, pajamų nelygybė, švietimo nelygybė,<text:s/>korupcija,<text:s/>kurie<text:s/>reikšmingi<text:s/>tapatinantis<text:s/>su politine bendrija,<text:s/>valstybe<text:s/>ir<text:s/>remiant ją.</text:p>
      <text:p text:style-name="P226"><text:span text:style-name="T227">11.4.<text:s/></text:span>Informacinių ir kibernetinių grėsmių plitimas gali neigiamai veikti piliečių atsparumą ir pilietinę valią, ypač atsižvelgiant į nepakankamus visuomenės gebėjimus susidoroti su šių grėsmių padariniais.<text:s/>47 proc. piliečių nurodo negebantys atpažinti informacinių atakų ir klaidinančios informacijos (plačiau: „Lietuvos gyventojų nuomonės aktualiais su krašto apsauga susijusiais klausimais tyrimas“.<text:s/>UAB „Spinter<text:s/>tyrimai“,<text:s/>2020 m. gruodis), 57 proc. piliečių teigia nežinantys, kaip elgtis susidūrus su kibernetinio saugumo incidentu (plačiau: „Lietuvos gyventojų nuomonės aktualiais su krašto apsauga susijusiais klausimais tyrimas“.<text:s/>UAB „Spinter<text:s/>tyrimai“,<text:s/>2019 m. gruodis), visuomenėje taip pat vis dar nepakankamai įvertinama kibernetinių incidentų poveikio reikšmė (plačiau: „Nacionalinė kibernetinio saugumo būklės ataskaita.<text:s/>2019“. Lietuvos Respublikos krašto apsaugos ministerija, Nacionalinis kibernetinio saugumo centras prie Krašto apsaugos ministerijos, Lietuvos kariuomenės<text:s/>Strateginės komunikacijos departamentas,<text:s/>p. 53).</text:p>
      <text:soft-page-break/>
      <text:p text:style-name="P228"><text:span text:style-name="T229">11.5.<text:s/></text:span>Dėl ekonomikos lėtėjimo ir nepalankių išorės aplinkos veiksnių rengimo pilietiniam pasipriešinimui įgyvendinimas gali susidurti su finansinių ir žmogiškųjų išteklių trūkumu, kyla pavojus, kad nebus užtikrintas darbų kryptingumas ir pakankamas dėmesys šiai veiklai.</text:p>
      <text:p text:style-name="P230"/>
      <text:p text:style-name="P231">IV SKYRIUS</text:p>
      <text:p text:style-name="P232">STRATEGINIS<text:s/>RENGIMO PILIETINIAM PASIPRIEŠINIMUI TIKSLAS, PRINCIPAI IR PRIORITETAI</text:p>
      <text:p text:style-name="P233"/>
      <text:p text:style-name="P234">12.<text:s/>Strateginis rengimo<text:s/>pilietiniam pasipriešinimui tikslas – ugdyti atsparumą, pilietinę valią, žinias bei įgūdžius, kurie užtikrintų piliečių pasirengimą ir dalyvavimą atsakant į nacionaliniam saugumui kylančias grėsmes, priešinantis agresijai<text:s/>ir<text:s/>okupacijai.</text:p>
      <text:p text:style-name="P235">13. Nacionalinio saugumo pagrindų įstatymas numato, kad valstybė savo piliečiams<text:s/>sudaro<text:s/>sąlygas rengtis visuotiniam pilietiniam pasipriešinimui. Įgyvenant šią nuostatą, piliečių rengimas pilietiniam pasipriešinimui turi būti organizuojamas,<text:s/>atsižvelgiant į valstybės gynybos poreikius ir vadovaujantis šiais principais:</text:p>
      <text:p text:style-name="P236"><text:span text:style-name="T237">13.1. pilietinės<text:s/></text:span>valios ir bendrųjų žinių universalumo<text:s/>principu.<text:span text:style-name="T238"><text:s/></text:span>Kiekvienas pilietis potencialiai gali tapti neginkluoto pilietinio pasipriešinimo dalyviu, nepriklausomai nuo jam priskiriamų pareigų valstybės gynyboje, tačiau<text:s/>piliečių<text:s/>įsitraukimo negalima iš anksto tiksliai prognozuoti ir suplanuoti. Atsižvelgiant į neginkluoto pilietinio pasipriešinimo veiksmų spontaniškumą, ugdoma visų piliečių valia ir sudaromos galimybės kuo daugiau piliečių įgyti bendrųjų žinių apie dalyvavimą neginkluotame pilietiniame pasipriešinime, įgalinant juos lanksčiai veikti<text:s/><text:soft-page-break/>susiklosčiusiomis aplinkybėmis ir<text:s/>prireikus<text:s/>gebėti tarpusavyje derinti ginkluoto ir neginkluoto pasipriešinimo veiksmus;</text:p>
      <text:p text:style-name="P239">13.2. piliečių rengimo diferenciacijos<text:s/>principu.<text:span text:style-name="T240"><text:s/></text:span>Specifinių žinių ir įgūdžių suteikiama tiems piliečiams, kuriems<text:s/>šios žinios ir įgūdžiai būtini pagal<text:s/>pareigas valstybės gynybos srityje, tai yra:</text:p>
      <text:p text:style-name="P241"><text:span text:style-name="T242">13.2.1.<text:s/></text:span><text:span text:style-name="T243">į<text:s/></text:span>CMPR<text:span text:style-name="T244"><text:s/>įtrauktiems<text:s/></text:span><text:span text:style-name="T245">piliečia</text:span><text:span text:style-name="T246">ms</text:span>;</text:p>
      <text:p text:style-name="P247"><text:span text:style-name="T248">13.2.2.<text:s/></text:span>karo<text:s/>komendantams,<text:span text:style-name="T249"><text:s/></text:span>LŠS koviniams būriams<text:s/>nepriklausantiems<text:s/>LŠS nariams, kurie teiks pagalbą savivaldybių administracijų direktoriams arba<text:s/>karo komendantams, taip pat organizuos ir vykdys pilietinį pasipriešinimą;</text:p>
      <text:p text:style-name="P250"><text:span text:style-name="T251">13.2.3.<text:s/></text:span>ginkluoto pasipriešinimo dalyviams<text:s/>(ginkluotųjų pajėgų nariams);</text:p>
      <text:p text:style-name="P252"><text:span text:style-name="T253">13.3.<text:s/></text:span>esamų valstybės ir savivaldybių institucijų ir įstaigų, NVO pasitelkimo<text:s/>principu. Piliečių rengimas pilietiniam pasipriešinimui organizuojamas,<text:s/>pasitelkiant valstybės ir savivaldybių institucijas ir įstaigas, NVO, bendruomenines organizacijas.</text:p>
      <text:p text:style-name="P254">14. Atsižvelgiant į Lietuvai kylančius saugumo iššūkius ir grėsmes, pasirenkami šie rengimo pilietiniam pasipriešinimui prioritetai:</text:p>
      <text:p text:style-name="P255">14.1. atsparumo stiprinimas;</text:p>
      <text:p text:style-name="P256"><text:span text:style-name="T257">14.2. pilietinės<text:s/></text:span>valios stiprinimas;<text:s/></text:p>
      <text:p text:style-name="P258"><text:span text:style-name="T259">14.3.<text:s/></text:span>visapusiškas<text:s/>švietimo sistemos įtraukimas, siekiant nuo mažens<text:s/>ugdyti atsparumą, pilietiškumą, antikorupcinį sąmoningumą,<text:s/>bendruomeniškumą ir patriotizmą;</text:p>
      <text:p text:style-name="P260"><text:span text:style-name="T261">14.4.<text:s/></text:span>tarpinstitucinis bendradarbiavimas;</text:p>
      <text:p text:style-name="P262"><text:span text:style-name="T263">14.5. bendradarbiavimo su<text:s/></text:span>NVO stiprinimas ir<text:s/>šių organizacijų<text:s/>potencialo naudojimas;</text:p>
      <text:p text:style-name="P264">14.6. užsienio šalyse, atitinkančiose euroatlantinės integracijos kriterijus<text:s/>ir vertybes,<text:s/>gyvenančių<text:s/>Lietuvos piliečių įtraukimas į rengimą<text:s/>pilietiniam<text:s/>pasipriešinimui.</text:p>
      <text:soft-page-break/>
      <text:p text:style-name="P265">15. Darbotvarkės 14 punkte nurodytais prioritetais vadovaujamasi,<text:s/>įgyvendinant Darbotvarkės kryptis.</text:p>
      <text:p text:style-name="P266"/>
      <text:p text:style-name="P267">V SKYRIUS</text:p>
      <text:p text:style-name="P268">ATSPARUMO STIPRINIMO KRYPTIS</text:p>
      <text:p text:style-name="P269"/>
      <text:p text:style-name="P270"><text:span text:style-name="T271">16. Darbotvarkės kryptis – stiprinti<text:s/></text:span><text:span text:style-name="T272">piliečių<text:s/></text:span><text:span text:style-name="T273">atsparumą, taikos metu<text:s/></text:span>jiems<text:s/>suteikiant žinių ir gebėjimų,<text:s/>kurių turėdami jie galėtų<text:s/>apsisaugoti nuo šiuolaikinių saugumo grėsmių ir efektyviai susidoroti su jų padariniais. Krypties įgyvendinimo pažangos uždaviniai:</text:p>
      <text:p text:style-name="P274"><text:span text:style-name="T275">16.1.<text:s/></text:span>bendradarbiaujant su mokslo institucijomis ir tyrimų centrais, inicijuoti ir finansuoti tyrimus, kuriais siekiama analizuoti ir vertinti piliečių atsparumo, pasirengimo gynybai ir pilietiniam pasipriešinimui būklę, valstybės vykdomų priemonių rezultatus ir efektyvumą, nustatyti naujų priemonių poreikį;</text:p>
      <text:p text:style-name="P276"><text:span text:style-name="T277">16.2.<text:s/></text:span>didinti informacinių grėsmių atpažįstamumą, skatinti visuomenės gebėjimą kritiškai vertinti informaciją, ugdyti piliečių raštingumą informacijos ir žiniasklaidos srityje;</text:p>
      <text:p text:style-name="P278">16.3. bendradarbiauti su akademine bendruomene ir NVO, stiprinant kovą su dezinformacija;</text:p>
      <text:p text:style-name="P279">16.4.<text:s/>remti NVO projektus ir iniciatyvas, prisidedančias prie atsparumo stiprinimo, kitais būdais skatinti partnerystę su NVO, taip pat ir su demokratinėmis patriotinėmis diasporos organizacijomis, veikiančiomis euroatlantinės integracijos kriterijus ir vertybes atitinkančiose užsienio valstybėse;</text:p>
      <text:p text:style-name="P280">16.5. planuoti ir įgyvendinti strateginės komunikacijos kampanijas, skirtas dezinformacijos ir propagandos, kuria siekiama paveikti piliečių valią gintis,<text:s/>įtakai<text:s/>mažinti;</text:p>
      <text:soft-page-break/>
      <text:p text:style-name="P281">16.6. tęsti bendradarbiavimą ir vykdyti bendrus projektus su žiniasklaida, skirtus kovai su propaganda ir dezinformacija, tobulinti visuomenės informavimo politikos kryptis (gaires), didinti viešosios informacijos rengėjų ir skleidėjų nuosavybės santykių ir interesų deklaravimo skaidrumą ir viešumą;</text:p>
      <text:p text:style-name="P282">16.7. tobulinti ir plėtoti informacinių grėsmių valdymo ir strateginės komunikacijos sistemą Lietuvos Respublikos kultūros ministerijos (toliau – KM) valdymo srityje, siekiant didinti kultūros sektoriaus atsparumą;</text:p>
      <text:p text:style-name="P283">16.8. tobulinti švietimą kibernetinių<text:s/>grėsmių klausimais, skatinant saugų ir atsakingą elgesį kibernetinėje erdvėje, atsparumą socialinės inžinerijos atakoms;</text:p>
      <text:p text:style-name="P284">16.9.<text:s/>šviesti piliečius,<text:s/>kaip atpažinti priešiškų valstybių žvalgybos institucijų vykdomas<text:s/>verbavimo ar kitokio poveikio veiklas<text:s/>ir nuo<text:s/>jų<text:s/>apsisaugoti;</text:p>
      <text:p text:style-name="P285"><text:span text:style-name="T286">16.10 didinti<text:s/></text:span><text:span text:style-name="T287">visuomenės žinias ir įgūdžius, kaip pasirengti galimoms krizėms ar ekstremaliosioms situacijoms</text:span><text:span text:style-name="T288">;</text:span></text:p>
      <text:p text:style-name="P289"><text:span text:style-name="T290">16.</text:span>11<text:span text:style-name="T291">. r</text:span><text:span text:style-name="T292">eguliara</text:span><text:span text:style-name="T293">us</text:span><text:span text:style-name="T294"><text:s/>ir tęstini</text:span><text:span text:style-name="T295">o</text:span><text:span text:style-name="T296"><text:s/>Darbotvarkės pažangos<text:s/></text:span><text:span text:style-name="T297">vertinim</text:span><text:span text:style-name="T298">o tikslu</text:span><text:span text:style-name="T299"><text:s/></text:span><text:span text:style-name="T300">Darbotvarkės įgyvendinimo plane<text:s/></text:span><text:span text:style-name="T301">sukurti<text:s/></text:span>visuomenės<text:s/><text:span text:style-name="T302">atsparumo ir pilietinės valios priešintis<text:s/></text:span><text:span text:style-name="T303">agresijai vertinimo rodiklių sistemą</text:span><text:span text:style-name="T304">.</text:span><text:span text:style-name="T305"><text:s/></text:span></text:p>
      <text:p text:style-name="P306"/>
      <text:p text:style-name="P307">VI SKYRIUS</text:p>
      <text:p text:style-name="P308">PILIETINĖS VALIOS STIPRINIMO KRYPTIS</text:p>
      <text:p text:style-name="P309"/>
      <text:p text:style-name="P310">17. Darbotvarkės kryptis – stiprinti visuomenės pilietinę valią, taikos metu diegiant vertybines nuostatas, kurios skatintų piliečių tapatinimąsi su valstybe ir pasitikėjimą ja, pilietiškumą ir<text:s/><text:soft-page-break/>patriotizmą, bendruomeniškumą, savanorišką rengimąsi valstybės gynybai ir pasiryžimą<text:s/>prireikus<text:s/>prie jos prisidėti. Krypties įgyvendinimo pažangos uždaviniai:</text:p>
      <text:p text:style-name="P311"><text:span text:style-name="T312">17.1. stiprinant pilietiškumo ir patriotizmo ugdymą per formalųjį švietimą,<text:s/></text:span>į mokomųjų dalykų ugdymo turinį<text:span text:style-name="T313"><text:s/>nuosekliai integruoti<text:s/></text:span>pilietinio<text:s/>ir patriotinio<text:s/>ugdymo nuostatas, orientuotas<text:s/>į Lietuvos piliečių tapatybės stiprinimą,<text:s/>bendrųjų pilietiškumo kompetencijų ir žinių nacionalinio saugumo ir gynybos klausimais įgijimą;<text:s/></text:p>
      <text:p text:style-name="P314">17.2.<text:s/>kaip<text:s/><text:span text:style-name="T315">bendr</text:span><text:span text:style-name="T316">o</text:span><text:span text:style-name="T317">j</text:span><text:span text:style-name="T318">o</text:span><text:span text:style-name="T319"><text:s/>ugdym</text:span><text:span text:style-name="T320">o dalį</text:span><text:span text:style-name="T321"><text:s/>įvesti privalomą<text:s/></text:span><text:span text:style-name="T322">n</text:span><text:span text:style-name="T323">acionalinio saugumo ir krašto gynybos mokymą pagrindinio ir vidurinio ugdymo programoje, užtikrinti šiam mokymui tinkamą pedagogų rengimą</text:span><text:span text:style-name="T324">, stiprinti</text:span><text:span text:style-name="T325"><text:s/></text:span><text:span text:style-name="T326">jų<text:s/></text:span><text:span text:style-name="T327">kompetencijas, spręsti<text:s/></text:span><text:span text:style-name="T328">pedagogų</text:span><text:span text:style-name="T329"><text:s/></text:span><text:span text:style-name="T330">trūkumo problemą pritraukiant buvusius karius ir pareigūnus;</text:span></text:p>
      <text:p text:style-name="P331"><text:span text:style-name="T332">17.3. papildyti<text:s/></text:span>privalomąją pilietinio ugdymo programą nacionalinio saugumo ir krašto gynybos, pilietinio pasipriešinimo, veikimo bendruomenėje, antikorupcinio sąmoningumo<text:s/>ir kritinio mąstymo ugdymo klausimais, į ją įtraukiant daugiau praktinių veiklų, taip pat iš Nacionalinio saugumo ir krašto gynybos programos perkeliant ne tik nacionalinio saugumo temas, bet ir daugiau temų, susijusių su gynyba ir ekstremaliosiomis situacijomis, civiline sauga;</text:p>
      <text:p text:style-name="P333"><text:span text:style-name="T334">17.4.<text:s/></text:span>užtikrinti tinkamą pedagogų, dirbančių pilietinio ugdymo srityje, rengimą, taip pat<text:s/>kitus dalykus dėstančių pedagogų<text:s/>pilietinio ugdymo kompetencijų stiprinimą,<text:s/>kad jie galėtų<text:s/>tinkamai perteikti<text:s/>pilietinio ugdymo<text:s/>žinias, pasitelkiant<text:s/>ne tik pedagogus rengiančias aukštąsias mokyklas, bet ir Generolo Jono Žemaičio Lietuvos karo akademiją;<text:s/></text:p>
      <text:p text:style-name="P335">17.5.<text:s/>bendradarbiaujant<text:s/>su aukštosiomis mokyklomis, tobulinti būsimųjų pedagogų rengimą, skirti daugiau dėmesio pilietiniam ugdymui jų stažuočių laikotarpiu.<text:s/>Lietuvos Respublikos<text:s/><text:span text:style-name="T336">š</text:span><text:span text:style-name="T337">vietimo, mokslo ir sporto</text:span><text:span text:style-name="T338"><text:s/>ministerijai (toliau – ŠMSM)</text:span><text:span text:style-name="T339">,<text:s/></text:span><text:span text:style-name="T340">KAM</text:span><text:span text:style-name="T341"><text:s/>ir<text:s/></text:span>Lietuvos Respublikos<text:s/><text:span text:style-name="T342">v</text:span><text:span text:style-name="T343">idaus<text:s/></text:span><text:soft-page-break/><text:span text:style-name="T344">reikalų ministerij</text:span><text:span text:style-name="T345">ai (toliau – VRM)</text:span><text:span text:style-name="T346"><text:s/>bendradarbiaujant su savivaldybėmis, v</text:span><text:span text:style-name="T347">isapusiškai stiprinti ir plėtoti kadetų ugdymą;</text:span></text:p>
      <text:p text:style-name="P348">17.6. skatinti LŠS vykdomas veiklas, ypač jaunųjų šaulių būrelių tinklo plėtrą ir vasaros stovyklų projektą,<text:s/>taip pat<text:s/>skatinti<text:s/>bendradarbiauti<text:s/>savivaldybes, švietimo įstaigas, neformaliojo ugdymo įstaigas ir<text:s/>NVO<text:s/>pilietiškumo<text:s/>ir patriotizmo<text:s/>ugdymo klausimais bei kartu su<text:s/>LŠS<text:s/>mokyklose steigti jaunųjų šaulių būrelius (siekiant, kad kiekvienoje savivaldybėje būtų bent po kelis jaunųjų šaulių būrelius įvairiose švietimo įstaigose),<text:s/>be to,<text:s/>skatinti ir kitų patriotinių organizacijų (skautų, ateitininkų) būrelių steigimą;</text:p>
      <text:p text:style-name="P349">17.7. stiprinti ir efektyviau panaudoti NVO potencialą,<text:s/>vykdant neformalųjį švietimą, skatinant mokinius įsitraukti į praktines pilietinio aktyvumo, savanorystės iniciatyvas, mokytis veikti kartu, siekti bendrų su kitais piliečiais tikslų;</text:p>
      <text:p text:style-name="P350">17.8.<text:s/>stiprinti<text:s/>valstybės ir savivaldybių institucijų ir įstaigų bendradarbiavimą su švietimo įstaigomis ir bendruomeninėmis organizacijomis bei gyvenamųjų vietovių bendruomenėmis, taip prisidedant prie mokinių ir visuomenės praktinio supažindinimo su valstybės veikimo principais;</text:p>
      <text:p text:style-name="P351"><text:span text:style-name="T352">17.</text:span><text:span text:style-name="T353">9</text:span><text:span text:style-name="T354">.<text:s/></text:span>ugdyti profesinių mokyklų mokinių ir aukštųjų mokyklų studentų (piliečių) pilietinę valią, kurti paskatų sistemą aktyviai NVO, bendruomeninių organizacijų, gyvenamųjų vietovių bendruomenių veikloje, savanorystės ar kitose iniciatyvose, prisidedančiose prie pilietiškumo<text:s/>ir patriotizmo<text:s/>stiprinimo,<text:s/>dalyvaujantiems<text:s/>asmenims;</text:p>
      <text:p text:style-name="P355"><text:span text:style-name="T356">17.</text:span><text:span text:style-name="T357">10</text:span><text:span text:style-name="T358">. tęsti valstybinių švenčių, istorinių datų, nusipelniusių asmenybių jubiliejų</text:span><text:s/>minėjimų, Partizanų pagerbimo, kariuomenės ir visuomenės vienybės dienos renginių organizavimą, įgyvendinti kultūrinės edukacijos programas<text:span text:style-name="T359">,<text:s/></text:span><text:span text:style-name="T360">parengti edukacines priemones,<text:s/></text:span><text:span text:style-name="T361">akcentuojančias<text:s/></text:span><text:soft-page-break/><text:span text:style-name="T362">Lietuvos istorijos ir kultūros pasiekimus</text:span>,<text:s/><text:span text:style-name="T363">skatinančias piliečius aktyviau dalyvauti kultūriniame gyvenime;</text:span></text:p>
      <text:p text:style-name="P364">17.11. stiprinti istorinės atminties įprasminimo iniciatyvas, skatinti kultūrinius projektus, skiepijančius pasididžiavimą Lietuvos valstybe;</text:p>
      <text:p text:style-name="P365"><text:span text:style-name="T366">17.</text:span><text:span text:style-name="T367">12</text:span><text:span text:style-name="T368">.<text:s/></text:span>vykdyti nuoseklų visuomenės informavimą apie nacionalinio saugumo ir gynybos politikos aktualijas, LK plėtrą, siekiant didinti visuomenės paramą Lietuvos nacionalinio saugumo ir gynybos politikos prioritetams ir visuomenės pasitikėjimą nacionalinį saugumą užtikrinančiomis institucijomis;</text:p>
      <text:p text:style-name="P369"><text:span text:style-name="T370">17.</text:span><text:span text:style-name="T371">13</text:span><text:span text:style-name="T372">.<text:s/></text:span>ugdant pilietinę valią,<text:s/>labiau pasitelkti NVO: stiprinti bendradarbiavimą ne tik su LŠS, bet ir su NVO, bendruomeninėmis organizacijomis, teikti paramą šių organizacijų iniciatyvoms ir projektams, prisidedantiems prie visuomenės pilietiškumo ir patriotizmo ugdymo, skatinti didesnį piliečių įsitraukimą į NVO veiklas;</text:p>
      <text:p text:style-name="P373"><text:span text:style-name="T374">17.</text:span><text:span text:style-name="T375">14</text:span><text:span text:style-name="T376">.<text:s/></text:span>vykdyti projektus, skatinančius skirtingų sričių atstovų (NVO, žiniasklaidos, mokslo, verslo, LK<text:s/>ir<text:s/>kt.) bendradarbiavimą, taip pasiekiant įvairias visuomenės grupes;</text:p>
      <text:p text:style-name="P377">17.15. stiprinti pasaulio lietuvių tapatybės ir bendruomeniškumo jausmą, sudaryti sąlygas pasaulio lietuviams pažinti nacionalinę kultūrą ir naudotis jos ištekliais, siekti aktyvesnio diasporos įsitraukimo į Lietuvos gyvenimą ir gerovės joje kūrimą;<text:s/></text:p>
      <text:p text:style-name="P378">17.16. stiprinti visuomenės pasitikėjimą valstybės institucijomis ir įstaigomis, skatinant aiškią ir skaidrią valstybės institucijų ir įstaigų komunikaciją ir informacijos<text:s/>apie savo veiklą<text:s/>sklaidą, konsultacijas su visuomene svarbiais valstybei klausimais, kokybišką piliečių įtraukimą į sprendimų priėmimo procesą;</text:p>
      <text:p text:style-name="P379">17.17. didinti viešojo sektoriaus skaidrumą, efektyvumą ir atvirumą;</text:p>
      <text:soft-page-break/>
      <text:p text:style-name="P380">17.18.<text:s/>stiprinti antikorupcinę aplinką ir didinti visuomenės antikorupcinį sąmoningumą;</text:p>
      <text:p text:style-name="P381">17.19.<text:s/><text:span text:style-name="T382">stiprinti visuomenės atsparumą grėsmėms ir pavojams</text:span><text:span text:style-name="T383">,</text:span><text:span text:style-name="T384"><text:s/>plėtojant viešojo ir privataus, mokslo ir nevyriausybinio sektorių bendradarbiavimą</text:span><text:span text:style-name="T385">.</text:span><text:span text:style-name="T386"><text:s/></text:span></text:p>
      <text:p text:style-name="P387"/>
      <text:p text:style-name="P388">VII SKYRIUS</text:p>
      <text:p text:style-name="P389">ŽINIŲ IR ĮGŪDŽIŲ,<text:s/>REIKALINGŲ<text:s/>NEGINKLUOTAM PILIETINIAM PASIPRIEŠINIMUI,<text:s/><text:s/>TEIKIMO IR<text:s/>UGDYMO KRYPTIS</text:p>
      <text:p text:style-name="P390"/>
      <text:p text:style-name="P391"><text:span text:style-name="T392">18. Darbotvarkės kryptis – taikos metu<text:s/></text:span><text:span text:style-name="T393">suteikti<text:s/></text:span><text:span text:style-name="T394">žini</text:span><text:span text:style-name="T395">ų</text:span><text:span text:style-name="T396"><text:s/>ir<text:s/></text:span><text:span text:style-name="T397">ugdyti<text:s/></text:span><text:span text:style-name="T398">įgūdžius,<text:s/></text:span><text:span text:style-name="T399">reikalingus<text:s/></text:span><text:span text:style-name="T400">piliečiams<text:s/></text:span><text:span text:style-name="T401">prisidedant<text:s/></text:span><text:span text:style-name="T402">prie gynybos užduočių atlikimo ir ginkluotųjų pajėgų poreikių užtikrinimo neginkluotais veiksmais</text:span><text:span text:style-name="T403"><text:s/>–<text:s/></text:span><text:span text:style-name="T404">vykdant mobilizaciją ir<text:s/></text:span><text:span text:style-name="T405">atliekant<text:s/></text:span><text:span text:style-name="T406">būtinuosius darbus, įsitraukiant į neginkluotą pilietinį pasipriešinimą.</text:span><text:s/>Pagrindiniai piliečių dalyvavimo neginkluotame pilietiniame pasipriešinime principai ir užduotys bus numatyti Valstybės gynybos plane. Krypties įgyvendinimo pažangos uždaviniai:</text:p>
      <text:p text:style-name="P407"><text:span text:style-name="T408">18.1.<text:s/></text:span>parengti ir nuolat atnaujinti išsamią informaciją piliečiams apie jų vaidmenį skirtingose situacijose (esant ekstremaliajai situacijai,<text:s/>krizei, mobilizacijai, karo<text:s/>padėčiai), galimybes prisidėti prie neginkluotos gynybos ir<text:s/>apie<text:s/>pagrindines neginkluoto pilietinio pasipriešinimo formas.<text:s/>Skleisti informaciją<text:s/>įprastomis formomis (knygos, brošiūros, internetas, socialiniai tinklai) ir ieškoti inovatyvių, modernių, įvairias visuomenės grupes pasiekiančių būdų, pasitelkiant krašto apsaugos,<text:s/>vidaus reikalų<text:s/>sistemų,<text:s/>švietimo ir kultūros institucijas, savivaldybių institucijas ir įstaigas, NVO, bendruomenines organizacijas ir gyvenamųjų vietovių bendruomenes, žiniasklaidą;</text:p>
      <text:soft-page-break/>
      <text:p text:style-name="P409"><text:span text:style-name="T410">18.2.<text:s/></text:span>bendradarbiaujant su mokslo institucijomis ir tyrimų centrais, organizuoti nacionalinio saugumo ir gynybos, civilinės saugos<text:s/>mokymus valstybės tarnautojams, NVO, žiniasklaidos, verslo<text:s/>atstovams<text:s/>ir kitoms tikslinėms grupėms, siekiant<text:s/>juos<text:s/>supažindinti su Lietuvos nacionalinio saugumo ir gynybos sistema,<text:s/>civilinės saugos<text:s/>iššūkiais ir galimybėmis juos spręsti, pilietinio pasipriešinimo pagrindais;</text:p>
      <text:p text:style-name="P411"><text:span text:style-name="T412">18.3.<text:s/></text:span><text:span text:style-name="T413">siekti, kad švietimas neginkluoto pilietinio pasipriešinimo klausimais taptų integralia</text:span><text:span text:style-name="T414"><text:s/></text:span><text:span text:style-name="T415">pirminio profesinio mokymo dalimi</text:span><text:span text:style-name="T416"><text:s/>ir būtų</text:span><text:span text:style-name="T417"><text:s/>vykdomas kartu su bendrojo ugdymo programa</text:span><text:span text:style-name="T418">,</text:span><text:span text:style-name="T419"><text:s/></text:span><text:span text:style-name="T420">mobilizacinių mokymų programas į CMPR įrašytiems asmenims papildant pi</text:span><text:span text:style-name="T421">lietinio pasipriešinimo turiniu</text:span><text:span text:style-name="T422">;</text:span><text:span text:style-name="T423"><text:s/></text:span></text:p>
      <text:p text:style-name="P424"><text:span text:style-name="T425">18.4.<text:s/></text:span><text:span text:style-name="T426">organizuoti<text:s/></text:span>specializuotus neginkluoto pilietinio pasipriešinimo kursus asmenims, deleguotiems į Valstybės mobilizacijos operacijų centrą, savivaldybių mobilizacijos valdymo grupes, savivaldybių administracijų direktoriams, karo komendantams, LŠS koviniams būriams nepriklausantiems LŠS nariams,<text:s/>taip pat vietos bendruomenių<text:s/>organizacijų<text:s/>lyderiams,<text:s/>kurie teiks pagalbą savivaldybių administracijų direktoriams arba<text:s/>karo komendantams, organizuos ir vykdys pilietinį pasipriešinimą. Siekti laipsniškai plėsti kitų piliečių, ypač NVO, taip pat ir veikiančių<text:s/>euroatlantinės integracijos kriterijus atitinkančiose<text:s/>užsienio šalyse,<text:s/>verslo atstovų, dalyvavimą pilietinio pasipriešinimo kursuose, kad jie būtų supažindinti su savo, kaip potencialių pilietinio pasipriešinimo dalyvių, veikimo galimybėmis<text:span text:style-name="T427">;</text:span></text:p>
      <text:p text:style-name="P428"><text:span text:style-name="T429">18.5.<text:s/></text:span><text:span text:style-name="T430">laipsniškai didinti LŠS narių, baigusių bazinį pilietinio pasipriešinimo kursą, skaičių, siekiant, kad ilgainiui<text:s/></text:span><text:span text:style-name="T431">šį kursą<text:s/></text:span><text:span text:style-name="T432">baigtų visi 18 m</text:span><text:span text:style-name="T433">etų</text:span><text:span text:style-name="T434"><text:s/>ir vyresni LŠS nariai ir LŠS galėtų prisiimti didesnį vaidmenį</text:span><text:span text:style-name="T435">,</text:span><text:span text:style-name="T436"><text:s/></text:span><text:span text:style-name="T437">organizuodama<text:s/></text:span><text:span text:style-name="T438">ne tik savo narių, bet ir kitų piliečių rengimą.</text:span></text:p>
      <text:p text:style-name="P439"/>
      <text:soft-page-break/>
      <text:p text:style-name="P440">VIII SKYRIUS</text:p>
      <text:p text:style-name="P441">ŽINIŲ IR ĮGŪDŽIŲ, REIKALINGŲ<text:s/>GINKLUOTAM PASIPRIEŠINIMUI, TEIKIMO<text:s/>IR<text:s/>UGDYMO KRYPTIS</text:p>
      <text:p text:style-name="P442"/>
      <text:p text:style-name="P443"><text:span text:style-name="T444">19. Darbotvarkės kryptis – taikos metu<text:s/></text:span><text:span text:style-name="T445">suteikti<text:s/></text:span><text:span text:style-name="T446">žini</text:span><text:span text:style-name="T447">ų</text:span><text:span text:style-name="T448"><text:s/>ir<text:s/></text:span><text:span text:style-name="T449">ugdyti<text:s/></text:span><text:span text:style-name="T450">įgūdžius, sudarysiančius prielaidas<text:s/></text:span><text:span text:style-name="T451">piliečiams organizuotai<text:s/></text:span><text:span text:style-name="T452">dalyvau</text:span><text:span text:style-name="T453">t</text:span><text:span text:style-name="T454">i ginkluotame pasipriešinime ir<text:s/></text:span><text:span text:style-name="T455">užtikrinti sėkmingą teritorinę<text:s/></text:span><text:span text:style-name="T456">gynyb</text:span><text:span text:style-name="T457">ą</text:span><text:span text:style-name="T458">. Pagrindiniai piliečių dalyvavimo ginkluotoje gynyboje principai ir užduotys bus numatyti Valstybės gynybos plane. Krypties</text:span><text:s/>įgyvendinimo pažangos uždaviniai:</text:p>
      <text:p text:style-name="P459">19.1.<text:s/>užtikrinti profesinės karo tarnybos, savanoriškos nenuolatinės karo tarnybos, privalomosios pradinės karo tarnybos ir kariūnų tarnybos kaip pagrindinių piliečių karinio rengimo būdų įgyvendinimą;</text:p>
      <text:p text:style-name="P460">19.2.<text:s/>įgyvendinant šaulių karinį rengimą, prioritetą teikti LŠS koviniams būriams, siekiant, kad jų karinis rengimas atitiktų LK reikalavimus ir valstybės gynybos poreikius, o karo padėties metu leistų LŠS koviniams būriams sklandžiai integruotis į ginkluotąsias pajėgas ir veikti pagal bendrą jų vadovavimo ir valdymo sistemą. Organizuoti kitų šaulių karinį rengimą, iš anksto<text:s/>identifikavus<text:s/>jų dalyvavimą koviniuose asmenų ir jų organizacijų ginkluoto pasipriešinimo vienetuose.<text:s/>LŠS rengiasi ir okupacijos sąlygomis organizuoja rezistencinį judėjimą;</text:p>
      <text:p text:style-name="P461"><text:span text:style-name="T462">19.3. stiprinti LK,<text:s/></text:span>Lietuvos Respublikos vadovybės apsaugos tarnybos ir vidaus tarnybos sistemos įstaigų, Karo padėties įstatyme nustatyta tvarka priskirtų ginkluotosioms pajėgoms, sąveiką, LK toliau organizuojant jų bendrą karinį rengimą;</text:p>
      <text:p text:style-name="P463">19.4. populiarinti LK ir karo tarnybą,<text:s/>rengti<text:s/>verbavimo kampanijas, kuriomis siekiama skatinti savanorišką tarnybą LK;</text:p>
      <text:soft-page-break/>
      <text:p text:style-name="P464">19.5. tobulinti savanoriškai karo tarnybą pasirinkusių<text:s/>piliečių<text:s/>motyvacines priemones, plėtoti ryšius su savanoriškos nenuolatinės karo tarnybos karių darbdaviais, siekiant sudaryti palankias sąlygas piliečiams suderinti karo tarnybą ir darbo veiklą;</text:p>
      <text:p text:style-name="P465">19.6. populiarinti šaulio tarnybą, užtikrinti šaulių tarnybos ir darbo ar studijų suderinamumą;</text:p>
      <text:p text:style-name="P466">19.7. sukurti karo komendantūras,<text:s/>reglamentuoti<text:s/>jų<text:s/>sistemą, struktūrą<text:s/>ir aprūpinimą;</text:p>
      <text:p text:style-name="P467">19.8. plėtoti karo<text:s/>komendantų<text:s/>institutą,<text:s/>sukuriant visuomeninių patarėjų ir kitas visuomenines pareigybes karo komendantūrose,<text:s/>siekiant užtikrinti sklandų<text:s/>kovinių asmenų ir jų organizacijų ginkluoto pasipriešinimo vienetų ir partizanų vienetų<text:s/>pasitelkimą ginkluotos gynybos užduotims vykdyti karo padėties metu;</text:p>
      <text:p text:style-name="P468">19.9.<text:s/>reglamentuoti kovinių asmenų ir jų organizacijų ginkluoto pasipriešinimo vienetų ir partizanų vienetų suformavimą, asmenų<text:s/>ir<text:s/>jų organizacijų atranką, patikrą, priskyrimą ginkluotosioms pajėgoms, mokymą, sąveiką su ginkluotosiomis pajėgomis bei aprūpinimą, o taip pat jų įtraukimo į ginkluotųjų pajėgų narių sąrašą tvarką;</text:p>
      <text:p text:style-name="P469"><text:span text:style-name="T470">19.</text:span><text:span text:style-name="T471">10</text:span><text:span text:style-name="T472">.<text:s/></text:span><text:span text:style-name="T473">įtraukti į rengimą ginkluotam pasipriešinimui<text:s/></text:span><text:span text:style-name="T474">asmenis</text:span><text:span text:style-name="T475"><text:s/>ir jų organizacijas, karo padėties metu sudarys</text:span><text:span text:style-name="T476">iančius</text:span><text:span text:style-name="T477"><text:s/>kovinius</text:span><text:s/>asmenų ir jų organizacijų ginkluoto pasipriešinimo vienetus ir partizanų vienetus,<text:s/>ir<text:s/>sudaryti jiems<text:s/>galimybes susipažinti su bendraisiais ginkluotos gynybos principais, galimomis jų užduotimis su LK,<text:s/>kitomis ginkluotąsias pajėgas sudarančiomis institucijomis<text:s/>ir karo padėties metu sklandžiai integruotis į ginkluotąsias pajėgas;<text:s/></text:p>
      <text:p text:style-name="P478">19.11.<text:s/>populiarinti<text:s/>visuotinį ginkluotą visuomenės pasipriešinimą ir skatinti ginklų savininkų<text:s/>ir<text:s/>kitų piliečių dalyvavimą koviniuose asmenų ir jų organizacijų ginkluoto pasipriešinimo<text:s/>vienetuose<text:s/>ir partizanų vienetuose;</text:p>
      <text:soft-page-break/>
      <text:p text:style-name="P479">19.12.<text:s/>sukurti kovinių ginkluoto pasipriešinimo vienetų ir partizanų vienetų sutartinį skiriamąjį ženklą,<text:s/>naudosimą<text:s/>esant<text:s/>karo padėties metu ir okupacijos atveju.</text:p>
      <text:p text:style-name="P480"/>
      <text:p text:style-name="P481">IX SKYRIUS</text:p>
      <text:p text:style-name="P482">DARBOTVARKĖS ĮGYVENDINIMAS, PAŽANGOS STEBĖSENA, JOS VERTINIMAS IR ATSISKAITYMAS UŽ TAI</text:p>
      <text:p text:style-name="P483"/>
      <text:p text:style-name="P484">20. Darbotvarkės įgyvendinimą koordinuoja Vyriausybė.</text:p>
      <text:p text:style-name="P485">21. Darbotvarkė įgyvendinama 2022–2035<text:s/>metais.</text:p>
      <text:p text:style-name="P486"><text:span text:style-name="T487">22.<text:s/></text:span>Darbotvarkę įgyvendina KAM,<text:s/>ŠMSM, KM,<text:s/>Lietuvos Respublikos užsienio reikalų ministerija,<text:s/>Lietuvos Respublikos socialinės apsaugos ir darbo ministerija,<text:s/>VRM, LŠS, Lietuvos Respublikos valstybės saugumo departamentas ir pagal kompetenciją kitos valstybės ir savivaldybių institucijos ir įstaigos,<text:s/>pasitelkdami<text:s/>socialinius, ekonominius<text:s/>partnerius.</text:p>
      <text:p text:style-name="P488">23. Darbotvarkės pažangos įgyvendinimo stebėseną ir vertinimą organizuoja<text:s/>Lietuvos Respublikos Vyriausybės kanceliarija<text:s/>(toliau – LRVK).</text:p>
      <text:p text:style-name="P489"><text:span text:style-name="T490">24. Darbotvarkės krypčių ir uždavinių įgyvendinimo vertinimas atliekamas</text:span><text:span text:style-name="T491">,</text:span><text:span text:style-name="T492"><text:s/>vadovaujantis poveikio rodikliais, pateikiamais Darbotvarkės priede.</text:span><text:s/></text:p>
      <text:p text:style-name="P493">25. Darbotvarkė įgyvendinama,<text:s/>vykdant Darbotvarkės planą. Darbotvarkės plano rengimą koordinuoja Vyriausybė.</text:p>
      <text:p text:style-name="P494"><text:span text:style-name="T495">26. Darbotvarkės planą rengia<text:s/></text:span><text:span text:style-name="T496">L</text:span><text:span text:style-name="T497">RVK</text:span><text:span text:style-name="T498">, dalyvaujant<text:s/></text:span><text:span text:style-name="T499">įstaigoms, kurių vadovai yra valstybės biudžeto asignavimų valdytojai, kaip jie apibrėži</text:span><text:span text:style-name="T500">ami</text:span><text:span text:style-name="T501"><text:s/>Lietuvos Respublikos biudžeto sandaros įstatyme, ir joms pavaldžioms biudžetinėms įstaigoms</text:span><text:span text:style-name="T502">.</text:span></text:p>
      <text:soft-page-break/>
      <text:p text:style-name="P503"><text:span text:style-name="T504">27. Darbotvarkės planą</text:span><text:span text:style-name="T505">, apsvarsčius Nacionalinio saugumo komisijai,</text:span><text:span text:style-name="T506"><text:s/>tvirtina Vyriausybė.</text:span><text:span text:style-name="T507"><text:s/>Lėšos Darbotvarkės planui įgyvendinti suplanuojamos ir skiriamos iš valstybės ir savivaldybių biudžetų, kitų valstybės pinigų fondų.</text:span></text:p>
      <text:p text:style-name="P508">28. Piliečiai, NVO, suinteresuotos visuomeninės grupės, verslo atstovai, žurnalistai, viešosios informacijos rengėjai ir skleidėjai skatinami savo veiksmais prisidėti prie Darbotvarkės įgyvendinimo.<text:s/>Tam tikslui Vyriausybė steigia<text:s/>Pilietinio<text:s/>pasipriešinimo<text:s/>tarybą, kurios darbą reglamentuoja Vyriausybės tvirtinami šios tarybos nuostatai.</text:p>
      <text:p text:style-name="P509"><text:span text:style-name="T510">29.<text:s/></text:span><text:span text:style-name="T511">L</text:span><text:span text:style-name="T512">RVK</text:span><text:s/>parengtos Darbotvarkės ataskaitos pateikiamos Vyriausybei:</text:p>
      <text:p text:style-name="P513">29.1. Metinė ataskaita pateikiama iki einamųjų metų I ketvirčio pabaigos.</text:p>
      <text:p text:style-name="P514">29.2. Galutinė įgyvendinimo ataskaita pateikiama per šešis mėnesius nuo nustatyto Darbotvarkės įgyvendinimo laikotarpio pabaigos.</text:p>
      <text:p text:style-name="P515">30. Vyriausybė kasmet iki Lietuvos Respublikos Seimo pavasario sesijos pabaigos atsiskaito už Darbotvarkės įgyvendinimą Seimo Nacionalinio saugumo ir gynybos<text:s/>komitetui<text:s/>ir<text:s/>Seimo<text:s/>Švietimo ir mokslo komitetui.</text:p>
      <text:p text:style-name="P516">31.<text:s/><text:span text:style-name="T517">Darbotvarkės metinės ir galutinė įgyvendinimo ataskaitos viešai skelbiamos Vyriausybės</text:span><text:span text:style-name="T518"><text:s/>interneto</text:span><text:span text:style-name="T519"><text:s/>svetainė</text:span><text:span text:style-name="T520">je</text:span><text:span text:style-name="T521">.</text:span></text:p>
      <text:p text:style-name="P522"/>
      <text:p text:style-name="P523">_________________________</text:p>
      <text:p text:style-name="P524"/>
      <text:p text:style-name="P531"/>
      <text:p text:style-name="P532">Nacionalinės darbotvarkės „Lietuvos Respublikos piliečių rengimo pilietiniam pasipriešinimui strategija“<text:s/><text:span text:style-name="T533">priedas</text:span></text:p>
      <text:p text:style-name="P534"/>
      <text:p text:style-name="P535"/>
      <text:p text:style-name="P536"><text:span text:style-name="T537">NACIONALINĖS DARBOTVARKĖS „LIETUVOS RESPUBLIKOS PILIEČIŲ RENGIMO PILIETINIAM PASIPRIEŠINIMUI STRATEGIJA“</text:span><text:s/><text:span text:style-name="T538">ĮGYVENDINIMO POVEIKIO RODIKLIAI IR JŲ SIEKTINOS REIKŠMĖS</text:span><text:span text:style-name="CommentReference"/><text:span text:style-name="T539"><text:s/></text:span></text:p>
      <text:p text:style-name="P540"><text:s text:c="5"/></text:p>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soft-page-break/>
            <text:p text:style-name="P553">Eil. Nr.</text:p>
          </table:table-cell>
          <table:table-cell table:style-name="TableCell554">
            <text:p text:style-name="P555">Rodiklio pavadinimas ir mato vienetas</text:p>
          </table:table-cell>
          <table:table-cell table:style-name="TableCell556">
            <text:p text:style-name="P557">2020 m. reikšmė</text:p>
            <text:p text:style-name="P558">(arba paskutinė žinoma reikšmė)</text:p>
          </table:table-cell>
          <table:table-cell table:style-name="TableCell559">
            <text:p text:style-name="P560">Siektina reikšmė 2025 m.</text:p>
          </table:table-cell>
          <table:table-cell table:style-name="TableCell561">
            <text:p text:style-name="P562">Siektina reikšmė 2030 m.</text:p>
          </table:table-cell>
          <table:table-cell table:style-name="TableCell563">
            <text:p text:style-name="P564">Siektina reikšmė 2035 m.</text:p>
          </table:table-cell>
          <table:table-cell table:style-name="TableCell565">
            <text:p text:style-name="P566">Duomenų šaltinis</text:p>
          </table:table-cell>
        </table:table-row>
        <table:table-row table:style-name="TableRow567">
          <table:table-cell table:style-name="TableCell568">
            <text:p text:style-name="P569">1.</text:p>
          </table:table-cell>
          <table:table-cell table:style-name="TableCell570">
            <text:p text:style-name="P571"><text:span text:style-name="T572">Lietuvos gyve</text:span><text:span text:style-name="T573">ntojų</text:span><text:span text:style-name="T574">, manančių, kad kitos šalies agresijos atveju Lietuva turėtų priešintis ginklu, dalis (proc.)</text:span></text:p>
          </table:table-cell>
          <table:table-cell table:style-name="TableCell575">
            <text:p text:style-name="P576">64<text:s/></text:p>
            <text:p text:style-name="P577"><text:span text:style-name="T578">(2017</text:span><text:span text:style-name="T579"><text:s/>m.</text:span><text:span text:style-name="T580">)</text:span></text:p>
          </table:table-cell>
          <table:table-cell table:style-name="TableCell581">
            <text:p text:style-name="P582">70</text:p>
          </table:table-cell>
          <table:table-cell table:style-name="TableCell583">
            <text:p text:style-name="P584"><text:span text:style-name="T585">75</text:span></text:p>
          </table:table-cell>
          <table:table-cell table:style-name="TableCell586">
            <text:p text:style-name="P587"><text:span text:style-name="T588">80</text:span></text:p>
          </table:table-cell>
          <table:table-cell table:style-name="TableCell589">
            <text:p text:style-name="P590">Pilietinio pasipriešinimo tyrimas<text:span text:style-name="T591"><text:s/></text:span></text:p>
          </table:table-cell>
        </table:table-row>
        <table:table-row table:style-name="TableRow592">
          <table:table-cell table:style-name="TableCell593">
            <text:p text:style-name="P594">2.</text:p>
          </table:table-cell>
          <table:table-cell table:style-name="TableCell595">
            <text:p text:style-name="Normal"><text:span text:style-name="T596">Lietuvos gyventojų</text:span><text:span text:style-name="T597">,<text:s/></text:span><text:span text:style-name="T598">Lietuvos<text:s/></text:span><text:span text:style-name="T599">užpuolimo atveju nusiteikusių imtis iniciatyvos organizuoti priešinimąsi ginklu arba prisidėti prie pasipriešinimo</text:span><text:span text:style-name="T600">,</text:span><text:span text:style-name="T601"><text:s/></text:span><text:span text:style-name="T602">dalis (proc.)</text:span></text:p>
          </table:table-cell>
          <table:table-cell table:style-name="TableCell603">
            <text:p text:style-name="P604">44</text:p>
          </table:table-cell>
          <table:table-cell table:style-name="TableCell605">
            <text:p text:style-name="P606">50</text:p>
          </table:table-cell>
          <table:table-cell table:style-name="TableCell607">
            <text:p text:style-name="P608">53</text:p>
            <text:p text:style-name="P609"/>
          </table:table-cell>
          <table:table-cell table:style-name="TableCell610">
            <text:p text:style-name="P611">60</text:p>
            <text:p text:style-name="P612"/>
          </table:table-cell>
          <table:table-cell table:style-name="TableCell613">
            <text:p text:style-name="P614">KAM atliekama gyventojų apklausa</text:p>
          </table:table-cell>
        </table:table-row>
        <table:table-row table:style-name="TableRow615">
          <table:table-cell table:style-name="TableCell616">
            <text:p text:style-name="P617"><text:span text:style-name="T618">3.</text:span></text:p>
          </table:table-cell>
          <table:table-cell table:style-name="TableCell619">
            <text:p text:style-name="Normal"><text:span text:style-name="T620">Lietuvos gyventojų</text:span><text:span text:style-name="T621">,</text:span><text:span text:style-name="T622"><text:s/>Lietuvos<text:s/></text:span><text:span text:style-name="T623"><text:s/>užpuolimo atveju nusiteikusių imtis iniciatyvos organizuoti priešinimąsi taikiomis priemonėmis arba prisidėti prie pasipriešinimo, dalis (proc.)</text:span></text:p>
          </table:table-cell>
          <table:table-cell table:style-name="TableCell624">
            <text:p text:style-name="P625"><text:span text:style-name="T626">54</text:span></text:p>
          </table:table-cell>
          <table:table-cell table:style-name="TableCell627">
            <text:p text:style-name="P628"><text:span text:style-name="T629">60</text:span></text:p>
          </table:table-cell>
          <table:table-cell table:style-name="TableCell630">
            <text:p text:style-name="P631"><text:span text:style-name="T632">63</text:span></text:p>
          </table:table-cell>
          <table:table-cell table:style-name="TableCell633">
            <text:p text:style-name="P634"><text:span text:style-name="T635">70</text:span></text:p>
          </table:table-cell>
          <table:table-cell table:style-name="TableCell636">
            <text:p text:style-name="P637">KAM atliekama gyventojų apklausa</text:p>
          </table:table-cell>
        </table:table-row>
        <table:table-row table:style-name="TableRow638">
          <table:table-cell table:style-name="TableCell639">
            <text:p text:style-name="P640"><text:span text:style-name="T641">4.</text:span></text:p>
          </table:table-cell>
          <table:table-cell table:style-name="TableCell642">
            <text:p text:style-name="P643">Lietuvos gyventojų, teigiančių, kad žino,<text:s/>kaip reikia elgtis<text:s/>paskelbus mobilizaciją, dalis (proc.)</text:p>
          </table:table-cell>
          <table:table-cell table:style-name="TableCell644">
            <text:p text:style-name="P645">28<text:s/></text:p>
          </table:table-cell>
          <table:table-cell table:style-name="TableCell646">
            <text:p text:style-name="P647">33</text:p>
          </table:table-cell>
          <table:table-cell table:style-name="TableCell648">
            <text:p text:style-name="P649">38</text:p>
          </table:table-cell>
          <table:table-cell table:style-name="TableCell650">
            <text:p text:style-name="P651">43</text:p>
          </table:table-cell>
          <table:table-cell table:style-name="TableCell652">
            <text:p text:style-name="P653">KAM atliekama gyventojų apklausa</text:p>
          </table:table-cell>
        </table:table-row>
        <table:table-row table:style-name="TableRow654">
          <table:table-cell table:style-name="TableCell655">
            <text:p text:style-name="P656">5.</text:p>
          </table:table-cell>
          <table:table-cell table:style-name="TableCell657">
            <text:p text:style-name="P658">Visuomenės dalies, dalyvaujančios istorinės atminties įprasminimo renginiuose ir kaip vertybę puoselėjančios pilietinį ir tautinį tapatumą, padidėjimas (proc.)</text:p>
          </table:table-cell>
          <table:table-cell table:style-name="TableCell659">
            <text:p text:style-name="P660">37</text:p>
          </table:table-cell>
          <table:table-cell table:style-name="TableCell661">
            <text:p text:style-name="P662">42</text:p>
          </table:table-cell>
          <table:table-cell table:style-name="TableCell663">
            <text:p text:style-name="P664">42</text:p>
          </table:table-cell>
          <table:table-cell table:style-name="TableCell665">
            <text:p text:style-name="P666">46</text:p>
          </table:table-cell>
          <table:table-cell table:style-name="TableCell667">
            <text:p text:style-name="P668">KM atliekamas tyrimas</text:p>
          </table:table-cell>
        </table:table-row>
        <table:table-row table:style-name="TableRow669">
          <table:table-cell table:style-name="TableCell670">
            <text:p text:style-name="P671">6.</text:p>
          </table:table-cell>
          <table:table-cell table:style-name="TableCell672">
            <text:p text:style-name="P673">Suaugusių LŠS narių skaičiaus padidėjimas (proc.), palyginti su 2020 m.</text:p>
          </table:table-cell>
          <table:table-cell table:style-name="TableCell674">
            <text:p text:style-name="P675">–</text:p>
          </table:table-cell>
          <table:table-cell table:style-name="TableCell676">
            <text:p text:style-name="P677">24</text:p>
          </table:table-cell>
          <table:table-cell table:style-name="TableCell678">
            <text:p text:style-name="P679">56</text:p>
          </table:table-cell>
          <table:table-cell table:style-name="TableCell680">
            <text:p text:style-name="P681"><text:span text:style-name="T682">77</text:span></text:p>
          </table:table-cell>
          <table:table-cell table:style-name="TableCell683">
            <text:p text:style-name="P684">LŠS</text:p>
          </table:table-cell>
        </table:table-row>
        <table:table-row table:style-name="TableRow685">
          <table:table-cell table:style-name="TableCell686">
            <text:p text:style-name="P687">7.</text:p>
          </table:table-cell>
          <table:table-cell table:style-name="TableCell688">
            <text:p text:style-name="P689">Asmenų, baigusių LŠS arba MPPD organizuojamus pilietinio pasipriešinimo kursus, skaičiaus padidėjimas (proc.), palyginti su 2020 m.</text:p>
          </table:table-cell>
          <table:table-cell table:style-name="TableCell690">
            <text:p text:style-name="P691">–</text:p>
          </table:table-cell>
          <table:table-cell table:style-name="TableCell692">
            <text:p text:style-name="P693">738</text:p>
          </table:table-cell>
          <table:table-cell table:style-name="TableCell694">
            <text:p text:style-name="P695">2 202</text:p>
          </table:table-cell>
          <table:table-cell table:style-name="TableCell696">
            <text:p text:style-name="P697">4 778</text:p>
          </table:table-cell>
          <table:table-cell table:style-name="TableCell698">
            <text:p text:style-name="P699">LŠS, KAM</text:p>
          </table:table-cell>
        </table:table-row>
        <table:table-row table:style-name="TableRow700">
          <table:table-cell table:style-name="TableCell701">
            <text:p text:style-name="P702">8.</text:p>
          </table:table-cell>
          <table:table-cell table:style-name="TableCell703">
            <text:p text:style-name="Normal">LŠS k<text:span text:style-name="T704">ovinių būrių šaulių, dalyvavusių LK ir KASP karinėse pratybose, dalis (proc.)</text:span></text:p>
          </table:table-cell>
          <table:table-cell table:style-name="TableCell705">
            <text:p text:style-name="P706"><text:span text:style-name="T707">80</text:span></text:p>
          </table:table-cell>
          <table:table-cell table:style-name="TableCell708">
            <text:p text:style-name="P709">90</text:p>
          </table:table-cell>
          <table:table-cell table:style-name="TableCell710">
            <text:p text:style-name="P711">90</text:p>
          </table:table-cell>
          <table:table-cell table:style-name="TableCell712">
            <text:p text:style-name="P713">95</text:p>
          </table:table-cell>
          <table:table-cell table:style-name="TableCell714">
            <text:p text:style-name="P715">LŠS</text:p>
          </table:table-cell>
        </table:table-row>
        <table:table-row table:style-name="TableRow716">
          <table:table-cell table:style-name="TableCell717">
            <text:p text:style-name="P718">9.</text:p>
          </table:table-cell>
          <table:table-cell table:style-name="TableCell719">
            <text:p text:style-name="P720">Visuomenės dalyvavimas savanoriškoje veikloje (proc.)</text:p>
          </table:table-cell>
          <table:table-cell table:style-name="TableCell721">
            <text:p text:style-name="P722">15<text:s/></text:p>
            <text:p text:style-name="P723">(2019 m.)</text:p>
          </table:table-cell>
          <table:table-cell table:style-name="TableCell724">
            <text:p text:style-name="P725">18</text:p>
          </table:table-cell>
          <table:table-cell table:style-name="TableCell726">
            <text:p text:style-name="P727">22</text:p>
          </table:table-cell>
          <table:table-cell table:style-name="TableCell728">
            <text:p text:style-name="P729">25</text:p>
          </table:table-cell>
          <table:table-cell table:style-name="TableCell730">
            <text:p text:style-name="P731">SADM atliekama gyventojų apklausa</text:p>
          </table:table-cell>
        </table:table-row>
        <table:table-row table:style-name="TableRow732">
          <table:table-cell table:style-name="TableCell733">
            <text:p text:style-name="P734">10.</text:p>
          </table:table-cell>
          <table:table-cell table:style-name="TableCell735">
            <text:p text:style-name="P736">Visuomenės dalyvavimas gyvenamosios vietovės bendruomenės veikloje (proc.)</text:p>
          </table:table-cell>
          <table:table-cell table:style-name="TableCell737">
            <text:p text:style-name="P738">21<text:s/></text:p>
            <text:p text:style-name="P739">(2019 m.)</text:p>
          </table:table-cell>
          <table:table-cell table:style-name="TableCell740">
            <text:p text:style-name="P741">30</text:p>
          </table:table-cell>
          <table:table-cell table:style-name="TableCell742">
            <text:p text:style-name="P743">34</text:p>
          </table:table-cell>
          <table:table-cell table:style-name="TableCell744">
            <text:p text:style-name="P745">38</text:p>
          </table:table-cell>
          <table:table-cell table:style-name="TableCell746">
            <text:p text:style-name="P747">SADM atliekama gyventojų apklausa</text:p>
          </table:table-cell>
        </table:table-row>
        <table:table-row table:style-name="TableRow748">
          <table:table-cell table:style-name="TableCell749">
            <text:p text:style-name="P750">11.</text:p>
          </table:table-cell>
          <table:table-cell table:style-name="TableCell751">
            <text:p text:style-name="P752">Pilietinės galios indeksas (balai)</text:p>
          </table:table-cell>
          <table:table-cell table:style-name="TableCell753">
            <text:p text:style-name="P754"><text:span text:style-name="T755">41,3</text:span></text:p>
          </table:table-cell>
          <table:table-cell table:style-name="TableCell756">
            <text:p text:style-name="P757">42</text:p>
          </table:table-cell>
          <table:table-cell table:style-name="TableCell758">
            <text:p text:style-name="P759">53</text:p>
          </table:table-cell>
          <table:table-cell table:style-name="TableCell760">
            <text:p text:style-name="P761">55</text:p>
          </table:table-cell>
          <table:table-cell table:style-name="TableCell762">
            <text:p text:style-name="P763">Pilietinės galios indekso tyrimas</text:p>
          </table:table-cell>
        </table:table-row>
        <table:table-row table:style-name="TableRow764">
          <table:table-cell table:style-name="TableCell765">
            <text:p text:style-name="P766">12.</text:p>
          </table:table-cell>
          <table:table-cell table:style-name="TableCell767">
            <text:p text:style-name="Normal">Lietuvos gyventojų, žinančių apie priešiškų žvalgybos ir saugumo institucijų veiklos apraiškas, keliamas grėsmes ir būdus, kaip nuo jų galima apsisaugoti, dalis (proc.)</text:p>
          </table:table-cell>
          <table:table-cell table:style-name="TableCell768">
            <text:p text:style-name="P769">–</text:p>
          </table:table-cell>
          <table:table-cell table:style-name="TableCell770">
            <text:p text:style-name="P771">60</text:p>
          </table:table-cell>
          <table:table-cell table:style-name="TableCell772">
            <text:p text:style-name="P773">65</text:p>
          </table:table-cell>
          <table:table-cell table:style-name="TableCell774">
            <text:p text:style-name="P775">70</text:p>
          </table:table-cell>
          <table:table-cell table:style-name="TableCell776">
            <text:p text:style-name="P777"><text:span text:style-name="T778">VSD atliekama gyventojų apklausa</text:span></text:p>
          </table:table-cell>
        </table:table-row>
        <text:soft-page-break/>
        <table:table-row table:style-name="TableRow779">
          <table:table-cell table:style-name="TableCell780">
            <text:p text:style-name="P781">13.</text:p>
          </table:table-cell>
          <table:table-cell table:style-name="TableCell782">
            <text:p text:style-name="Normal">Karių skaičiaus padidėjimas (proc.), palyginti su 2020 m.</text:p>
          </table:table-cell>
          <table:table-cell table:style-name="TableCell783">
            <text:p text:style-name="P784">–</text:p>
          </table:table-cell>
          <table:table-cell table:style-name="TableCell785">
            <text:p text:style-name="P786">20</text:p>
          </table:table-cell>
          <table:table-cell table:style-name="TableCell787">
            <text:p text:style-name="P788">29</text:p>
          </table:table-cell>
          <table:table-cell table:style-name="TableCell789">
            <text:p text:style-name="P790">30</text:p>
          </table:table-cell>
          <table:table-cell table:style-name="TableCell791">
            <text:p text:style-name="P792">KAM</text:p>
          </table:table-cell>
        </table:table-row>
        <table:table-row table:style-name="TableRow793">
          <table:table-cell table:style-name="TableCell794">
            <text:p text:style-name="P795">14.</text:p>
          </table:table-cell>
          <table:table-cell table:style-name="TableCell796">
            <text:p text:style-name="Normal">Pasitenkinimo Vidaus reikalų ministerijai pavaldžių statutinių institucijų darbu indeksas<text:s/>(proc.).<text:s/></text:p>
          </table:table-cell>
          <table:table-cell table:style-name="TableCell797">
            <text:p text:style-name="P798">72</text:p>
          </table:table-cell>
          <table:table-cell table:style-name="TableCell799">
            <text:p text:style-name="P800">73</text:p>
          </table:table-cell>
          <table:table-cell table:style-name="TableCell801">
            <text:p text:style-name="P802">74</text:p>
          </table:table-cell>
          <table:table-cell table:style-name="TableCell803">
            <text:p text:style-name="P804">75</text:p>
          </table:table-cell>
          <table:table-cell table:style-name="TableCell805">
            <text:p text:style-name="P806">VRM<text:s/></text:p>
          </table:table-cell>
        </table:table-row>
      </table:table>
      <text:p text:style-name="P807"/>
      <text:p text:style-name="P808">Vartojamų santrumpų sąrašas:</text:p>
      <text:p text:style-name="P809">KAM – Lietuvos Respublikos krašto apsaugos ministerija.</text:p>
      <text:p text:style-name="P810">KASP – Lietuvos kariuomenės Krašto apsaugos savanorių pajėgos.</text:p>
      <text:p text:style-name="P811">KM – Lietuvos Respublikos kultūros ministerija.</text:p>
      <text:p text:style-name="P812">LK – Lietuvos kariuomenė.</text:p>
      <text:p text:style-name="P813">LŠS – Lietuvos šaulių sąjunga.</text:p>
      <text:p text:style-name="P814">MPPD – Mobilizacijos ir pilietinio pasipriešinimo departamentas prie Krašto apsaugos ministerijos.</text:p>
      <text:p text:style-name="P815">SADM – Lietuvos Respublikos socialinės apsaugos ir darbo ministerija.</text:p>
      <text:p text:style-name="P816">VRM – Lietuvos Respublikos vidaus reikalų ministerija.</text:p>
      <text:p text:style-name="P817">VSD – Lietuvos Respublikos valstybės saugumo departamentas.</text:p>
      <text:p text:style-name="P818"><text:tab/>__________________________<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ListParagraphChar" style:display-name="List Paragraph Char" style:family="text">
      <style:text-properties style:font-name="Calibri"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Times New Roman"/>
      </text:list-level-style-bullet>
      <text:list-level-style-bullet text:level="2" text:style-name="WW_CharLFO1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fo:font-size="11pt" style:font-size-asian="11pt" style:font-size-complex="11pt" fo:language="en" fo:country="U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5"><text:span text:style-name="T526"><text:page-number text:fixed="false">3</text:page-number></text:span></text:p>
        <text:p text:style-name="P527"/>
      </style:header>
      <style:footer>
        <text:p text:style-name="P528"/>
      </style:footer>
    </style:master-page>
    <style:master-page style:next-style-name="MP1" style:name="MPF1" style:page-layout-name="PL1">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ma Zlatkutė;Milda Kriaučiūnienė</meta:initial-creator>
    <dc:creator>adlibuser</dc:creator>
    <meta:creation-date>2022-05-09T07:04:00Z</meta:creation-date>
    <dc:date>2022-05-09T07:04:00Z</dc:date>
    <meta:print-date>2022-05-09T06:29:00Z</meta:print-date>
    <meta:template xlink:href="Normal.dotm" xlink:type="simple"/>
    <meta:editing-cycles>2</meta:editing-cycles>
    <meta:editing-duration>PT0S</meta:editing-duration>
    <meta:document-statistic meta:page-count="29" meta:paragraph-count="310" meta:word-count="4952" meta:character-count="42526" meta:row-count="841" meta:non-whitespace-character-count="37884"/>
  </office:meta>
</office:document-meta>
</file>