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fo:margin-left="3.8395in">
        <style:tab-stops/>
      </style:paragraph-properties>
      <style:text-properties style:font-name-asian="Calibri" style:font-size-complex="12pt"/>
    </style:style>
    <style:style style:name="P10" style:parent-style-name="Normal" style:family="paragraph">
      <style:paragraph-properties fo:line-height="115%" fo:margin-left="3.8395in">
        <style:tab-stops/>
      </style:paragraph-properties>
    </style:style>
    <style:style style:name="T11" style:parent-style-name="DefaultParagraphFont" style:family="text">
      <style:text-properties style:font-name-asian="Calibri" style:font-size-complex="12pt"/>
    </style:style>
    <style:style style:name="P12"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left="-0.625in" fo:text-indent="0.625in">
        <style:tab-stops/>
      </style:paragraph-properties>
      <style:text-properties style:font-size-complex="12pt"/>
    </style:style>
    <style:style style:name="P17" style:parent-style-name="Normal" style:family="paragraph">
      <style:paragraph-properties fo:text-align="center" fo:margin-left="-0.625in" fo:text-indent="0.625in">
        <style:tab-stops/>
      </style:paragraph-properties>
      <style:text-properties style:font-size-complex="12pt"/>
    </style:style>
    <style:style style:name="P18" style:parent-style-name="Normal" style:family="paragraph">
      <style:paragraph-properties fo:text-align="center" fo:margin-left="-0.625in" fo:text-indent="0.625in">
        <style:tab-stops/>
      </style:paragraph-properties>
      <style:text-properties style:font-size-complex="12pt"/>
    </style:style>
    <style:style style:name="P19" style:parent-style-name="Normal" style:family="paragraph">
      <style:paragraph-properties fo:text-align="center" fo:margin-left="-0.625in" fo:text-indent="0.625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75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alibri" style:font-name-asian="Calibri" fo:font-size="11pt" style:font-size-asian="11pt"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Calibri" style:font-name-asian="Calibri" fo:font-size="11pt" style:font-size-asian="11pt"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Calibri" style:font-name-asian="Calibri" fo:color="#000000" fo:font-size="11pt" style:font-size-asian="11pt" style:font-size-complex="11pt" fo:background-color="#FFFFFF"/>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Calibri" style:font-name-asian="Calibri" style:font-weight-complex="bold" fo:font-size="11pt" style:font-size-asian="11pt" style:font-size-complex="11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Calibri" style:font-name-asian="Calibri" fo:font-size="11pt" style:font-size-asian="11pt" style:font-size-complex="11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weight-complex="bold" fo:color="#FF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ext-properties style:font-name-asian="Calibri" fo:font-weight="bold" style:font-weight-asian="bold"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keep-with-next="always" fo:text-align="justify" fo:text-indent="0.5in"/>
    </style:style>
    <style:style style:name="T247" style:parent-style-name="DefaultParagraphFont" style:family="text">
      <style:text-properties style:font-weight-complex="bold" fo:font-style="italic" style:font-style-asian="italic" style:font-style-complex="italic" style:font-size-complex="12pt" style:language-asian="lt" style:country-asian="LT"/>
    </style:style>
    <style:style style:name="T248" style:parent-style-name="DefaultParagraphFont" style:family="text">
      <style:text-properties style:font-weight-complex="bold" fo:font-style="italic" style:font-style-asian="italic" style:font-style-complex="italic" style:font-size-complex="12pt" style:language-asian="lt" style:country-asian="LT"/>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justify" fo:margin-left="-0.625in" fo:text-indent="0.625in">
        <style:tab-stops/>
      </style:paragraph-properties>
      <style:text-properties style:font-name-asian="Calibri" style:font-size-complex="12pt"/>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align="justify" fo:margin-left="-0.625in" fo:text-indent="0.625in">
        <style:tab-stops/>
      </style:paragraph-properties>
    </style:style>
    <style:style style:name="T253" style:parent-style-name="DefaultParagraphFont" style:family="text">
      <style:text-properties style:font-name-asian="Calibri" style:font-size-complex="12pt"/>
    </style:style>
  </office:automatic-styles>
  <office:body>
    <office:text text:use-soft-page-breaks="true">
      <text:p text:style-name="P1"/>
      <text:p text:style-name="P8"/>
      <text:p text:style-name="P9">Komiteto patobulintas<text:s/></text:p>
      <text:p text:style-name="P10"><text:span text:style-name="T11">įstatymo projektas</text:span></text:p>
      <text:p text:style-name="P12"/>
      <text:p text:style-name="P13"/>
      <text:p text:style-name="P14">LIETUVOS RESPUBLIKOS</text:p>
      <text:p text:style-name="P15">SUSKYSTINTŲ GAMTINIŲ DUJŲ TERMINALO ĮSTATYMO NR. XI-2053 2, 5 IR 11 STRAIPSNIŲ PAKEITIMO ĮSTATYMAS</text:p>
      <text:p text:style-name="P16"/>
      <text:p text:style-name="P17">2015 m. <text:s text:c="30"/>d. <text:s/>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keisti 2 straipsnio 5 dalį ir ją išdėstyti taip:</text:span></text:p>
      <text:p text:style-name="P27"><text:span text:style-name="T28">„</text:span><text:span text:style-name="T29">5</text:span><text:span text:style-name="T30">.<text:s/></text:span><text:span text:style-name="T31">Suskystintų gamtinių dujų terminalo operatorius</text:span><text:span text:style-name="T32"><text:s/>(toliau –<text:s/></text:span><text:span text:style-name="T33">SGD terminalo operatorius</text:span><text:span text:style-name="T34">) – asmuo,<text:s/></text:span><text:span text:style-name="T35">turintis Gamtinių dujų įstatyme nustatyta tvarka išduotą gamtinių dujų skystinimo licenciją ir atsakingas už SGD terminalo eksploatavimą</text:span><text:span text:style-name="T36">,</text:span><text:span text:style-name="T37"><text:s/></text:span><text:span text:style-name="T38">kuriame valstybei tiesiogiai ar per jos kontroliuojamas įmones priklauso ne mažiau kaip 2/3 balsų bendrovės<text:s/></text:span><text:span text:style-name="T39">visuotiniame akcininkų susirinkime suteikiančių akcijų</text:span><text:span text:style-name="T40">.“</text:span></text:p>
      <text:p text:style-name="P41"><text:span text:style-name="T42">2</text:span><text:span text:style-name="T43">. Papildyti 2 straipsnį nauja 3 dalimi:</text:span></text:p>
      <text:p text:style-name="P44"><text:span text:style-name="T45">„</text:span><text:span text:style-name="T46">3</text:span><text:span text:style-name="T47">.<text:s/></text:span><text:span text:style-name="T48">Suskystintų gamtinių dujų terminalo</text:span><text:span text:style-name="T49"><text:s/>būtinasis kiekis<text:s/></text:span><text:span text:style-name="T50">(toliau –<text:s/></text:span><text:span text:style-name="T51">SGD terminalo būtinasis kiekis</text:span><text:span text:style-name="T52">) – Vyriausybės nustatyta tvarka apskaičiuotas, sud</text:span><text:span text:style-name="T53">erintas su<text:s/></text:span><text:span text:style-name="T54">Valstybine kainų ir energetikos kontrolės komisija (toliau – Komisija)</text:span><text:span text:style-name="T55"><text:s/>ir Vyriausybės patvirtintas SGD terminalo būtinajai veiklai užtikrinti reikalingas minimalus metinis dujinamų gamtinių dujų kiekis. Minimaliu metiniu dujinamų gamtinių dujų k</text:span><text:span text:style-name="T56">iekiu pripažįstamas toks gamtinių dujų kiekis, kuris pagrįstai reikalingas SGD terminalo dujinimo technologijos procesui ir SGD terminalo techninės būklės, leidžiančios atsiradus poreikiui pradėti dujinimą po to, kai SGD terminalo dujinimo procesas nebuvo<text:s/></text:span><text:span text:style-name="T57">vykdomas, ir tiekti gamtines dujas į perdavimo sistemą, užtikrinimui palaikyti.“</text:span></text:p>
      <text:p text:style-name="P58"><text:span text:style-name="T59">3</text:span><text:span text:style-name="T60">. Buvusias 2 straipsnio 3, 4, 5, 6 ir 7 dalis laikyti atitinkamai 4, 5, 6, 7 ir 8 dalimis.</text:span></text:p>
      <text:p text:style-name="P61"/>
      <text:p text:style-name="P62"><text:span text:style-name="T63">2</text:span><text:span text:style-name="T64"><text:s/>straipsnis.<text:s/></text:span><text:span text:style-name="T65">5 straipsnio pakeitimas</text:span></text:p>
      <text:p text:style-name="P66"><text:span text:style-name="T67">Pakeisti 5 straipsnio 2 dalį</text:span><text:span text:style-name="T68"><text:s/>ir ją išdėstyti taip:</text:span></text:p>
      <text:p text:style-name="P69"><text:span text:style-name="T70">„</text:span><text:span text:style-name="T71">2</text:span><text:span text:style-name="T72">. SGD terminalo, jo infrastruktūros ir jungties įrengimo sąnaudos, kurių nėra galimybės finansuoti iš kitų bendrovei prieinamų šaltinių, taip pat SGD terminalo, jo infrastruktūros ir jungties visos pastoviosios eksploatavimo sąna</text:span><text:span text:style-name="T73">udos bei SGD terminalo būtinojo kiekio tiekimo pagrįstos sąnaudos Ko</text:span><text:span text:style-name="T74">misijos nustatyta tvarka įtraukiamos į gamtinių dujų tiekimo saugumo papildomą dedamąją prie gamtinių dujų perdavimo kainos (toliau – papildoma dedamoji). Vyriausybė, tvirtindama SGD termi</text:span><text:span text:style-name="T75">nalo būtinąjį kiekį, privalo įvertinti gamtinių dujų poreikį šalies ūkiui ir visas jų tiekimo galimybes. Komisijos nustatyta papildoma dedamoji taikoma gamtinių dujų sistemos naudotojams ir (ar) gamtinių dujų vartotojams<text:s/></text:span><text:span text:style-name="T76">už gamtinių dujų vartojimo<text:s/></text:span><text:span text:style-name="T77">pajėgumu</text:span><text:span text:style-name="T78">s,<text:s/></text:span><text:span text:style-name="T79">reikalingus jų maksimaliems gamtinių dujų paros poreikiams užtikrinti pristatymo vietose, kuriose gamtinių dujų sistemos naudotojų ir (ar) gamtinių dujų vartotojų<text:s/></text:span><text:span text:style-name="T80">įrenginiai yra prijungti prie gamtinių dujų perdavimo sistemos ar prie gamtinių dujų skirs</text:span><text:span text:style-name="T81">tymo sistemų, į kurias dujos tiesiogiai ar netiesiogiai transportuojamos iš Lietuvos teritorijoje esančios gamtinių dujų perdavimo sistemos.<text:s/></text:span><text:span text:style-name="T82">Gamtinių dujų vartojimo pajėgumai apskaičiuojami ir nustatomi<text:s/></text:span><text:span text:style-name="T83">Vyriausybės nustatyta tvarka.</text:span><text:span text:style-name="T84"><text:s/>Papildomą dedamąją Komi</text:span><text:span text:style-name="T85">sijos nustatyta tvarka surenka, administruoja ir SGD terminalo operatoriui ar bendrovei bei paskirtajam tiekėjui išmoka gamtinių dujų perdavimo sistemos operatorius (toliau – perdavimo sistemos operatorius).<text:s/></text:span><text:span text:style-name="T86">Perdavimo sistemos operatoriaus</text:span><text:span text:style-name="T87"><text:s/></text:span><text:span text:style-name="T88">administruojamų<text:s/></text:span><text:span text:style-name="T89">surinktų lėšų nuokrypis, susidaręs dėl skirtumo tarp ankstesnių metų prognozuotų ir faktinių gamtinių dujų vartojimo pajėgumų, Komisijos nustatyta tvarka ir sąlygomis įvertinamas nustatant papildomą dedamąją.“</text:span></text:p>
      <text:p text:style-name="P90"/>
      <text:p text:style-name="P91"/>
      <text:p text:style-name="P92"><text:span text:style-name="T93">3</text:span><text:span text:style-name="T94"><text:s/>straipsnis.<text:s/></text:span><text:span text:style-name="T95">11 straipsnio pakeit</text:span><text:span text:style-name="T96">imas</text:span></text:p>
      <text:p text:style-name="P97"><text:span text:style-name="T98">Pakeisti 11 straipsnį ir jį išdėstyti taip:</text:span></text:p>
      <text:p text:style-name="P99"><text:span text:style-name="T100">„</text:span><text:span text:style-name="T101">11</text:span><text:span text:style-name="T102"><text:s/>straipsnis.<text:s/></text:span><text:span text:style-name="T103">Prekyba gamtinėmis dujomis</text:span></text:p>
      <text:p text:style-name="P104"><text:span text:style-name="T105">1</text:span><text:span text:style-name="T106">. Siekiant užtikrinti SGD terminalo būtinąją veiklą, kaip nurodyta šio įstatymo 2 straipsnio 3 dalyje, valstybės reguliuojamai elektros energijos ir (ar) šilumos energijos gamybai užtikrinti pirmumo tvarka privalo būti tiekiamos per SGD terminalą įvežtos g</text:span><text:span text:style-name="T107">amtinės dujos.<text:s/></text:span></text:p>
      <text:p text:style-name="P108"><text:span text:style-name="T109">2</text:span><text:span text:style-name="T110">. Šio straipsnio 1 dalyje nustatyto įpareigojimo vykdymą užtikrina paskirtasis tiekėjas, vadovaudamasis šiame įstatyme ir Vyriausybės nustatytais reikalavimais. Paskirtąjį tiekėją Vyriausybės nustatyta tvarka ir sąlygomis konkurso būdu</text:span><text:span text:style-name="T111"><text:s/>paskiria Energetikos ministerija. Paskirtuoju tiekėju gali būti skiriama įmonė, kurioje valstybei tiesiogiai ar netiesiogiai priklauso ne mažiau kaip 2/3 balsų visuotiniame akcininkų susirinkime suteikiančių akcijų. Paskirtasis tiekėjas negali vykdyti vei</text:span><text:span text:style-name="T112">klos, susijusios su energijos perdavimu ir (ar) skirstymu, taip pat kita paskirtojo tiekėjo veikla, jo valdymas ir organizacinė struktūra neturi prieštarauti veiklos gamtinių dujų sektoriuje atskyrimo ir nepriklausomumo reikalavimams. Paskirtasis tiekėjas<text:s/></text:span><text:span text:style-name="T113">pripažįstamas strateginę reikšmę nacionaliniam saugumui turinčia įmone.</text:span></text:p>
      <text:p text:style-name="P114"><text:span text:style-name="T115">3</text:span><text:span text:style-name="T116">. Elektros energijos ir (ar) šilumos energijos gamintoja</text:span><text:span text:style-name="T117">i,<text:s/></text:span><text:span text:style-name="T118">kuriems teisės aktų nustatyta tvarka ir sąlygomis paskirstomos remtinos elektros energijos gamybos apimtys ir (ar) kurių</text:span><text:span text:style-name="T119"><text:s/>gaminamos energijos kaina yra valstybės reguliuojama (toliau – energijos gamintojai), nuo SGD terminalo eksploatavimo pradžios elektros energijai ir (ar) šilumos energijai gaminti sunaudojamų gamtinių dujų tiekimą privalo užsitikrinti tokia tvarka:</text:span></text:p>
      <text:p text:style-name="P120"><text:span text:style-name="T121">1</text:span><text:span text:style-name="T122">) p</text:span><text:span text:style-name="T123">agal sutartis su paskirtuoju tiekėju, kurių pagrindu energijos gamintojai perka SGD terminalo būtinąjį kiekį, kuris paskirstomas energijos gamintojams Vyriausybės nustatyta tvarka ir sąlygomis, atsižvelgiant į energijos gamintojų gamtinių dujų poreikį kiek</text:span><text:span text:style-name="T124">vienais metais;</text:span></text:p>
      <text:p text:style-name="P125"><text:span text:style-name="T126">2</text:span><text:span text:style-name="T127">) įgyvendinus šios dalies 1 punkte nustatytą reikalavimą, likusiam energijos gamintojo gamtinių dujų poreikiui užtikrinti gamtinės dujos, vadovaujantis ekonominio naudingumo principu, tiekiamos dvišalių sutarčių su gamtinių dujų tiekėj</text:span><text:span text:style-name="T128">ais pagrindu ar įsigyjamos biržoje. Gamtinių dujų pirkimus energijos gamintojai vykdo teisės aktuose nustatyta tvarka ir sąlygomis</text:span><text:span text:style-name="T129">.</text:span></text:p>
      <text:p text:style-name="P130"><text:span text:style-name="T131">4</text:span><text:span text:style-name="T132">. Energijos gamintojai, planuodami gamtinių dujų poreikį ir derindami gamtinių dujų tiekimo grafiką pagal sutartis su</text:span><text:span text:style-name="T133"><text:s/>kitais gamtinių dujų tiekėjais, užtikrina šio straipsnio 3 dalies 1 punkte nurodytų sutarčių su paskirtuoju tiekėju tinkamą vykdymą ir nesudaro sutarčių, kuriomis būtų pažeidžiamas privalomas reikalavimas<text:s/></text:span><text:span text:style-name="T134">pirkti SGD terminalo būtinojo kiekio dalį iš paski</text:span><text:span text:style-name="T135">rtojo tiekėjo.</text:span></text:p>
      <text:p text:style-name="P136"><text:span text:style-name="T137">5</text:span><text:span text:style-name="T138">. Komisija nustato protingumo kriterijus atitinkančią paskirtojo tiekėjo veiklos grąžą SGD terminalo būtinojo kiekio daliai, kurią paskirtasis tiekėjas realizuoja už šio straipsnio 6 dalyje nustatyta tvarka Komisijos patvirtintą prognoz</text:span><text:span text:style-name="T139">uojamą gamtinių dujų rinkos ar didesnę kainą ateinantiems kalendoriniams metams, ir pagrįstas SGD terminalo būtinojo kiekio tiekimo sąnaudas tvirtindama SGD terminalo būtinojo kiekio tiekimo kainos skaičiavimo metodiką.</text:span><text:span text:style-name="T140"><text:s/></text:span><text:span text:style-name="T141">Gamtinių dujų tiekimo įmonės, vykdan</text:span><text:span text:style-name="T142">čios paskirtojo tiekėjo veiklą, ir (ar) su ja susijusių <text:s/>įmonių, kaip jos apibrėžtos Lietuvos Respublikos gamtinių dujų įstatyme, gauta veiklos grąža <text:s/>iš SGD terminalo būtinojo kiekio dalies, kuri <text:s/>viršija šio straipsnio 3 dalyje nustatyta tvarka <text:s/>energijo</text:span><text:span text:style-name="T143">s gamintojų įsigytą <text:s/>gamtinių dujų kiekį, perpardavimo, Komisijos nustatyta tvarka turi būti įvertinta mažinant ateinančio laikotarpio papildomą dedamąją. Komisijos vertinimas atliekamas atsižvelgiant į SGD terminalo būtinojo kiekio dalies, kuri viršija ši</text:span><text:span text:style-name="T144">o straipsnio 3 dalyje nustatyta tvarka energijos gamintojų nupirktą gamtinių dujų kiekį, įsigytą vietoj atitinkamo gamtinių dujų kiekio iš kitų alternatyvių importo šaltinių, perpardavimo veiklos grąžą, neviršijant įprastinės gamtinių dujų tiekimo veikloje</text:span><text:span text:style-name="T145"><text:s/>gaunamos grąžos.</text:span></text:p>
      <text:p text:style-name="P146"><text:span text:style-name="T147">6</text:span><text:span text:style-name="T148">. Energijos gamintojai iš paskirtojo tiekėjo perka SGD terminalo būtinąjį kiekį ar šio kiekio dalį už Komisijos patvirtintą prognozuojamą gamtinių dujų rinkos kainą</text:span><text:span text:style-name="T149"><text:s/></text:span><text:span text:style-name="T150">ateinantiems kalendoriniams metams. Ši kaina vadovaujantis objektyvu</text:span><text:span text:style-name="T151">mo ir skaidrumo principais<text:s/></text:span><text:soft-page-break/><text:span text:style-name="T152">apskaičiuojama Komisijos nustatyta tvarka,</text:span><text:span text:style-name="T153"><text:s/></text:span><text:span text:style-name="T154">pagal kompetenciją įvertinant visus objektyviai numanomus reikšmingus veiksnius, įskaitant, bet neapsiribojant,<text:s/></text:span><text:span text:style-name="T155">gamtinių dujų tiekimo licencijas</text:span><text:span text:style-name="T156"><text:s/>turinčių įmonių teikiamą informaciją,<text:s/></text:span><text:span text:style-name="T157">ir<text:s/></text:span><text:span text:style-name="T158">paskelbiama<text:s/></text:span><text:span text:style-name="T159">ne vėliau kaip prieš vieną mėnesį iki šios kainos taikymo laikotarpio pradžios.</text:span><text:span text:style-name="T160"><text:s/></text:span></text:p>
      <text:p text:style-name="P161"><text:span text:style-name="T162">7</text:span><text:span text:style-name="T163">.<text:s/></text:span><text:span text:style-name="T164">Jeigu, atsižvelgiant į energijos gamintojų gamtinių dujų vartojimo prognozes arba faktinį gamtinių dujų vartojimą, SGD terminalo būtinojo kiekio dalį parduo</text:span><text:span text:style-name="T165">ti energijos gamintojams nėra galimybės, paskirtasis tiekėjas privalo ekonomiškai naudingiausiu būdu, laikydamasis mažiausių sąnaudų ir mažiausio neigiamo poveikio gamtinių dujų kainai vartotojams, lygiateisiškumo, nediskriminavimo ir skaidrumo principų, r</text:span><text:span text:style-name="T166">ealizuoti SGD terminalo būtinojo kiekio dalį Lietuvos gamtinių dujų rinkoje ar tarptautinėje suskystintų gamtinių dujų rinkoje Vyriausybės nustatyta tvarka.</text:span><text:span text:style-name="T167"><text:s/></text:span><text:span text:style-name="T168">Šioje dalyje nustatyto SGD terminalo būtinojo kiekio realizavimo tvarkos laikymąsi prižiūri Komisij</text:span><text:span text:style-name="T169">a.<text:s/></text:span></text:p>
      <text:p text:style-name="P170"><text:span text:style-name="T171">8</text:span><text:span text:style-name="T172">.<text:s/></text:span><text:span text:style-name="T173">Jeigu energijos gamintojams parduodamo SGD terminalo būtinojo kiekio dalis yra mažesnė už SGD terminalo būtinąjį kiekį ir SGD terminalo operatorius, nepažeisdamas SGD terminalo naudotojų teisių naudotis SGD terminalu, turi technines galimybes nevykdydamas<text:s/></text:span><text:span text:style-name="T174">dujinimo užtikrinti SGD terminalo techninę būklę, leidžiančią atsiradus poreikiui pradėti dujinimą ir tiekti gamtines dujas į perdavimo sistemą, Vyriausybės nustatyta tvarka SGD terminalo būtinojo kiekio dujinimas gali būti nevykdomas.<text:s/></text:span></text:p>
      <text:p text:style-name="P175"><text:span text:style-name="T176">9</text:span><text:span text:style-name="T177">. T</text:span><text:span text:style-name="T178">eigiamas ar</text:span><text:span text:style-name="T179">ba neigiamas skirtumas tarp šio straipsnio 6 dalyje nustatyta tvarka apskaičiuotos paskirtojo tiekėjo už SGD terminalo būtinojo kiekio įsigijimą mokėtinos kainos ir šio straipsnio 6 dalyje nustatyta tvarka Komisijos patvirtintos prognozuojamos ateinančių k</text:span><text:span text:style-name="T180">alendorinių metų gamtinių dujų rinkos kainos, už kurią paskirtasis tiekėjas pardavė SGD terminalo būtinąjį kiekį energijos gamintojams, arba kainos,</text:span><text:span text:style-name="T181"><text:s/></text:span><text:span text:style-name="T182">už kurią paskirtasis tiekėjas realizavo SGD terminalo būtinąjį kiekį šio straipsnio 7 dalyje nustatyta tvar</text:span><text:span text:style-name="T183">ka,</text:span><text:span text:style-name="T184"><text:s/></text:span><text:span text:style-name="T185">taip pat susidaręs skirtumas tarp faktinių ir prognozuotų pajamų ankstesniais laikotarpiais Komisijos nustatyta tvarka ir sąlygomis įvertinami nustatant papildomą dedamąją</text:span><text:span text:style-name="T186">.</text:span><text:span text:style-name="T187"><text:s/></text:span></text:p>
      <text:p text:style-name="P188"><text:span text:style-name="T189">10</text:span><text:span text:style-name="T190">. SGD terminalo būtinojo kiekio ar kiekio dalies įsigijimo sąnaudos paga</text:span><text:span text:style-name="T191">l Komisijos patvirtintą prognozuojamą gamtinių dujų rinkos kainą pripažįstamos pagrįstomis energijos gamintojų kuro įsigijimo sąnaudomis ir įtraukiamos į jiems taikomas valstybės reguliuojamas energijos kainas.</text:span></text:p>
      <text:p text:style-name="P192"><text:span text:style-name="T193">11</text:span><text:span text:style-name="T194">. Šiame straipsnyje nustatytų<text:s/></text:span><text:span text:style-name="T195">reikalavimų tinkamo įgyvendinimo priežiūrą ir kontrolę vykdo Komisija, vadovaudamasi jos patvirtintomis Prekybos gamtinėmis dujomis priežiūros taisyklėmis. Komisija jai pavestoms funkcijoms atlikti turi teisę gauti iš valstybės institucijų, įstaigų ir orga</text:span><text:span text:style-name="T196">nizacijų bei energetikos įmonių informaciją apie gamtinių dujų įvežimą į Lietuvos Respubliką ir iš skirtingų šaltinių įsigyjamus gamtinių dujų kiekius, taip pat kitą susijusią informaciją, reikalingą faktiniam gamtinių dujų tiekimo diversifikavimui Lietuvo</text:span><text:span text:style-name="T197">s Respublikos gamtinių dujų rinkoje įvertinti.</text:span></text:p>
      <text:p text:style-name="P198"><text:span text:style-name="T199">12</text:span><text:span text:style-name="T200">. Šiame straipsnyje nustatyti reikalavimai laikomi privaloma energetikos sektoriaus reguliuojamos veiklos sąlyga, už kurios nevykdymą ar netinkamą vykdymą, taip pat už kitus susijusius energetikos sektor</text:span><text:span text:style-name="T201">iaus reguliuojamos veiklos pažeidimus energetikos įmonėms gali būti skiriamos baudos Energetikos įstatyme nustatyta tvarka ir sąlygomis. Šio straipsnio 3 dalyje nustatyto įpareigojimo tinkamą vykdymą Vyriausybė papildomai įvertina teisės aktų nustatyta tva</text:span><text:span text:style-name="T202">rka ir sąlygomis tvirtindama viešuosius interesus atitinkančias paslaugas elektros energetikos sektoriuje teikiančius asmenis ir energijos gamintojams paskirstydama remtinos elektros energijos gamybos apimtis.</text:span></text:p>
      <text:p text:style-name="P203"><text:span text:style-name="T204">13</text:span><text:span text:style-name="T205">. Šio straipsnio 3 dalyje nustatyto įpar</text:span><text:span text:style-name="T206">eigojimo taikymo laikotarpį, kuris negali būti ilgesnis kaip pradinis SGD terminalo eksploatavimo laikotarpis, tai yra 10 metų nuo SGD terminalo eksploatavimo pradžios, nustato Vyriausybė. Šio įpareigojimo vykdymas Vyriausybės sprendimu gali būti sustabdyt</text:span><text:span text:style-name="T207">as ar nutrauktas nepasibaigus nustatytam laikotarpiui, kai Komisija, suderinusi su Energetikos ministerija, pateikia Vyriausybei išvadą, kad Lietuvos Respublikos gamtinių dujų rinka yra pakankamai išvystyta ir integruota, kad efektyvios konkurencijos rinko</text:span><text:span text:style-name="T208">je sąlygomis būtų<text:s/></text:span><text:soft-page-break/><text:span text:style-name="T209">užtikrintas diversifikuotas gamtinių dujų tiekimas ir vartojimas, energijos tiekimo saugumas ir patikimumas bei vartotojų interesų apsauga. Komisija šias aplinkybes įvertina rengdama kiekvienų metų gamtinių dujų rinkos stebėsenos ataskait</text:span><text:span text:style-name="T210">ą.</text:span></text:p>
      <text:p text:style-name="P211"><text:span text:style-name="T212">14</text:span><text:span text:style-name="T213">. SGD terminalo operatoriaus teikiamų paslaugų kainos reguliuojamos Gamtinių dujų įstatyme nustatyta tvarka. Skystinimo paslaugų kainos gali būti diferencijuojamos SGD terminalo naudotojų grupėms taikant<text:s/></text:span><text:span text:style-name="T214">mutatis mutandis<text:s/></text:span><text:span text:style-name="T215">Gamtinių dujų įstatymo 9 s</text:span><text:span text:style-name="T216">traipsnio 14 dalies nuostatas. Kainų reguliavimą gamtinių dujų sektoriuje vykdo Komisija.“</text:span></text:p>
      <text:p text:style-name="P217"/>
      <text:p text:style-name="P218"><text:span text:style-name="T219">4</text:span><text:span text:style-name="T220"><text:s/>straipsnis.<text:s/></text:span><text:span text:style-name="T221">Įstatymo įsigaliojimas, taikymas ir įgyvendinimas</text:span></text:p>
      <text:p text:style-name="P222"><text:span text:style-name="T223">1</text:span><text:span text:style-name="T224">. Šis įstatymas, išskyrus šio straipsnio 2 ir 3 dalis, įsigalioja 2016 m. sausio 1<text:s/></text:span><text:span text:style-name="T225">d.</text:span></text:p>
      <text:p text:style-name="P226"><text:span text:style-name="T227">2</text:span><text:span text:style-name="T228">. Valstybinė kainų ir energetikos kontrolės komisija apskaičiuoja ir tvirtina 2016 metų ir vėlesnių metų valstybės reguliuojamas kainas vadovaudamasi šio įstatymo nuostatomis.</text:span></text:p>
      <text:p text:style-name="P229"><text:span text:style-name="T230">3</text:span><text:span text:style-name="T231">. Šio įstatymo įgyvendinamuosius teisės aktus Lietuvos Respublikos Vyriausybė patvirtina iki 2015 m. lapkričio 25 d., Valstybinė kainų ir energetikos kontrolės komisija – iki 2015 m. <text:s/>gruodžio 17 d.<text:s/></text:span></text:p>
      <text:p text:style-name="P232"><text:span text:style-name="T233">4</text:span><text:span text:style-name="T234">. Lietuvos Respublikos Vyriausybė įvertina šiuo įst</text:span><text:span text:style-name="T235">atymu nustatomo teisinio reguliavimo poveikį ir ne vėliau kaip iki 2017 m. spalio 1 d. pateikia Lietuvos Respublikos Seimui šio poveikio vertinimo ataskaitą ir prireikus pasiūlymus<text:s/></text:span><text:span text:style-name="T236">dėl teisinio reguliavimo tobulinimo</text:span><text:span text:style-name="T237">.</text:span></text:p>
      <text:p text:style-name="P238"><text:span text:style-name="T239">5</text:span><text:span text:style-name="T240">. Lietuvos Respublikos Vyriausybė</text:span><text:span text:style-name="T241"><text:s/>užtikrina paskirtojo tiekėjo veiklos ekonominio efektyvumo didinimo priemonių parengimą ir įgyvendinimo priežiūrą</text:span><text:span text:style-name="T242"><text:s/>siekiant<text:s/></text:span><text:span text:style-name="T243">mažiausių sąnaudų ir mažiausio neigiamo poveikio gamtinių dujų kainai vartotojams.</text:span></text:p>
      <text:p text:style-name="P244"/>
      <text:p text:style-name="P245"/>
      <text:p text:style-name="P246"><text:span text:style-name="T247">Skelbiu šį Lietuvos Respublikos Seimo priim</text:span><text:span text:style-name="T248">tą įstatymą.</text:span></text:p>
      <text:p text:style-name="P249"/>
      <text:p text:style-name="P250"/>
      <text:p text:style-name="P251"/>
      <text:p text:style-name="P252"><text:span text:style-name="T2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thor</meta:initial-creator>
    <dc:creator>CLUSadmin</dc:creator>
    <meta:creation-date>2015-11-17T07:57:00Z</meta:creation-date>
    <dc:date>2015-11-17T07:57:00Z</dc:date>
    <meta:print-date>2015-11-17T06:40:00Z</meta:print-date>
    <meta:template xlink:href="Normal.dotm" xlink:type="simple"/>
    <meta:editing-cycles>2</meta:editing-cycles>
    <meta:editing-duration>PT0S</meta:editing-duration>
    <meta:document-statistic meta:page-count="4" meta:paragraph-count="48" meta:word-count="1699" meta:character-count="13754" meta:row-count="263" meta:non-whitespace-character-count="12103"/>
  </office:meta>
</office:document-meta>
</file>