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0.393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937in"/>
      <style:text-properties style:font-size-complex="12pt"/>
    </style:style>
    <style:style style:name="P15" style:parent-style-name="Normal" style:family="paragraph">
      <style:paragraph-properties fo:text-align="center" fo:line-height="115%" fo:text-indent="0.3937in"/>
      <style:text-properties style:font-size-complex="12pt"/>
    </style:style>
    <style:style style:name="P16" style:parent-style-name="Normal" style:family="paragraph">
      <style:paragraph-properties fo:text-align="center" fo:line-height="115%" fo:text-indent="0.3937in"/>
      <style:text-properties style:font-size-complex="12pt"/>
    </style:style>
    <style:style style:name="P17" style:parent-style-name="Normal" style:family="paragraph">
      <style:paragraph-properties fo:text-align="center" fo:text-indent="0.3937in"/>
      <style:text-properties style:font-size-complex="12pt"/>
    </style:style>
    <style:style style:name="P18" style:parent-style-name="Normal" style:family="paragraph">
      <style:paragraph-properties fo:text-align="justify" fo:line-height="115%" fo:margin-left="0.1972in" fo:text-indent="0.3937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margin-left="0.1972in" fo:text-indent="0.3937in">
        <style:tab-stops/>
      </style:paragraph-properties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P25" style:parent-style-name="Normal" style:family="paragraph">
      <style:paragraph-properties fo:text-align="justify" fo:margin-left="0.1972in" fo:margin-right="-0.0006in" fo:text-indent="0.3937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margin-left="1.0972in" fo:margin-right="-0.0006in" fo:text-indent="0.702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0" style:parent-style-name="Normal" style:family="paragraph">
      <style:paragraph-properties fo:text-align="justify" fo:line-height="115%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5909in"/>
    </style:style>
    <style:style style:name="T135" style:parent-style-name="DefaultParagraphFont" style:family="text">
      <style:text-properties style:font-style-complex="italic"/>
    </style:style>
    <style:style style:name="T136" style:parent-style-name="DefaultParagraphFont" style:family="text">
      <style:text-properties style:font-style-complex="italic"/>
    </style:style>
    <style:style style:name="P137" style:parent-style-name="Normal" style:family="paragraph">
      <style:paragraph-properties fo:text-align="justify" fo:line-height="115%" fo:text-indent="0.5909in"/>
    </style:style>
    <style:style style:name="P138" style:parent-style-name="Normal" style:family="paragraph">
      <style:paragraph-properties fo:text-align="justify" fo:line-height="115%" fo:text-indent="0.5909in"/>
    </style:style>
    <style:style style:name="T139" style:parent-style-name="DefaultParagraphFont" style:family="text">
      <style:text-properties style:font-style-complex="italic"/>
    </style:style>
    <style:style style:name="T140" style:parent-style-name="DefaultParagraphFont" style:family="text">
      <style:text-properties style:font-style-complex="italic"/>
    </style:style>
    <style:style style:name="P141" style:parent-style-name="Normal" style:family="paragraph">
      <style:paragraph-properties fo:text-align="justify" fo:line-height="115%" fo:text-indent="0.5909in"/>
    </style:style>
    <style:style style:name="T142" style:parent-style-name="DefaultParagraphFont" style:family="text">
      <style:text-properties style:text-position="super 62.5%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text-position="super 62.5%"/>
    </style:style>
    <style:style style:name="P145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line-height="115%" fo:text-indent="0.3937in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P149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/>
    </style:style>
    <style:style style:name="P1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 XIIIP-1566(2)</text:p>
      <text:p text:style-name="P9"/>
      <text:p text:style-name="P10"/>
      <text:p text:style-name="P11">LIETUVOS RESPUBLIKOS<text:s/></text:p>
      <text:p text:style-name="P12">ADMINISTRACINIŲ NUSIŽENGIMŲ KODEKSO 50 IR 589 STRAIPSNIŲ PAKEITIMO<text:s/></text:p>
      <text:p text:style-name="P13">ĮSTATYMAS</text:p>
      <text:p text:style-name="P14"/>
      <text:p text:style-name="P15">2018 m. <text:s text:c="25"/>d. Nr.<text:s/></text:p>
      <text:p text:style-name="P16">Vilnius</text:p>
      <text:p text:style-name="P17"/>
      <text:p text:style-name="P18"><text:span text:style-name="T19">1</text:span><text:span text:style-name="T20">  straipsnis.<text:s/></text:span><text:span text:style-name="T21">50 straipsnio pakeitimas</text:span></text:p>
      <text:p text:style-name="P22"><text:span text:style-name="T23">Pakeisti 50 straipsnį ir jį<text:s/></text:span><text:span text:style-name="T24">išdėstyti taip:</text:span></text:p>
      <text:p text:style-name="P25"><text:span text:style-name="T26">„</text:span><text:span text:style-name="T27">50</text:span><text:span text:style-name="T28"><text:s/>straipsnis. Kosmetikos gaminių gamybos ir tiekimo rinkai reikalavimų<text:s/></text:span></text:p>
      <text:p text:style-name="P29"><text:span text:style-name="T30">pažeidimas</text:span></text:p>
      <text:p text:style-name="P31"><text:span text:style-name="T32">1</text:span><text:span text:style-name="T33">. </text:span><text:span text:style-name="T34">Pranešimo apie kosmetikos gaminio tiekimą rinkai reikalavimų,<text:s/></text:span><text:span text:style-name="T35">nustatytų Reglamente (EB) Nr. 1223/2009, pažeidimas</text:span></text:p>
      <text:p text:style-name="P36"><text:span text:style-name="T37">užtraukia įspėjimą arba baudą<text:s/></text:span><text:span text:style-name="T38">nuo penkiasdešimt iki trijų šimtų eurų.</text:span></text:p>
      <text:p text:style-name="P39"><text:span text:style-name="T40">2</text:span><text:span text:style-name="T41">. Šio straipsnio 1 dalyje numatytas administracinis nusižengimas, padarytas pakartotinai,</text:span></text:p>
      <text:p text:style-name="P42"><text:span text:style-name="T43">užtraukia baudą nuo vieno šimto iki šešių šimtų eurų.</text:span></text:p>
      <text:p text:style-name="P44"><text:span text:style-name="T45">3</text:span><text:span text:style-name="T46">. Kosmetikos gaminio ženklinimo ir galimybės visuomenei susipa</text:span><text:span text:style-name="T47">žinti su informacija apie kosmetikos gaminį reikalavimų, nustatytų Reglamente (EB) Nr. 1223/2009, pažeidimas</text:span></text:p>
      <text:p text:style-name="P48"><text:span text:style-name="T49">užtraukia įspėjimą arba baudą nuo aštuoniasdešimt iki trijų šimtų eurų.</text:span></text:p>
      <text:p text:style-name="P50"><text:span text:style-name="T51">4</text:span><text:span text:style-name="T52">. Šio straipsnio 3 dalyje numatytas administracinis nusižengimas,<text:s/></text:span><text:span text:style-name="T53">padarytas pakartotinai,</text:span></text:p>
      <text:p text:style-name="P54"><text:span text:style-name="T55">užtraukia baudą nuo vieno šimto šešiasdešimt iki šešių šimtų eurų.</text:span></text:p>
      <text:p text:style-name="P56"><text:span text:style-name="T57">5</text:span><text:span text:style-name="T58">. Kosmetikos gaminio informacijos bylai taikomų reikalavimų, nustatytų Reglamente (EB) Nr. 1223/2009, pažeidimas</text:span></text:p>
      <text:p text:style-name="P59"><text:span text:style-name="T60">užtraukia įspėjimą arba baudą nuo aštuoniasdeši</text:span><text:span text:style-name="T61">mt iki keturių šimtų aštuoniasdešimt eurų.</text:span></text:p>
      <text:p text:style-name="P62"><text:span text:style-name="T63">6</text:span><text:span text:style-name="T64">. Šio straipsnio 5 dalyje numatytas administracinis nusižengimas, padarytas pakartotinai,</text:span></text:p>
      <text:p text:style-name="P65"><text:span text:style-name="T66">užtraukia baudą nuo vieno šimto šešiasdešimt iki devynių šimtų šešiasdešimt eurų.</text:span></text:p>
      <text:p text:style-name="P67"><text:span text:style-name="T68">7</text:span><text:span text:style-name="T69">. Reikalavimų, nustatytų Reglam</text:span><text:span text:style-name="T70">ente (EB) Nr. 1223/2009, susijusių su informacija apie kosmetikos gaminio nepageidaujamą poveikį, pažeidimas</text:span></text:p>
      <text:p text:style-name="P71"><text:span text:style-name="T72">užtraukia baudą nuo aštuoniasdešimt iki dviejų šimtų keturiasdešimt eurų.</text:span></text:p>
      <text:p text:style-name="P73"><text:span text:style-name="T74">8</text:span><text:span text:style-name="T75">. Šio straipsnio 7 dalyje numatytas administracinis nusižengimas, pa</text:span><text:span text:style-name="T76">darytas pakartotinai,</text:span><text:span text:style-name="T77"><text:line-break/>užtraukia baudą nuo vieno šimto šešiasdešimt iki keturių šimtų aštuoniasdešimt eurų.</text:span></text:p>
      <text:p text:style-name="P78"><text:span text:style-name="T79">9</text:span><text:span text:style-name="T80">. Kosmetikos gaminių, jų ingredientų bandymų su gyvūnais reikalavimų, nustatytų Reglamente (EB) Nr. 1223/2009, pažeidimas</text:span></text:p>
      <text:p text:style-name="P81"><text:span text:style-name="T82">užtraukia baudą nuo vi</text:span><text:span text:style-name="T83">eno šimto iki dviejų šimtų eurų.</text:span></text:p>
      <text:p text:style-name="P84"><text:span text:style-name="T85">10</text:span><text:span text:style-name="T86">. Šio straipsnio 9 dalyje numatytas administracinis nusižengimas, padarytas pakartotinai,</text:span></text:p>
      <text:p text:style-name="P87"><text:span text:style-name="T88">užtraukia baudą nuo dviejų šimtų iki keturių šimtų eurų.<text:s/></text:span></text:p>
      <text:p text:style-name="P89"><text:span text:style-name="T90">11</text:span><text:span text:style-name="T91">. Kosmetikos gaminių geros gamybos praktikos reikalavimų, nusta</text:span><text:span text:style-name="T92">tytų Reglamente (EB) Nr. 1223/2009, pažeidimas</text:span></text:p>
      <text:p text:style-name="P93"><text:span text:style-name="T94">užtraukia baudą nuo vieno šimto iki šešių šimtų eurų.</text:span></text:p>
      <text:p text:style-name="P95"><text:span text:style-name="T96">12</text:span><text:span text:style-name="T97">. Šio straipsnio 11 dalyje numatytas administracinis nusižengimas, padarytas pakartotinai, užtraukia baudą nuo dviejų šimtų iki tūkstančio dviejų šim</text:span><text:span text:style-name="T98">tų eurų.</text:span></text:p>
      <text:p text:style-name="P99"><text:span text:style-name="T100">13</text:span><text:span text:style-name="T101">. Reikalavimų, nustatytų Reglamente (EB) Nr. 1223/2009, susijusių su tam tikrų medžiagų kosmetikos gaminiuose apribojimais, pažeidimas</text:span></text:p>
      <text:p text:style-name="P102"><text:span text:style-name="T103">užtraukia baudą nuo trijų šimtų iki devynių šimtų eurų.<text:s/></text:span></text:p>
      <text:p text:style-name="P104"><text:span text:style-name="T105">14</text:span><text:span text:style-name="T106">. Šio straipsnio 13 dalyje numatytas admini</text:span><text:span text:style-name="T107">stracinis nusižengimas, padarytas pakartotinai, užtraukia baudą nuo šešių šimtų iki tūkstančio aštuonių šimtų eurų.<text:s/></text:span></text:p>
      <text:p text:style-name="P108"><text:span text:style-name="T109">15</text:span><text:span text:style-name="T110">. </text:span><text:span text:style-name="T111">Pranešimo apie kosmetikos gaminius, kuriuose yra nanomedžiagų, reikalavimų,<text:s/></text:span><text:span text:style-name="T112">nustatytų Reglamente (EB) Nr. 1223/2009, pažeidimas</text:span></text:p>
      <text:p text:style-name="P113"><text:span text:style-name="T114">užt</text:span><text:span text:style-name="T115">raukia baudą nuo penkių šimtų iki vieno tūkstančio eurų.</text:span></text:p>
      <text:p text:style-name="P116"><text:span text:style-name="T117">16</text:span><text:span text:style-name="T118">. Šio straipsnio 15 dalyje numatytas administracinis nusižengimas, padarytas pakartotinai, užtraukia baudą nuo vieno tūkstančio iki dviejų tūkstančių eurų.</text:span></text:p>
      <text:p text:style-name="P119"><text:span text:style-name="T120">17</text:span><text:span text:style-name="T121">. Kosmetikos gaminio saugos<text:s/></text:span><text:span text:style-name="T122">įvertinimo reikalavimų, nustatytų Reglamente (EB) Nr. 1223/2009, pažeidimas</text:span></text:p>
      <text:p text:style-name="P123"><text:span text:style-name="T124">užtraukia baudą nuo penkių šimtų iki vieno tūkstančio keturių šimtų eurų.</text:span></text:p>
      <text:p text:style-name="P125"><text:span text:style-name="T126">18</text:span><text:span text:style-name="T127">. Šio straipsnio 17 dalyje numatytas administracinis nusižengimas, padarytas pakartotinai,</text:span></text:p>
      <text:p text:style-name="P128">užtraukia baudą nuo tūkstančio iki dviejų tūkstančių aštuonių šimtų eurų.“<text:s/></text:p>
      <text:p text:style-name="P129"/>
      <text:p text:style-name="P130"><text:span text:style-name="T131">2</text:span><text:span text:style-name="T132"><text:s/>straipsnis.<text:s/></text:span><text:span text:style-name="T133">589 straipsnio pakeitimas</text:span></text:p>
      <text:p text:style-name="P134"><text:span text:style-name="T135">1</text:span><text:span text:style-name="T136">. Pakeisti 589 straipsnio 48 punktą ir jį išdėstyti taip:</text:span></text:p>
      <text:p text:style-name="P137">„48) Nacionalinio visuomenės sveikatos centro prie Sveikatos apsaugos ministerijos – dėl šio kodekso 45 straipsnyje, 48 straipsnio 1, 2 dalyse, 49 straipsnio 1, 2, 4 dalyse, 50, 52, 53 straipsniuose, 224 straipsnio 1 dalyje, 505, 507 straipsniuose numatytų administracinių nusižengimų;“.</text:p>
      <text:p text:style-name="P138">2.<text:s/><text:span text:style-name="T139">Pakeisti 589 straip</text:span><text:span text:style-name="T140">snio 70 punktą ir jį išdėstyti taip:</text:span></text:p>
      <text:p text:style-name="P141">„70) Valstybinės vartotojų teisių apsaugos tarnybos – dėl šio kodekso 45 straipsnyje, 49 straipsnio 3, 4, 5 dalyse, 50 straipsnio 1, 2, 3, 4, 13, 14, 15, 16 dalyse, 70, 139 straipsniuose, 144 straipsnio 4, 5 dalyse, 145, 152, 155, 156, 157, 160, 161, 162, 163, 164, 173, 174 straipsniuose, 209 straipsnio 1, 2, 3, 4, 5, 6, 7, 8 dalyse, 224 straipsnyje, 234 straipsnio 1 dalyje, 270<text:span text:style-name="T142">1</text:span><text:s/>straipsnyje,<text:span text:style-name="T143"><text:s/></text:span>308 straipsnio 1, 9, 10, 12, 16, 19, 21, 22, 23 dalyse, 308<text:span text:style-name="T144">1</text:span><text:s/>straipsnio 5, 7<text:s/>dalyse, 309 straipsnio 6 dalyje, 310 straipsnio 10, 11, 12 dalyse, 473, 475, 505, 507 straipsniuose numatytų administracinių nusižengimų;“.</text:p>
      <text:p text:style-name="P145"/>
      <text:p text:style-name="P146"/>
      <text:p text:style-name="P147"><text:span text:style-name="T148">Skelbiu šį Lietuvos Respublikos Seimo priimtą įstatymą.</text:span></text:p>
      <text:p text:style-name="P149"/>
      <text:p text:style-name="P15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us Raškauskas</meta:initial-creator>
    <dc:creator>adlibuser</dc:creator>
    <meta:creation-date>2018-05-16T11:57:00Z</meta:creation-date>
    <dc:date>2018-05-16T11:57:00Z</dc:date>
    <meta:print-date>2018-05-16T08:5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584" meta:character-count="4780" meta:row-count="192" meta:non-whitespace-character-count="4236"/>
  </office:meta>
</office:document-meta>
</file>