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justify"/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><text:span text:style-name="T4">LIETUVOS RESPUBLIKOS</text:span></text:p>
      <text:p text:style-name="P5"><text:span text:style-name="T6">PELNO MOKESČIO ĮSTATYMO NR. IX-675</text:span><text:span text:style-name="T7"><text:s/></text:span><text:span text:style-name="T8">31</text:span><text:span text:style-name="T9"><text:s/></text:span><text:span text:style-name="T10">STRAIPSNIO PAKEITIMO</text:span></text:p>
      <text:p text:style-name="P11"><text:span text:style-name="T12">ĮSTATYMAS</text:span></text:p>
      <text:p text:style-name="P13"/>
      <text:p text:style-name="P14">2022 m. <text:s text:c="26"/>d. Nr. <text:s text:c="6"/></text:p>
      <text:p text:style-name="P15">Vilnius</text:p>
      <text:p text:style-name="P16"/>
      <text:p text:style-name="P17">1 straipsnis. 31 straipsnio pakeitimas</text:p>
      <text:p text:style-name="P18"><text:span text:style-name="T19">Pripažinti netekusiu galios 31</text:span><text:span text:style-name="T20"><text:s/></text:span><text:span text:style-name="T21">straipsnio 1</text:span><text:span text:style-name="T22"><text:s/></text:span><text:span text:style-name="T23">dalies 16</text:span><text:span text:style-name="T24"><text:s/></text:span><text:span text:style-name="T25">punktą.<text:s/></text:span></text:p>
      <text:p text:style-name="P26"/>
      <text:p text:style-name="P27"/>
      <text:p text:style-name="P28"><text:span text:style-name="T29">Skelbiu šį Lietuvos Respublikos Seimo priimtą įstatymą.</text:span><text:span text:style-name="T30"><text:s/></text:span></text:p>
      <text:p text:style-name="P31"/>
      <text:p text:style-name="P32">Respublikos Prezidentas<text:s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gidijus Vizgirda</meta:initial-creator>
    <dc:creator>adlibuser</dc:creator>
    <meta:creation-date>2022-12-14T06:54:00Z</meta:creation-date>
    <dc:date>2022-12-14T06:54:00Z</dc:date>
    <meta:print-date>2020-01-24T12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45" meta:character-count="336" meta:row-count="20" meta:non-whitespace-character-count="303"/>
  </office:meta>
</office:document-meta>
</file>