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 fo:text-align="end" fo:text-indent="0.9013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end" fo:text-indent="0.901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5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FF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LT" style:font-name-complex="TimesLT" fo:font-style="italic" style:font-style-asian="italic" style:font-style-complex="italic" style:font-size-complex="12pt"/>
    </style:style>
    <style:style style:name="P413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4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justify" style:line-height-at-least="0.1701in" fo:text-indent="0.5in" fo:background-color="#FFFFFF"/>
    </style:style>
    <style:style style:name="T418" style:parent-style-name="DefaultParagraphFont" style:family="text">
      <style:text-properties style:font-name="TimesLT" style:font-name-complex="TimesLT" style:font-size-complex="12pt" fo:language="fi" fo:country="FI"/>
    </style:style>
    <style:style style:name="P419" style:parent-style-name="Normal" style:family="paragraph">
      <style:paragraph-properties fo:text-align="justify" fo:text-indent="0.0861in" fo:background-color="#FFFFFF"/>
    </style:style>
    <style:style style:name="T420" style:parent-style-name="DefaultParagraphFont" style:family="text">
      <style:text-properties style:font-size-complex="12pt" fo:language="fi" fo:country="FI"/>
    </style:style>
    <style:style style:name="T421" style:parent-style-name="DefaultParagraphFont" style:family="text">
      <style:text-properties style:font-size-complex="12pt" fo:language="fi" fo:country="FI"/>
    </style:style>
    <style:style style:name="P422" style:parent-style-name="Normal" style:family="paragraph">
      <style:paragraph-properties fo:text-align="center" fo:text-indent="3.7888in" fo:background-color="#FFFFFF"/>
    </style:style>
    <style:style style:name="T423" style:parent-style-name="DefaultParagraphFont" style:family="text">
      <style:text-properties style:font-size-complex="12pt" fo:language="fi" fo:country="FI"/>
    </style:style>
    <style:style style:name="P424" style:parent-style-name="Normal" style:family="paragraph">
      <style:paragraph-properties fo:text-align="center" fo:text-indent="3.875in" fo:background-color="#FFFFFF"/>
      <style:text-properties style:font-size-complex="12pt" fo:language="fi" fo:country="FI"/>
    </style:style>
    <style:style style:name="P425" style:parent-style-name="Normal" style:family="paragraph">
      <style:paragraph-properties fo:text-align="center" fo:text-indent="3.7027in" fo:background-color="#FFFFFF"/>
      <style:text-properties style:font-size-complex="12pt" fo:language="fi" fo:country="FI"/>
    </style:style>
    <style:style style:name="P426" style:parent-style-name="Normal" style:family="paragraph">
      <style:paragraph-properties fo:text-align="center" fo:text-indent="3.4875in" fo:background-color="#FFFFFF"/>
      <style:text-properties style:font-size-complex="12pt" fo:language="fi" fo:country="FI"/>
    </style:style>
    <style:style style:name="P427" style:parent-style-name="Normal" style:family="paragraph">
      <style:paragraph-properties fo:text-align="center" fo:text-indent="3.7888in" fo:background-color="#FFFFFF"/>
      <style:text-properties style:font-size-complex="12pt" fo:language="fi" fo:country="FI"/>
    </style:style>
    <style:style style:name="P428" style:parent-style-name="Normal" style:family="paragraph">
      <style:paragraph-properties fo:text-align="center" fo:text-indent="3.7888in" fo:background-color="#FFFFFF"/>
      <style:text-properties style:font-size-complex="12pt" fo:language="fi" fo:country="FI"/>
    </style:style>
    <style:style style:name="P429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background-color="#FFFFFF"/>
      <style:text-properties style:font-name="TimesLT" style:font-name-complex="TimesLT" style:font-size-complex="12pt"/>
    </style:style>
    <style:style style:name="P43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valstybinės kultūros paveldo komisijos įstatymo NR. IX-2453 pakeitimo</text:p>
      <text:p text:style-name="P14">ĮSTATYMAS</text:p>
      <text:p text:style-name="P15"/>
      <text:p text:style-name="P16">2017 m. <text:s text:c="13"/>d. Nr.<text:s/><text:line-break/>Vilnius</text:p>
      <text:p text:style-name="P17"/>
      <text:p text:style-name="P18"><text:span text:style-name="T19">1</text:span><text:span text:style-name="T20"><text:s/>straipsnis.<text:s/></text:span><text:span text:style-name="T21">Lietuvos Respublikos Valstybinės kultūros paveldo komisijos įstatymo Nr. IX-2453<text:s/></text:span><text:span text:style-name="T22">nauja redakcija</text:span></text:p>
      <text:p text:style-name="P23"><text:span text:style-name="T24">Pakeisti Lietuvos Respublikos Valstybinės kultūros paveldo komisijos įstatymą Nr. IX-2453 ir jį išdėstyti taip:</text:span></text:p>
      <text:p text:style-name="P25"/>
      <text:p text:style-name="P26"><text:span text:style-name="T27">„</text:span><text:span text:style-name="T28">LIETUVOS RESPUBLIKOS<text:s/></text:span></text:p>
      <text:p text:style-name="P29">VALSTYBINĖS KULTŪROS PAVELDO KOMISIJOS</text:p>
      <text:p text:style-name="P30"><text:span text:style-name="T31">ĮSTATYMAS</text:span></text:p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<text:s/></text:span><text:span text:style-name="T39">nustato Valstybinės kultūros paveldo komisijos (toliau – Komisija) teisinę statusą, valdymą, uždavinius, funkcijas, teises ir finansavimą.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Komisijos teisinė padėtis</text:span></text:p>
      <text:p text:style-name="P46"><text:span text:style-name="T47">1</text:span><text:span text:style-name="T48">. Komisija yra Lietuvos Respublikos Seimo (toliau – Seimas), Resp</text:span><text:span text:style-name="T49">ublikos Prezidento ir Lietuvos Respublikos Vyriausybės (toliau – Vyriausybė) ekspertė ir patarėja valstybinės nekilnojamojo kultūros paveldo apsaugos politikos, jos įgyvendinimo</text:span><text:span text:style-name="T50">,</text:span><text:span text:style-name="T51"><text:s/></text:span><text:span text:style-name="T52">vertinimo ir tobulinimo</text:span><text:span text:style-name="T53"><text:s/></text:span><text:span text:style-name="T54">klausimais. Komisija atskaitinga Seimui.</text:span></text:p>
      <text:p text:style-name="P55"><text:span text:style-name="T56">2</text:span><text:span text:style-name="T57">. Komis</text:span><text:span text:style-name="T58">ija savo veikloje vadovaujasi Lietuvos Respublikos Konstitucija, kultūros paveldo apsaugą reglamentuojančiais įstatymais, šiuo ir kitais įstatymais, Komisijos patvirtintais Valstybinės kultūros paveldo komisijos</text:span><text:span text:style-name="T59"><text:s/></text:span><text:span text:style-name="T60">nuostatais ir kitais norminiais teisės<text:s/></text:span><text:span text:style-name="T61">aktais.</text:span></text:p>
      <text:p text:style-name="P62"><text:span text:style-name="T63">3</text:span><text:span text:style-name="T64">. Komisija yra juridinis asmuo, turi savo antspaudą su Lietuvos valstybės herbu bei savo pavadinimu ir sąskaitą banke.</text:span></text:p>
      <text:p text:style-name="P65"><text:span text:style-name="T66">4</text:span><text:span text:style-name="T67">. Komisijos buveinė yra Vilniuje. Patalpas Komisijai suteikia Vyriausybė.</text:span></text:p>
      <text:p text:style-name="P68"/>
      <text:p text:style-name="P69"><text:span text:style-name="T70">3</text:span><text:span text:style-name="T71"><text:s/>straipsnis.<text:s/></text:span><text:span text:style-name="T72">Komisijos veiklos princi</text:span><text:span text:style-name="T73">pai</text:span></text:p>
      <text:p text:style-name="P74"><text:span text:style-name="T75">1</text:span><text:span text:style-name="T76">. Komisijos veiklos kryptis ir uždavinius lemia svarbūs visuomenės gerovės, kultūros pažangos ir valstybės poreikiai.</text:span></text:p>
      <text:p text:style-name="P77"><text:span text:style-name="T78">2</text:span><text:span text:style-name="T79">. Komisija siekia kultūros paveldo integralumo su kitomis politikos valdymo sritimis, taip užtikrinant kompleksišką jo pažin</text:span><text:span text:style-name="T80">imą, išsaugojimą, atskleidimą ir perdavimą ateities kartoms.</text:span></text:p>
      <text:p text:style-name="P81"><text:span text:style-name="T82">3</text:span><text:span text:style-name="T83">. Komisija savo veiklą grindžia pagarbos žmogui ir valstybei, teisėtumo, nešališkumo, politinio neutralumo, nepriklausomumo ir kitais teisinės valstybės principais ir nacionalinio saugumo pa</text:span><text:span text:style-name="T84">grindais.<text:s/></text:span></text:p>
      <text:p text:style-name="P85"/>
      <text:p text:style-name="P86"><text:span text:style-name="T87">4</text:span><text:span text:style-name="T88"><text:s/>straipsnis.<text:s/></text:span><text:span text:style-name="T89">Komisijos sudėtis ir sudarymo tvarka</text:span></text:p>
      <text:p text:style-name="P90"><text:span text:style-name="T91">1</text:span><text:span text:style-name="T92">. Komisiją sudaro 12 narių: 2 narius skiria ir atleidžia Respublikos Prezidentas, 4 narius – Seimas Seimo Kultūros komiteto</text:span><text:span text:style-name="T93"><text:s/></text:span><text:span text:style-name="T94">(toliau –Kultūros komitetas) teikimu, 4 narius – Ministras</text:span><text:span text:style-name="T95"><text:s/>Pirmininkas kultūros ministro teikimu, 2 narius renka ir atšaukia įstatymų nustatyta tvarka įregistruotos asociacijos, kurių veikla susijusi su kultūros paveldo paieška, saugojimu ir propagavimu. Komisijos nariu gali būti skiriamas nepriekaištingos reputa</text:span><text:span text:style-name="T96">cijos asmuo – kultūros paveldo apsaugos<text:s/></text:span><text:span text:style-name="T97">specialistas arba šioje srityje</text:span><text:span text:style-name="T98"><text:s/></text:span><text:span text:style-name="T99">ne mažiau kaip 5 metus dirbęs visuomenės veikėjas.</text:span></text:p>
      <text:p text:style-name="P100"><text:span text:style-name="T101">2</text:span><text:span text:style-name="T102">. Komisijos nario kadencija – 4 metai. Pasibaigus Komisijos narių kadencijai, Komisijos nariai pareigas eina tol, kol į jas šio<text:s/></text:span><text:span text:style-name="T103">įstatymo nustatyta tvarka paskiriami nauji asmenys. Tas pats asmuo Komisijos nariu gali būti ne ilgiau kaip dvi kadencijas iš eilės. Komisijos narys yra valstybės pareigūnas.</text:span></text:p>
      <text:p text:style-name="P104"><text:span text:style-name="T105">3</text:span><text:span text:style-name="T106">. Komisijos nariai iš asociacijų renkami vadovaujantis Valstybinės kultūros<text:s/></text:span><text:span text:style-name="T107">paveldo komisijos narių iš asociacijų rinkimų</text:span><text:span text:style-name="T108"><text:s/>nuostatuose, patvirtintuose<text:s/></text:span><text:span text:style-name="T109">Lietuvos Respublikos Seimo nutarimu „Dėl Valstybinės kultūros paveldo komisijos narių iš asociacijų rinkimų nuostatų patvirtinimo“, nustatyta tvarka.</text:span><text:span text:style-name="T110"><text:s/></text:span></text:p>
      <text:p text:style-name="P111"><text:span text:style-name="T112">4</text:span><text:span text:style-name="T113">. Komisijai vadovauja pirmininkas. Komisijos<text:s/></text:span><text:span text:style-name="T114">pirmininką Seimo K</text:span><text:span text:style-name="T115">ultūros komiteto teikimu iš Komisijos narių 4 metams skiria ir atleidžia Seimas. Komisijos pirmininko kandidatūrą Seimo Kultūros komitetui teikia Komisija likus ne mažiau kaip 2 mėnesiams iki K</text:span><text:span text:style-name="T116">omisijos pirmininko kadencijos pabaigos.</text:span><text:span text:style-name="T117"><text:s/></text:span><text:span text:style-name="T118">Pasibaigus Komisijos pirmininko kadencijai, Komisijos pirmininkas eina pareigas tol, kol į jas šio įstatymo nustatyta tvarka paskiriamas naujas asmuo. Tas pats asmuo Komisijos pirmininku gali būti ne ilgiau kaip dvi</text:span><text:span text:style-name="T119"><text:s/>kadencijas iš eilės.</text:span></text:p>
      <text:p text:style-name="P120"><text:span text:style-name="T121">5</text:span><text:span text:style-name="T122">. Komisijos pirmininkas turi pavaduotoją. Jį Komisijos</text:span><text:span text:style-name="T123"><text:s/></text:span><text:span text:style-name="T124">pirmininko teikimu skiria Komisija iš savo narių. Komisijos pirmininkas ne vėliau kaip per 30 dienų nuo paskyrimo teikia Komisijos pirmininko pavaduotojo kandidatūrą Komisija</text:span><text:span text:style-name="T125">i. Komisijos pirmininko pavaduotojo kandidatūrai turi pritarti dauguma Komisijos narių.</text:span></text:p>
      <text:p text:style-name="P126"><text:span text:style-name="T127">6</text:span><text:span text:style-name="T128">. Komisijos pirmininkas ir (ar) jo pavaduotojas gali būti atšaukti iš pareigų, jeigu jie atsisako jas eiti, arba Komisijos narių motyvuotu sprendimu, už kurį balsa</text:span><text:span text:style-name="T129">vo dauguma Komisijos narių.</text:span></text:p>
      <text:p text:style-name="P130"/>
      <text:p text:style-name="P131"><text:span text:style-name="T132">5</text:span><text:span text:style-name="T133"><text:s/>straipsnis.<text:s/></text:span><text:span text:style-name="T134">Komisijos uždaviniai ir funkcijos</text:span></text:p>
      <text:p text:style-name="P135"><text:span text:style-name="T136">1</text:span><text:span text:style-name="T137">.</text:span><text:span text:style-name="T138"><text:tab/>Komisijos uždaviniai:</text:span></text:p>
      <text:p text:style-name="P139"><text:span text:style-name="T140">1</text:span><text:span text:style-name="T141">)</text:span><text:span text:style-name="T142"><text:tab/>dalyvauti rengiant kultūros paveldo apsaugos politiką ir strategiją reglamentuojančių teisės aktų projektus ir stebėti, kaip jie<text:s/></text:span><text:span text:style-name="T143">įgyvendinami;</text:span></text:p>
      <text:p text:style-name="P144"><text:span text:style-name="T145">2</text:span><text:span text:style-name="T146">)</text:span><text:span text:style-name="T147"><text:tab/>teikti išvadas Seimui, Respublikos Prezidentui, Vyriausybei, Lietuvos Respublikos kultūros ministerijai (toliau – Kultūros ministerija), Kultūros paveldo departamentui prie Kultūros ministerijos, savivaldybių institucijoms, kitoms inst</text:span><text:span text:style-name="T148">itucijoms dėl kultūros paveldo apsaugos ir būklės;</text:span></text:p>
      <text:p text:style-name="P149"><text:span text:style-name="T150">3</text:span><text:span text:style-name="T151">)</text:span><text:span text:style-name="T152"><text:tab/>aktualizuoti kultūros paveldą visuomenėje;</text:span></text:p>
      <text:p text:style-name="P153"><text:span text:style-name="T154">4</text:span><text:span text:style-name="T155">)</text:span><text:span text:style-name="T156"><text:tab/>vertinti UNESCO Pasaulio paveldo komitetui teikiamas periodines pasaulio paveldo objektų Lietuvoje būklės ataskaitas;</text:span></text:p>
      <text:p text:style-name="P157"><text:span text:style-name="T158">5</text:span><text:span text:style-name="T159">)</text:span><text:span text:style-name="T160"><text:tab/>bendradarbiauti su Liet</text:span><text:span text:style-name="T161">uvos ir tarptautinėmis institucijomis sprendžiant aktualias kultūros paveldo problemas.</text:span></text:p>
      <text:p text:style-name="P162"><text:span text:style-name="T163">2</text:span><text:span text:style-name="T164">.</text:span><text:span text:style-name="T165"><text:tab/>Komisija, įgyvendindama jai pavestus uždavinius, atlieka šias funkcijas:</text:span></text:p>
      <text:p text:style-name="P166"><text:span text:style-name="T167">1</text:span><text:span text:style-name="T168">)</text:span><text:span text:style-name="T169"><text:tab/>konsultuoja ir (ar) teikia siūlymus Seimui, Respublikos Prezidentui, Vyriausybei,</text:span><text:span text:style-name="T170"><text:s/>Kultūros ministerijai, Kultūros paveldo departamentui prie Kultūros ministerijos, savivaldybių institucijoms, kitoms valstybės institucijoms kultūros paveldo apsaugos politikos ir strategijos formavimo ir jos įgyvendinimo klausimais;</text:span></text:p>
      <text:p text:style-name="P171"><text:span text:style-name="T172">2</text:span><text:span text:style-name="T173">)</text:span><text:span text:style-name="T174"><text:tab/>rengia įstatym</text:span><text:span text:style-name="T175">ų ir kitų teisės aktų, susijusių su kultūros paveldo apsauga, projektus ir teikia išvadas ir pasiūlymus Seimui, Respublikos Prezidentui, Vyriausybei, Kultūros ministerijai, Kultūros paveldo departamentui prie Kultūros ministerijos ir kitoms valstybės insti</text:span><text:span text:style-name="T176">tucijoms dėl Lietuvos Respublikos įstatymų ir kitų teisės aktų, reglamentuojančių kultūros <text:s/>paveldo apsaugą, projektų; <text:s/></text:span></text:p>
      <text:p text:style-name="P177"><text:span text:style-name="T178">3</text:span><text:span text:style-name="T179">)</text:span><text:span text:style-name="T180"><text:tab/>teikia išvadas ir siūlymus Seimui, Respublikos Prezidentui, Vyriausybei dėl kultūros paveldo apsaugos institucijų veiklos bei ta</text:span><text:span text:style-name="T181">rpinstitucinio bendradarbiavimo gerinimo;</text:span></text:p>
      <text:p text:style-name="P182"><text:span text:style-name="T183">4</text:span><text:span text:style-name="T184">)</text:span><text:span text:style-name="T185"><text:tab/>teikia išvadas Seimui, Respublikos Prezidentui, Vyriausybei, Kultūros ministerijai, Kultūros paveldo departamentui prie Kultūros ministerijos, savivaldybių institucijoms, kitoms valstybės institucijoms dėl<text:s/></text:span><text:span text:style-name="T186">kultūros paveldo strategijos įgyvendinimo ir prioritetinio finansavimo;</text:span></text:p>
      <text:p text:style-name="P187"><text:span text:style-name="T188">5</text:span><text:span text:style-name="T189">)</text:span><text:span text:style-name="T190"><text:tab/>teikia siūlymus Respublikos Prezidentui ir Seimui dėl Lietuvos Respublikos tarptautinių sutarčių, susijusių su kultūros paveldo apsauga, pasirašymo, ratifikavimo ir denonsavimo;</text:span></text:p>
      <text:p text:style-name="P191"><text:span text:style-name="T192">6</text:span><text:span text:style-name="T193">)</text:span><text:span text:style-name="T194"><text:tab/>analizuoja ir vertina kultūros paveldo apsaugos tendencijas, jų ryšį su valstybės vykdoma kitų valdymo sričių politika;</text:span></text:p>
      <text:p text:style-name="P195"><text:span text:style-name="T196">7</text:span><text:span text:style-name="T197">)</text:span><text:span text:style-name="T198"><text:tab/>vertina ir teikia išvadas dėl kultūros paveldo apsaugos politiką ir strategiją įgyvendinančių programų ir biudžeto lėšų,<text:s/></text:span><text:span text:style-name="T199">skirtų kultūros paveldo apsaugai, panaudojimo;</text:span></text:p>
      <text:p text:style-name="P200"><text:span text:style-name="T201">8</text:span><text:span text:style-name="T202">)</text:span><text:span text:style-name="T203"><text:tab/>vertina kultūros paveldo apsaugos valstybinio administravimo funkcijas atliekančios institucijos metines veiklos ataskaitas;</text:span></text:p>
      <text:p text:style-name="P204"><text:span text:style-name="T205">9</text:span><text:span text:style-name="T206">)</text:span><text:span text:style-name="T207"><text:tab/>svarsto ir aprobuoja siūlymus kultūros paveldo objektus ar vietoves sk</text:span><text:span text:style-name="T208">elbti kultūros paminklais ar panaikinti jų apsaugą;</text:span></text:p>
      <text:p text:style-name="P209"><text:span text:style-name="T210">10</text:span><text:span text:style-name="T211">)</text:span><text:span text:style-name="T212"><text:tab/>svarsto ir aprobuoja siūlymus nacionalinio reikšmingumo lygmens kultūros paveldo objektus ir vietoves, kurie neskelbiami kultūros paminklais, skelbti valstybės saugomais ar panaikinti jų apsaugą;</text:span></text:p>
      <text:p text:style-name="P213"><text:span text:style-name="T214">11</text:span><text:span text:style-name="T215">)</text:span><text:span text:style-name="T216"><text:tab/>svarsto ir aprobuoja siūlymus kilnojamąsias kultūros vertybes įrašyti į Kultūros vertybių registrą ar išbraukti iš jo;</text:span></text:p>
      <text:p text:style-name="P217"><text:span text:style-name="T218">12</text:span><text:span text:style-name="T219">)</text:span><text:span text:style-name="T220"><text:tab/>bendradarbiauja su kitų valstybių institucijomis ir tarptautinėmis organizacijomis kultūros paveldo apsaugos klausimais;</text:span></text:p>
      <text:p text:style-name="P221"><text:span text:style-name="T222">13</text:span><text:span text:style-name="T223">)</text:span><text:span text:style-name="T224"><text:tab/>svarsto visuomenės keliamus tendencingus klausimus dėl kultūros paveldo apsaugos;</text:span></text:p>
      <text:p text:style-name="P225"><text:span text:style-name="T226">14</text:span><text:span text:style-name="T227">)</text:span><text:span text:style-name="T228"><text:tab/>teikia visuomenei informaciją apie Komisijos veiklą;</text:span></text:p>
      <text:p text:style-name="P229"><text:span text:style-name="T230">15</text:span><text:span text:style-name="T231">)</text:span><text:span text:style-name="T232"><text:tab/>atlieka kitas įstatymų nustatytas funkcijas.</text:span></text:p>
      <text:p text:style-name="P233"/>
      <text:p text:style-name="P234"><text:span text:style-name="T235">6</text:span><text:span text:style-name="T236"><text:s/>straipsnis.</text:span><text:span text:style-name="T237"><text:s/></text:span><text:span text:style-name="T238">Komisijos teisės</text:span></text:p>
      <text:p text:style-name="P239"><text:span text:style-name="T240">1</text:span><text:span text:style-name="T241">.</text:span><text:span text:style-name="T242"><text:s/></text:span><text:span text:style-name="T243">Komisija turi teisę:</text:span></text:p>
      <text:p text:style-name="P244"><text:span text:style-name="T245">1</text:span><text:span text:style-name="T246">) gauti iš valstybės ir savivaldybių institucijų, kultūros paveldo objektų valdytojų, kitų fizinių ir juridinių asmenų informaciją apie kultūros paveldą;</text:span></text:p>
      <text:p text:style-name="P247"><text:span text:style-name="T248">2</text:span><text:span text:style-name="T249">) lankyti, apžiūrėti, fiksuoti kultūros vertybes ir daiktus, kurie gali t</text:span><text:span text:style-name="T250">urėti vertingųjų savybių;</text:span></text:p>
      <text:p text:style-name="P251"><text:span text:style-name="T252">3</text:span><text:span text:style-name="T253">) dalyvauti pagal kompetenciją valstybės ir savivaldybių institucijų posėdžiuose, konferencijose ir pasitarimuose, kuriuose svarstomi kultūros paveldo apsaugos klausimai, teikti pasiūlymus, kaip spręsti šiuos klausimus;</text:span></text:p>
      <text:p text:style-name="P254"><text:span text:style-name="T255">4</text:span><text:span text:style-name="T256">) sudaryti pakomises, nuolatines, laikinąsias komisijas ir darbo grupes kultūros paveldo apsaugos problemoms nagrinėti;<text:s/></text:span></text:p>
      <text:p text:style-name="P257"><text:span text:style-name="T258">5</text:span><text:span text:style-name="T259">)</text:span><text:span text:style-name="T260"><text:tab/>leisti leidinius, organizuoti konferencijas kultūros paveldo apsaugos politikos ir strategijos klausimais.</text:span></text:p>
      <text:p text:style-name="P261"><text:span text:style-name="T262">2</text:span><text:span text:style-name="T263">. Jeigu Komisi</text:span><text:span text:style-name="T264">jos narys be pateisinamos priežasties nedalyvavo trijuose posėdžiuose iš eilės, Komisija gali priimti sprendimą kreiptis į jį rinkusią ar skyrusią instituciją dėl šio nario atšaukimo.</text:span></text:p>
      <text:p text:style-name="P265"/>
      <text:p text:style-name="P266"><text:span text:style-name="T267">7</text:span><text:span text:style-name="T268"><text:s/>straipsnis.</text:span><text:span text:style-name="T269"><text:s/></text:span><text:span text:style-name="T270">Komisijos darbo organizavimas</text:span></text:p>
      <text:p text:style-name="P271"><text:span text:style-name="T272">1</text:span><text:span text:style-name="T273">. Komisijos įgal</text:span><text:span text:style-name="T274">iojimų sričiai priklausantys klausimai svarstomi ir sprendžiami Komisijos posėdžiuose.</text:span></text:p>
      <text:p text:style-name="P275"><text:span text:style-name="T276">2</text:span><text:span text:style-name="T277">. Eiliniai Komisijos posėdžiai vyksta kartą per mėnesį.</text:span></text:p>
      <text:p text:style-name="P278"><text:span text:style-name="T279">3</text:span><text:span text:style-name="T280">. Komisija priima sprendimus ir nutarimus, kuriuos pasirašo Komisijos pirmininkas.</text:span></text:p>
      <text:p text:style-name="P281"><text:span text:style-name="T282">4</text:span><text:span text:style-name="T283">. Kultūros pave</text:span><text:span text:style-name="T284">ldo apsaugos politikos ir strategijos problemas Komisija sprendžia posėdyje, kuriame dalyvauja ne mažiau kaip 2/3 Komisijos narių, ir sprendimus priima ne mažiau kaip 2/3 dalyvaujančių narių balsais.<text:s/></text:span></text:p>
      <text:p text:style-name="P285"><text:span text:style-name="T286">5</text:span><text:span text:style-name="T287">. Kitais klausimais priimami nutarimai paprasta ba</text:span><text:span text:style-name="T288">lsų dauguma, kai posėdyje dalyvauja ne mažiau kaip pusė Komisijos narių.<text:s/></text:span></text:p>
      <text:p text:style-name="P289"><text:span text:style-name="T290">6</text:span><text:span text:style-name="T291">. Komisijos sprendimai ir nutarimai<text:s/></text:span><text:span text:style-name="T292">registruojami ir skelbiami Teisės aktų registre bei viešinami Komisijos interneto svetainėje.</text:span></text:p>
      <text:p text:style-name="P293"><text:span text:style-name="T294">7</text:span><text:span text:style-name="T295">. Komisija turi administraciją. Ji veikia<text:s/></text:span><text:span text:style-name="T296">pagal Komisijos patvirtintus Administracijos nuostatus.</text:span></text:p>
      <text:p text:style-name="P297"><text:span text:style-name="T298">8</text:span><text:span text:style-name="T299">. Administracija:</text:span></text:p>
      <text:p text:style-name="P300"><text:span text:style-name="T301">1</text:span><text:span text:style-name="T302">) aptarnauja Komisijos, pakomisių ir darbo grupių veiklą;</text:span></text:p>
      <text:p text:style-name="P303"><text:span text:style-name="T304">2</text:span><text:span text:style-name="T305">) rengia Komisijos dokumentų projektus ir kitą medžiagą;</text:span></text:p>
      <text:p text:style-name="P306"><text:span text:style-name="T307">3</text:span><text:span text:style-name="T308">) renka informaciją apie kultūros paveldo apsaugo</text:span><text:span text:style-name="T309">s problemas.</text:span></text:p>
      <text:p text:style-name="P310"><text:span text:style-name="T311">9</text:span><text:span text:style-name="T312">. Administracijai vadovauja, valstybės tarnautojus ir darbuotojus, dirbančius pagal darbo sutartis, įstatymų nustatyta tvarka priima į pareigas (darbą) ir atleidžia iš jų (jo) Komisijos pirmininkas.</text:span></text:p>
      <text:p text:style-name="P313"/>
      <text:p text:style-name="P314"><text:span text:style-name="T315">8</text:span><text:span text:style-name="T316"><text:s/>straipsnis.</text:span><text:span text:style-name="T317"><text:s/></text:span><text:span text:style-name="T318">Komisijos<text:s/></text:span><text:span text:style-name="T319">pirmininkas</text:span></text:p>
      <text:p text:style-name="P320"><text:span text:style-name="T321">1</text:span><text:span text:style-name="T322">. Komisijos pirmininkas:</text:span></text:p>
      <text:p text:style-name="P323"><text:span text:style-name="T324">1</text:span><text:span text:style-name="T325">) organizuoja Komisijos darbą, yra biudžeto asignavimų valdytojas, atsako už valstybės biudžeto gautų lėšų tinkamą panaudojimą;</text:span></text:p>
      <text:p text:style-name="P326"><text:span text:style-name="T327">2</text:span><text:span text:style-name="T328">) atsako už tai, kad Komisija atliktų jai numatytas funkcijas, pavestus darbus</text:span><text:span text:style-name="T329">;</text:span></text:p>
      <text:p text:style-name="P330"><text:span text:style-name="T331">3</text:span><text:span text:style-name="T332">) atstovauja Komisijai;</text:span></text:p>
      <text:p text:style-name="P333"><text:span text:style-name="T334">4</text:span><text:span text:style-name="T335">) teikia Komisijai tvirtinti jos išlaidų sąmatą, administracijos struktūrą ir pareigybių sąrašus;</text:span></text:p>
      <text:p text:style-name="P336"><text:span text:style-name="T337">5</text:span><text:span text:style-name="T338">) kiekvienais metais iki kovo 1 dienos pateikia Seimui savo veiklos ataskaitą.</text:span></text:p>
      <text:p text:style-name="P339"><text:span text:style-name="T340">6</text:span><text:span text:style-name="T341">) kas dveji metai teikia<text:s/></text:span><text:span text:style-name="T342">pranešimą Seimui apie kultūros paveldo apsaugos problemas, raidą, būklę ir pažangą.</text:span></text:p>
      <text:p text:style-name="P343"><text:span text:style-name="T344">2</text:span><text:span text:style-name="T345">. Komisijos pirmininkas negali dirbti verslo, komercijos ar kitose įstaigose, įmonėse ar organizacijose, negali gauti jokio kito atlyginimo, išskyrus darbo užmokestį</text:span><text:span text:style-name="T346">, nustatytą pagal einamas pareigas, ir užmokestį už mokslinį bei pedagoginį darbą ir autorinį atlyginimą už kūrybinę veiklą.</text:span></text:p>
      <text:p text:style-name="P347"/>
      <text:p text:style-name="P348"><text:span text:style-name="T349">9</text:span><text:span text:style-name="T350"><text:s/>straipsnis.<text:s/></text:span><text:span text:style-name="T351">Komisijos nario teisės ir pareigos</text:span></text:p>
      <text:p text:style-name="P352"><text:span text:style-name="T353">1</text:span><text:span text:style-name="T354">. Komisijos narys turi teisę:</text:span></text:p>
      <text:p text:style-name="P355"><text:span text:style-name="T356">1</text:span><text:span text:style-name="T357">) nekliudomas patekti į kultūros pave</text:span><text:span text:style-name="T358">ldo objektus;</text:span></text:p>
      <text:p text:style-name="P359"><text:span text:style-name="T360">2</text:span><text:span text:style-name="T361">) siūlyti sušaukti neeilinį Komisijos posėdį;</text:span></text:p>
      <text:p text:style-name="P362"><text:span text:style-name="T363">3</text:span><text:span text:style-name="T364">) siūlyti įrašyti į Komisijos posėdžio darbotvarkę papildomą klausimą.</text:span></text:p>
      <text:p text:style-name="P365"><text:span text:style-name="T366">2</text:span><text:span text:style-name="T367">. Komisijos nario pareigos:</text:span></text:p>
      <text:p text:style-name="P368"><text:span text:style-name="T369">1</text:span><text:span text:style-name="T370">) dalyvauti Komisijos posėdžiuose;</text:span></text:p>
      <text:p text:style-name="P371"><text:span text:style-name="T372">2</text:span><text:span text:style-name="T373">) dalyvauti rengiant Komisijos sprend</text:span><text:span text:style-name="T374">imų ir nutarimų projektus;</text:span></text:p>
      <text:p text:style-name="P375"><text:span text:style-name="T376">3</text:span><text:span text:style-name="T377">) pirmininko pavedimu rengti medžiagą Komisijos posėdžiams.</text:span></text:p>
      <text:p text:style-name="P378"/>
      <text:p text:style-name="P379"><text:span text:style-name="T380">10</text:span><text:span text:style-name="T381"><text:s/>straipsnis.<text:s/></text:span><text:span text:style-name="T382">Komisijos lėšos</text:span></text:p>
      <text:p text:style-name="P383"><text:span text:style-name="T384">1</text:span><text:span text:style-name="T385">. Komisijos veiklos finansavimo šaltiniai: valstybės biudžeto asignavimai, Europos Sąjungos ir kitos tarptautinės finansinės paramos ir bendrojo finansavimo lėšos, Lietuvos Respublikos, tarptautinių ir užsienio fondų bei organizacijų lėšos ir kitos teisėta</text:span><text:span text:style-name="T386">i gautos lėšos.<text:s/></text:span></text:p>
      <text:p text:style-name="P387"><text:span text:style-name="T388">2</text:span><text:span text:style-name="T389">. Komisijos lėšos naudojamos Komisijos uždaviniams įgyvendinti, Komisijos narių ir ekspertų darbui apmokėti, administracijos valstybės tarnautojų ir darbuotojų, dirbančių pagal darbo sutartis, darbo užmokesčiui, leidybai ir ūkio išlai</text:span><text:span text:style-name="T390">doms.<text:s/></text:span></text:p>
      <text:p text:style-name="P391"><text:span text:style-name="T392">3</text:span><text:span text:style-name="T393">. Komisijos lėšos naudojamos įstatymų ir kitų teisės aktų nustatyta tvarka. Komisijos finansinę veiklą kontroliuoja įstatymų nustatytos institucijos.</text:span></text:p>
      <text:p text:style-name="P394"/>
      <text:p text:style-name="P395"><text:span text:style-name="T396">11</text:span><text:span text:style-name="T397"><text:s/>straipsnis.<text:s/></text:span><text:span text:style-name="T398">Komisijos pertvarkymas, reorganizavimas, likvidavimas</text:span></text:p>
      <text:p text:style-name="P399"><text:span text:style-name="T400">Komisija pertvar</text:span><text:span text:style-name="T401">koma, reorganizuojama ar likviduojama įstatymų ir kitų teisės aktų nustatyta tvarka.“</text:span></text:p>
      <text:p text:style-name="P402"/>
      <text:p text:style-name="P403"><text:span text:style-name="T404">2</text:span><text:span text:style-name="T405"><text:s/>straipsnis.<text:s/></text:span><text:span text:style-name="T406">Įstatymo įsigaliojimas<text:s/></text:span></text:p>
      <text:p text:style-name="P407"><text:span text:style-name="T408">Šis įstatymas įsigalioja 2017 m. birželio 1 d.</text:span></text:p>
      <text:p text:style-name="P409"/>
      <text:p text:style-name="P410"/>
      <text:p text:style-name="P411"><text:span text:style-name="T412">Skelbiu šį Lietuvos Respublikos Seimo priimtą įstatymą.</text:span></text:p>
      <text:p text:style-name="P413"/>
      <text:p text:style-name="P414">Respublikos Prezidentas<text:s/><text:tab/><text:tab/><text:tab/></text:p>
      <text:p text:style-name="P415"/>
      <text:p text:style-name="P416"/>
      <text:p text:style-name="P417"><text:span text:style-name="T418">Teikia<text:s/></text:span></text:p>
      <text:p text:style-name="Normal"/>
      <text:p text:style-name="P419"><text:span text:style-name="T420">Seimo nariai                                                                 </text:span><text:span text:style-name="T421"><text:tab/>Ramūnas Karbauskis</text:span></text:p>
      <text:p text:style-name="P422"><text:span text:style-name="T423">Arūnas Gelūnas</text:span></text:p>
      <text:p text:style-name="P424">Vytautas Juozapaitis</text:p>
      <text:p text:style-name="P425">Vytautas Kernagis</text:p>
      <text:p text:style-name="P426">Gediminas Kirkilas</text:p>
      <text:p text:style-name="P427">Robertas Šarknickas</text:p>
      <text:p text:style-name="P428">Stasys Tumėnas</text:p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*</meta:initial-creator>
    <dc:creator>adlibuser</dc:creator>
    <meta:creation-date>2017-03-24T11:08:00Z</meta:creation-date>
    <dc:date>2017-03-24T11:08:00Z</dc:date>
    <meta:print-date>2017-03-23T11:58:00Z</meta:print-date>
    <meta:template xlink:href="Normal.dotm" xlink:type="simple"/>
    <meta:editing-cycles>2</meta:editing-cycles>
    <meta:editing-duration>PT0S</meta:editing-duration>
    <meta:document-statistic meta:page-count="5" meta:paragraph-count="146" meta:word-count="1802" meta:character-count="12721" meta:row-count="442" meta:non-whitespace-character-count="11065"/>
  </office:meta>
</office:document-meta>
</file>