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keep-with-next="always" fo:keep-together="always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B050"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ŠVIETIMO ĮSTAIGŲ VADOVŲ STUDIJŲ DALINIO FINANSAVIMO SAVIVALDYBĖS BIUDŽETO LĖŠOMIS TVARKOS APRAŠO</text:span><text:span text:style-name="T15"><text:s/>PATVIRTINIMO</text:span></text:p>
      <text:p text:style-name="P16"/>
      <text:p text:style-name="P17">2022 m. kovo <text:s text:c="4"/>d. Nr. T-</text:p>
      <text:p text:style-name="P18">Šiauliai</text:p>
      <text:p text:style-name="P19"/>
      <text:h text:style-name="P20" text:outline-level="6"/>
      <text:p text:style-name="P21"><text:span text:style-name="T22">Vadovaudamasi<text:s/></text:span><text:span text:style-name="T23">Lietuvos Respublikos vietos savivaldos įstatymo 6 straipsnio 46 punktu, Lietuvos Respublikos švietimo įstatymo 58 straipsnio 1 dalies 1 punktu, Šiaulių miesto savivaldybės taryba n u s p r e n d ž i a:</text:span></text:p>
      <text:h text:style-name="P24" text:outline-level="6"><text:span text:style-name="T25">Patvirtinti <text:s/>Šiaulių miesto savivaldybės švietimo įs</text:span><text:span text:style-name="T26">taigų vadovų studijų dalinio finansavimo savivaldybės biudžeto lėšomis tvarkos aprašą</text:span><text:span text:style-name="T27"><text:s/></text:span><text:span text:style-name="T28">(pridedama).<text:s/></text:span></text:h>
      <text:p text:style-name="P2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0"/>
      <text:p text:style-name="P31"/>
      <text:p text:style-name="Normal"/>
      <text:p text:style-name="P32"><text:span text:style-name="T33">Savivaldybės meras <text:s text:c="94"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2-24T12:57:00Z</meta:creation-date>
    <dc:date>2022-02-24T12:57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033" meta:row-count="23" meta:non-whitespace-character-count="909"/>
  </office:meta>
</office:document-meta>
</file>