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491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MIŠKŲ ĮSTATYMO NR. I-671 11 STRAIPSNIO PAKEITIMO<text:s/></text:span></text:p>
      <text:p text:style-name="P8">ĮSTATYMAS</text:p>
      <text:p text:style-name="P9"/>
      <text:p text:style-name="P10"/>
      <text:p text:style-name="P11">2018 m. <text:s text:c="24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/text:span><text:span text:style-name="T18"><text:s/>11 straipsnio 1 dalies papildymas.</text:span></text:p>
      <text:p text:style-name="P19"><text:span text:style-name="T20">Papildyti 11 straipsnio 1 dalies 3 punktą ir jį išdėstyti taip:</text:span></text:p>
      <text:p text:style-name="P21"/>
      <text:p text:style-name="P22"><text:span text:style-name="T23">„</text:span><text:span text:style-name="T24">3</text:span><text:span text:style-name="T25">) visuomeninės paskirties, bendrojo naudojimo, rekreacinėms ir atskirųjų želdynų teritorijoms formuoti;“</text:span></text:p>
      <text:p text:style-name="P26"/>
      <text:p text:style-name="Normal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Normal"/>
      <text:p text:style-name="Normal"><text:span text:style-name="T33">Teikia:</text:span></text:p>
      <text:p text:style-name="P34">Seimo nariai:<text:tab/><text:tab/><text:s text:c="46"/><text:s text:c="15"/>Algimantas Salamakinas <text:s text:c="24"/><text:tab/><text:tab/><text:tab/><text:s text:c="40"/></text:p>
      <text:p text:style-name="P35"><text:s text:c="104"/>Eugenijus Gentvilas<text:s text:c="3"/></text:p>
      <text:p text:style-name="Normal"/>
      <text:p text:style-name="P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8-02-14T12:47:00Z</meta:creation-date>
    <dc:date>2018-02-14T12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70" meta:row-count="21" meta:non-whitespace-character-count="688"/>
  </office:meta>
</office:document-meta>
</file>