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Object 8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margin-left="4.3312in">
        <style:tab-stops/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margin-left="4.3312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4.3312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4.3312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9166in"/>
          <style:tab-stop style:type="left" style:position="1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>
        <style:tab-stops>
          <style:tab-stop style:type="left" style:position="0.9166in"/>
          <style:tab-stop style:type="left" style:position="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9166in"/>
          <style:tab-stop style:type="left" style:position="1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fo:language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font-size-complex="12pt" fo:language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-asian="MS Mincho"/>
    </style:style>
    <style:style style:name="T88" style:parent-style-name="DefaultParagraphFont" style:family="text">
      <style:text-properties style:font-name-asian="MS Mincho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166in"/>
          <style:tab-stop style:type="left" style:position="0.625in"/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22" style:parent-style-name="DefaultParagraphFont" style:family="text">
      <style:text-properties fo:color="#000000" style:font-size-complex="12pt" fo:language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24" style:parent-style-name="DefaultParagraphFont" style:family="text">
      <style:text-properties fo:color="#000000" style:font-size-complex="12pt" fo:language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26" style:parent-style-name="DefaultParagraphFont" style:family="text">
      <style:text-properties fo:color="#000000" style:font-size-complex="12pt" fo:language="lt"/>
    </style:style>
    <style:style style:name="T127" style:parent-style-name="DefaultParagraphFont" style:family="text">
      <style:text-properties fo:color="#000000" style:font-size-complex="12pt" fo:language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29" style:parent-style-name="DefaultParagraphFont" style:family="text">
      <style:text-properties fo:color="#000000" style:font-size-complex="12pt" fo:language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31" style:parent-style-name="DefaultParagraphFont" style:family="text">
      <style:text-properties fo:color="#000000" style:font-size-complex="12pt" fo:language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33" style:parent-style-name="DefaultParagraphFont" style:family="text">
      <style:text-properties fo:color="#000000" style:font-size-complex="12pt" fo:language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text-position="sub 66.6%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text-position="sub 66.6%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2.8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4722in">
        <style:tab-stops>
          <style:tab-stop style:type="left" style:position="0.4923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 fo:text-align="justify" fo:margin-left="0.4923in">
        <style:tab-stops/>
      </style:paragraph-properties>
    </style:style>
    <style:style style:name="T176" style:parent-style-name="DefaultParagraphFont" style:family="text">
      <style:text-properties style:text-position="-60% 100%"/>
    </style:style>
    <style:style style:name="P177" style:parent-style-name="Normal" style:family="paragraph">
      <style:paragraph-properties fo:text-align="justify" fo:margin-left="0.4923in">
        <style:tab-stops/>
      </style:paragraph-properties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 style:text-position="sub 66.6%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align="justify" fo:margin-left="0.4923in">
        <style:tab-stops/>
      </style:paragraph-properties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align="justify" fo:margin-left="0.4923in">
        <style:tab-stops/>
      </style:paragraph-properties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666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 style:text-position="sub 66.6%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 style:text-position="sub 66.6%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 style:text-position="sub 66.6%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 style:text-position="sub 66.6%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 style:text-position="sub 66.6%"/>
    </style:style>
    <style:style style:name="P20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language="en" fo:country="US"/>
    </style:style>
    <style:style style:name="P21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1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1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 style:text-position="sub 66.6%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 style:text-position="sub 66.6%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 style:text-position="sub 66.6%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language="en" fo:country="US"/>
    </style:style>
    <style:style style:name="P22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 style:text-position="sub 66.6%"/>
    </style:style>
    <style:style style:name="T228" style:parent-style-name="DefaultParagraphFont" style:family="text">
      <style:text-properties style:text-position="sub 66.6%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text-position="sub 66.6%"/>
    </style:style>
    <style:style style:name="P231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3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33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34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35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 style:text-position="sub 66.6%"/>
    </style:style>
    <style:style style:name="P238" style:parent-style-name="Normal" style:family="paragraph">
      <style:paragraph-properties fo:text-align="justify" fo:margin-left="0.4923in">
        <style:tab-stops/>
      </style:paragraph-properties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 style:text-position="sub 66.6%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language="en" fo:country="US"/>
    </style:style>
    <style:style style:name="P245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language="en" fo:country="US" style:language-asian="lt" style:country-asian="LT"/>
    </style:style>
    <style:style style:name="T256" style:parent-style-name="DefaultParagraphFont" style:family="text">
      <style:text-properties fo:language="en" fo:country="US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margin-left="0.4923in">
        <style:tab-stops/>
      </style:paragraph-properties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fo:font-style="italic" style:font-style-asian="italic" fo:language="lt"/>
    </style:style>
    <style:style style:name="T281" style:parent-style-name="DefaultParagraphFont" style:family="text">
      <style:text-properties fo:language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fo:language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fo:font-style="italic" style:font-style-asian="italic" fo:language="lt"/>
    </style:style>
    <style:style style:name="T295" style:parent-style-name="DefaultParagraphFont" style:family="text">
      <style:text-properties fo:language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5354in">
        <style:tab-stops>
          <style:tab-stop style:type="right" style:position="6.693in"/>
        </style:tab-stops>
      </style:paragraph-properties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P313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5354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5354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margin-left="0.4923in">
        <style:tab-stops>
          <style:tab-stop style:type="right" style:position="6.2006in"/>
        </style:tab-stops>
      </style:paragraph-properties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fo:hyphenate="false"/>
    </style:style>
    <style:style style:name="P344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347" style:parent-style-name="Normal" style:family="paragraph">
      <style:paragraph-properties fo:text-align="justify" fo:margin-left="0.4923in">
        <style:tab-stops>
          <style:tab-stop style:type="left" style:position="0.0006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text-position="sub 66.6%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fo:font-weight="bold" style:font-weight-asian="bold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374" style:parent-style-name="Normal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margin-left="0.4923in">
        <style:tab-stops/>
      </style:paragraph-properties>
    </style:style>
    <style:style style:name="T404" style:parent-style-name="DefaultParagraphFont" style:family="text">
      <style:text-properties fo:language="en" fo:country="US"/>
    </style:style>
    <style:style style:name="T405" style:parent-style-name="DefaultParagraphFont" style:family="text">
      <style:text-properties fo:language="en" fo:country="US"/>
    </style:style>
    <style:style style:name="T406" style:parent-style-name="DefaultParagraphFont" style:family="text">
      <style:text-properties fo:language="en" fo:country="US"/>
    </style:style>
    <style:style style:name="T407" style:parent-style-name="DefaultParagraphFont" style:family="text">
      <style:text-properties fo:language="en" fo:country="US"/>
    </style:style>
    <style:style style:name="T408" style:parent-style-name="DefaultParagraphFont" style:family="text">
      <style:text-properties fo:language="en" fo:country="US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 style:text-position="sub 66.6%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 style:text-position="sub 66.6%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center" fo:text-indent="0.4923in">
        <style:tab-stops>
          <style:tab-stop style:type="left" style:position="0.9166in"/>
          <style:tab-stop style:type="left" style:position="1in"/>
        </style:tab-stops>
      </style:paragraph-properties>
      <style:text-properties fo:font-weight="bold" style:font-weight-asian="bold" style:font-weight-complex="bold" fo:text-transform="uppercase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66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style:font-weight-complex="bold" fo:text-transform="uppercase"/>
    </style:style>
    <style:style style:name="T430" style:parent-style-name="DefaultParagraphFont" style:family="text">
      <style:text-properties style:font-weight-complex="bold" fo:text-transform="uppercase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fo:color="#000000" fo:language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weight-complex="bold" fo:text-transform="uppercase"/>
    </style:style>
    <style:style style:name="T437" style:parent-style-name="DefaultParagraphFont" style:family="text">
      <style:text-properties style:font-weight-complex="bold" fo:text-transform="uppercase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4923in"/>
        </style:tab-stops>
      </style:paragraph-properties>
    </style:style>
    <style:style style:name="T439" style:parent-style-name="DefaultParagraphFont" style:family="text">
      <style:text-properties fo:text-transform="uppercase"/>
    </style:style>
    <style:style style:name="T440" style:parent-style-name="DefaultParagraphFont" style:family="text">
      <style:text-properties fo:text-transform="uppercase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in"/>
          <style:tab-stop style:type="left" style:position="0.8861in"/>
        </style:tab-stops>
      </style:paragraph-properties>
    </style:style>
    <style:style style:name="P444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 fo:text-transform="uppercase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text-transform="uppercase"/>
    </style:style>
    <style:style style:name="T455" style:parent-style-name="DefaultParagraphFont" style:family="text">
      <style:text-properties fo:text-transform="uppercase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text-transform="uppercase"/>
    </style:style>
    <style:style style:name="T461" style:parent-style-name="DefaultParagraphFont" style:family="text">
      <style:text-properties fo:text-transform="uppercase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463" style:parent-style-name="Normal" style:family="paragraph">
      <style:paragraph-properties fo:text-align="center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15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draw:frame draw:z-index="25165824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VALSTYBINĖ ENERGETIKOS REGULIAVIMO TARYBA</text:span></text:p>
      <text:p text:style-name="P13"/>
      <text:p text:style-name="P14">NUTARIMAS</text:p>
      <text:p text:style-name="P15"><text:span text:style-name="T16">DĖL<text:s/></text:span><text:span text:style-name="T17">DIDŽIAUSIOS GALIMOS SANDORIO KAINOS NUSTATYMO</text:span><text:span text:style-name="T18"><text:s/>METODIKOS PATVIRTINIMO</text:span></text:p>
      <text:p text:style-name="P19"/>
      <text:p text:style-name="P20">2023 m.<text:s/><text:tab/>d. Nr. O3E-</text:p>
      <text:p text:style-name="P21">Vilnius</text:p>
      <text:p text:style-name="P22"/>
      <text:p text:style-name="P23"><text:span text:style-name="T24">Vadovaudamasi Lietuvos Respublikos atsinaujinančių išteklių energetikos įstatymo 11 straipsnio 3 punktu, 22 straipsnio 14 dalimi bei atsižvelgdama į Valstybinės energetikos reguliavimo tarybos (toliau – Taryba) Dujų ir elektros departamento Atsinaujinančio</text:span><text:span text:style-name="T25">s energetikos ir elektros mažmeninės rinkos skyriaus 2023 m. d. pažymą Nr. O5E- <text:s text:c="2"/>„Dėl Didžiausios galimos sandorio kainos nustatymo metodikos patvirtinimo“, Taryba n u</text:span> <text:span text:style-name="T26">t a r i a:</text:span></text:p>
      <text:p text:style-name="P27"><text:span text:style-name="T28">1</text:span><text:span text:style-name="T29">.</text:span><text:span text:style-name="T30"><text:tab/></text:span><text:span text:style-name="T31">Patvirtinti Didžiausios galimos sandorio kainos nustatymo metodiką (pridedama).<text:s/></text:span></text:p>
      <text:p text:style-name="P32"><text:span text:style-name="T33">2</text:span><text:span text:style-name="T34">.</text:span><text:span text:style-name="T35"><text:tab/><text:s/>Nustatyti, kad šis nutarimas įsigalioja nuo Lietuvos Respublikos atsinaujinančių išteklių energetikos įstatymo Nr. XI-1375 1, 2, 3, 5, 11, 13, 14, 16, 18, 20, 20</text:span><text:span text:style-name="T36">1</text:span><text:span text:style-name="T37">, 21,</text:span><text:span text:style-name="T38"><text:s/>22, 23, 26, 29, 49, 50, 55, 56, 57, 63 straipsnių, dvyliktojo skirsnio pavadinimo pakeitimo, 54 straipsnio pripažinimo netekusiu galios ir įstatymo papildymo 15</text:span><text:span text:style-name="T39">1</text:span><text:span text:style-name="T40"><text:s/>straipsniu įstatymo Nr. XIV-1001, 2 straipsnio 1 ir 2 dalies, 3 straipsnio 1–4 dalių, 5, 7, 1</text:span><text:span text:style-name="T41">0, 15 ir 17 straipsnių įsigaliojimo.</text:span></text:p>
      <text:p text:style-name="P42"/>
      <text:p text:style-name="P43"/>
      <text:p text:style-name="P44"/>
      <text:p text:style-name="P45">Tarybos pirmininkas</text:p>
      <text:p text:style-name="P46"/>
      <text:p text:style-name="P53"/>
      <text:p text:style-name="P54"><text:span text:style-name="T55">PATVIRTINTA</text:span></text:p>
      <text:p text:style-name="P56">Valstybinės energetikos reguliavimo tarybos</text:p>
      <text:p text:style-name="P57">2023 m. d. nutarimu</text:p>
      <text:p text:style-name="P58">Nr. O3E-</text:p>
      <text:p text:style-name="P59"/>
      <text:p text:style-name="P60"><text:span text:style-name="T61">DIDŽIAUSIOS GALIMOS SANDORIO KAINOS<text:s/></text:span><text:span text:style-name="T62">NUSTATYMO METODIKA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1.<text:s/><text:span text:style-name="T71">Didžiausios galimos sandorio kainos nustatymo metodika (toliau – Metodika) reglamentuoja<text:s/></text:span>didžiausios galimos sandorio kainos (toliau – didžiausia sandorio kaina), kurią<text:s/><text:span text:style-name="T72">Lietuvos Respublikos ter</text:span><text:span text:style-name="T73">itorinės jūros ir (ar) Lietuvos Respublikos išskirtinės ekonominės zonos Baltijos jūroje dalies (dalių) (toliau – jūrinė teritorija) naudojimo atsinaujinančius energijos išteklius naudojančių elektrinių plėtrai ir eksploatacijai konkursų, organizuojamų vad</text:span><text:span text:style-name="T74">ovaujantis<text:s/></text:span><text:span text:style-name="T75">Lietuvos Respublikos atsinaujinančių išteklių energetikos įstatymo (toliau – Įstatymas)<text:s/></text:span><text:span text:style-name="T76">22 </text:span><text:span text:style-name="T77">straipsnio nuostatomis<text:s/></text:span><text:span text:style-name="T78">(toliau – Konkursas)</text:span><text:span text:style-name="T79">,</text:span><text:s/>dalyviai galės prašyti gauti už jūrinėje teritorijoje plėtojamose elektrinėse pagamintą elektros energiją, dydžio nustatymo tvarką.<text:s/></text:p>
      <text:p text:style-name="P80">2. Metodikos tikslas – nustatyti skaidrius ir objektyvius didžiausiosios sandorio kainos nustatymo principus.</text:p>
      <text:p text:style-name="P81"><text:span text:style-name="T82">3</text:span><text:span text:style-name="T83">. Metodika parengta vadovaujantis Įstatymo<text:s/></text:span><text:span text:style-name="T84">22<text:s/></text:span><text:span text:style-name="T85">straipsnio nuostatomis.<text:s/></text:span></text:p>
      <text:p text:style-name="P86"><text:span text:style-name="T87">4</text:span><text:span text:style-name="T88">.<text:s/></text:span><text:span text:style-name="T89">Valstybinė energetikos reguliavimo<text:s/></text:span><text:span text:style-name="T90">taryba (toliau – Taryba), vadovaudamasi Metodika, kiekvienam Konkursui nustato didžiausią sandorio kainą, kurios Konkurso dalyviai negali viršyti<text:s/></text:span><text:soft-page-break/><text:span text:style-name="T91">teikdami pasiūlymus dėl elektros energijos iš atsinaujinančių išteklių pirkimo‒pardavimo sandorio kainos už pa</text:span><text:span text:style-name="T92">siūlytą metinį elektros energijos skatinamą kiekį.<text:s/></text:span></text:p>
      <text:p text:style-name="P93">5. Metodikoje vartojamos šios sąvokos:</text:p>
      <text:p text:style-name="P94"><text:span text:style-name="T95">5.1</text:span><text:span text:style-name="T96">.<text:s/></text:span><text:span text:style-name="T97">Diskonto norma</text:span><text:span text:style-name="T98"><text:s/>– grąžos norma, taikoma būsimų pinigų sumų ar pinigų srautų dabartinei vertei apskaičiuoti.</text:span></text:p>
      <text:p text:style-name="P99">5.2.<text:s/><text:span text:style-name="T100">Jūrinio vėjo elektrinės (toliau –<text:s/></text:span><text:span text:style-name="T101">elektrinė) įsteigimas</text:span><text:s/>– elektrinės gamybos įrenginių ir jiems reikalingos (būtinos) infrastruktūros techninio projekto parengimas, įrenginių įsigijimas, sumontavimas, prijungimas ir baigiamieji darbai.</text:p>
      <text:p text:style-name="P102">5.3.<text:s/><text:span text:style-name="T103">Elektrinės n</text:span><text:span text:style-name="T104">audingo eksploatavimo laikotarpis</text:span><text:span text:style-name="T105"><text:s/></text:span>– laikotarpis, kurio metu elektrinė techniškai yra pajėgi gaminti elektros energiją ir kuris pradedamas skaičiuoti nuo leidimo gaminti elektros energiją išdavimo elektrinei<text:span text:style-name="T106"><text:s/></text:span>dienos.</text:p>
      <text:p text:style-name="P107"><text:span text:style-name="T108">5.4</text:span><text:span text:style-name="T109">.<text:s/></text:span><text:span text:style-name="T110">Elektros energijos gamybos elektrinėse skatinimo laikotarpis</text:span><text:s/>(toliau – skatinimo laikotarpis) –<text:span text:style-name="T111"><text:s/>Įstatyme numatytas laikotarpis, pradedamas skaičiuoti nuo leidimo gaminti elektros energiją išdavimo dienos, per kurį Konkurso laimėtojui yra taikomos Įstatyme nustatytos skatinimo priemonės.</text:span></text:p>
      <text:p text:style-name="P112">6. Kitos Metodikoje vartojamos sąvokos suprantamos taip, kaip jos apibrėžtos Įstatyme ir kituose teisės aktuose.</text:p>
      <text:p text:style-name="P113"/>
      <text:p text:style-name="P114"><text:span text:style-name="T115">II</text:span><text:span text:style-name="T116"><text:s/>SKYRIUS</text:span></text:p>
      <text:p text:style-name="P117"><text:span text:style-name="T118">DIDŽIAUSIOS SANDORIO KAINOS NUSTATYMO PRINCIPAI</text:span></text:p>
      <text:p text:style-name="P119"/>
      <text:p text:style-name="P120">7. Taryba, nustatydama didžiausią sandorio kainą, atsižvelgia į žemiau nurodytus kriterijus:</text:p>
      <text:p text:style-name="P121">7.1.<text:s/><text:span text:style-name="T122">vidutinį metinį elektros energijos gamybos kiekį;</text:span></text:p>
      <text:p text:style-name="P123">7.2.<text:s/><text:span text:style-name="T124">vidutines kintamąsias ir pastoviąsias veiklos sąnaudas;</text:span></text:p>
      <text:p text:style-name="P125">7.3.<text:s/><text:span text:style-name="T126">vidutines santykines investicijas į elektrinių įrengimą ir jų prijungimą prie elektros tinklų, įskaitant transformatorių pasto</text:span><text:span text:style-name="T127">tės sausumos teritorijoje plėtros sąnaudas;</text:span></text:p>
      <text:p text:style-name="P128">7.4.<text:s/><text:span text:style-name="T129">paramos taikymo laikotarpį;</text:span></text:p>
      <text:p text:style-name="P130">7.5.<text:s/><text:span text:style-name="T131">diskonto normą;</text:span></text:p>
      <text:p text:style-name="P132">7.6.<text:s/><text:span text:style-name="T133">elektrinės naudingo eksploatavimo laikotarpį.</text:span></text:p>
      <text:p text:style-name="P134"><text:span text:style-name="T135">8</text:span><text:span text:style-name="T136">. Taryba nustato<text:s/></text:span>didžiausią sandorio kainą<text:span text:style-name="T137"><text:s/>atsižvelgdama į elektrinės būsimųjų pinigų srautų grynąją dabartinę vertę (NPV), lygią nuliui, t. y. diskontuoto neigiamo pinigų srauto (investicijų ir būsimų pinigų išlaidų grynosios dabartinės vertės) atitiktį diskontuotam teigiamam pinigų srautui (būsi</text:span><text:span text:style-name="T138">mų piniginių pajamų grynajai dabartinei vertei), pagal formulę:</text:span></text:p>
      <text:p text:style-name="P139"/>
      <text:p text:style-name="P140"><draw:frame draw:style-name="a1" text:anchor-type="as-char" svg:x="0in" svg:y="0in" svg:width="4.15625in" svg:height="0.41667in" style:rel-width="scale" style:rel-height="scale"><draw:object xlink:href="Object 1/" xlink:type="simple" xlink:show="embed" xlink:actuate="onLoad"/></draw:frame><text:span text:style-name="T141">,</text:span><text:span text:style-name="T142"><text:tab/></text:span><text:span text:style-name="T143"><text:tab/>(1)</text:span></text:p>
      <text:p text:style-name="P144"/>
      <text:p text:style-name="P145">kur:<text:s/></text:p>
      <text:p text:style-name="P146"><text:span text:style-name="T147">NPV</text:span><text:span text:style-name="T148">t</text:span><text:span text:style-name="T149"><text:s/>– elektrinės būsimųjų pinigų srautų grynoji dabartinė vertė, Eur;</text:span></text:p>
      <text:p text:style-name="P150"><text:span text:style-name="T151">t<text:s/></text:span><text:span text:style-name="T152">– elektrinės skatinimo laikotarpis, metais;</text:span></text:p>
      <text:p text:style-name="P153"><text:span text:style-name="T154">CF</text:span><text:span text:style-name="T155"><text:s/></text:span><text:span text:style-name="T156">– pinigų srautas (neigiamas, metais iki skatinimo laikotarpio pradžios, arba teigiamas, skatinimo laikotarpio eigos metais), Eur;<text:s/></text:span></text:p>
      <text:p text:style-name="P157"><text:span text:style-name="T158">r</text:span><text:span text:style-name="T159"><text:s/>– diskonto norma, išreikšta vieneto dalimis.</text:span><text:s/><text:span text:style-name="T160">Taryba nustato diskonto normą kaip vidutinę svertinę kapitalo kainą, vadovaud</text:span><text:span text:style-name="T161">amasi Investicijų grąžos normos nustatymo metodika, patvirtinta Tarybos 2015 m. rugsėjo 22 d. nutarimu Nr. O3-510 „Dėl Investicijų grąžos normos nustatymo metodikos patvirtinimo“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DIDŽIAUSIOS SANDORIO KAINOS NUSTATYMO TVARKA</text:span></text:p>
      <text:p text:style-name="P168"/>
      <text:p text:style-name="P169">9. <text:s/>Taryba nustato elektrinėje pagaminamą vidutinį santykinį metinį elektros energijos kiekį, atsižvelgdama į Lietuvoje veikiančių elektrinių naudingumo koeficientą, o jeigu tokių veikiančių<text:s/><text:soft-page-break/>elektrinių Lietuvoje nėra, įvertinama oficialių institucijų ir kitų organizacijų naujausius viešai skelbiamus duomenis apie Europos šalių elektrinių naudingumo koeficientą:</text:p>
      <text:p text:style-name="P170"/>
      <text:p text:style-name="P171"><draw:frame draw:style-name="a2" text:anchor-type="as-char" svg:x="0in" svg:y="0in" svg:width="0.95833in" svg:height="0.19792in" style:rel-width="scale" style:rel-height="scale"><draw:object xlink:href="Object 2/" xlink:type="simple" xlink:show="embed" xlink:actuate="onLoad"/></draw:frame>,<text:tab/><text:tab/><text:tab/><text:tab/><text:tab/><text:span text:style-name="T172">(</text:span>2<text:span text:style-name="T173">)</text:span></text:p>
      <text:p text:style-name="P174"/>
      <text:p text:style-name="P175"><text:span text:style-name="T176">kur:</text:span></text:p>
      <text:p text:style-name="P177"><text:span text:style-name="T178">Q</text:span><text:span text:style-name="T179">i</text:span><text:span text:style-name="T180"><text:s/></text:span>– elektrinėje per metus pagamintas santykinis elektros energijos kiekis, MWh/MW;</text:p>
      <text:p text:style-name="P181"><text:span text:style-name="T182">η<text:s/></text:span>– elektrinės naudingumo koeficientas;</text:p>
      <text:p text:style-name="P183"><text:span text:style-name="T184">i</text:span><text:s/>– elektrinės naudingo eksploatavimo laikotarpio t metai.</text:p>
      <text:p text:style-name="P185"/>
      <text:p text:style-name="P186">10. Taryba apskaičiuoja laukiamų elektrinės vidutinių kintamųjų ir pastoviųjų veiklos sąnaudų sumą (<text:span text:style-name="T187">S</text:span><text:span text:style-name="T188">i</text:span>) skatinimo laikotarpio<text:s/><text:span text:style-name="T189">i</text:span>-taisiais metais:</text:p>
      <text:p text:style-name="P190"/>
      <text:p text:style-name="P191"><draw:frame draw:style-name="a3" text:anchor-type="as-char" svg:x="0in" svg:y="0in" svg:width="0.89583in" svg:height="0.19792in" style:rel-width="scale" style:rel-height="scale"><draw:object xlink:href="Object 3/" xlink:type="simple" xlink:show="embed" xlink:actuate="onLoad"/></draw:frame>,<text:tab/><text:tab/><text:tab/><text:tab/><text:tab/>(3)</text:p>
      <text:p text:style-name="P192"/>
      <text:p text:style-name="P193">kur:</text:p>
      <text:p text:style-name="P194"><text:span text:style-name="T195">S</text:span><text:span text:style-name="T196">i</text:span><text:s/>– laukiamų elektrinės vidutinių kintamųjų ir pastoviųjų veiklos sąnaudų suma skatinimo laikotarpio i-taisiais metais, Eur/MW;</text:p>
      <text:p text:style-name="P197"><text:span text:style-name="T198">S</text:span><text:span text:style-name="T199">P</text:span><text:span text:style-name="T200"><text:s/></text:span>– elektrinės vidutinės pastovios veiklos sąnaudos, Eur/MW;</text:p>
      <text:p text:style-name="P201"><text:span text:style-name="T202">S</text:span><text:span text:style-name="T203">K</text:span><text:s/>– elektrinės vidutinės kintamosios veiklos sąnaudos, Eur/MW;</text:p>
      <text:p text:style-name="P204"/>
      <text:p text:style-name="P205">11. Elektrinės pastoviosios veiklos sąnaudos yra vidutinės elektrinės veiklos ir išlaikymo<text:span text:style-name="T206"><text:s/></text:span>sąnaudos (<text:span text:style-name="T207">S</text:span><text:span text:style-name="T208">P</text:span>), apskaičiuojamos kaip procentinė dalis nuo investuotino kapitalo apimties elektrinei įsigyti ir įrengti, įvertinus Lietuvoje veikiančių elektrinių veiklos sąnaudų apimtis bei Europos šalyse prieinamų elektrinių veiklos sąnaudų apimtis:</text:p>
      <text:p text:style-name="P209"/>
      <text:p text:style-name="P210"><draw:frame draw:style-name="a4" text:anchor-type="as-char" svg:x="0in" svg:y="0in" svg:width="0.83333in" svg:height="0.21875in" style:rel-width="scale" style:rel-height="scale"><draw:object xlink:href="Object 4/" xlink:type="simple" xlink:show="embed" xlink:actuate="onLoad"/></draw:frame>,<text:tab/><text:tab/><text:tab/><text:tab/><text:tab/>(4)</text:p>
      <text:p text:style-name="P211"/>
      <text:p text:style-name="P212">kur:</text:p>
      <text:p text:style-name="P213"><text:span text:style-name="T214">S</text:span><text:span text:style-name="T215">P</text:span><text:s/>– vidutinės elektrinės veiklos ir išlaikymo sąnaudos, Eur/MW;</text:p>
      <text:p text:style-name="P216"><text:span text:style-name="T217">k</text:span><text:span text:style-name="T218">p</text:span><text:s/>– procentinė dalis Europos šalyse ar Lietuvoje veikiančių elektrinių veiklos ir išlaikymo sąnaudų apimties;</text:p>
      <text:p text:style-name="P219"><text:span text:style-name="T220">K</text:span><text:span text:style-name="T221">I</text:span><text:span text:style-name="T222"><text:s/>–<text:s/></text:span>investuotino kapitalo apimtis elektrinės gamybos įrenginiams įsigyti ir elektrinei įrengti, Eur/MW<text:span text:style-name="T223">.</text:span></text:p>
      <text:p text:style-name="P224"/>
      <text:p text:style-name="P225">12. Elektrinės kintamosios veiklos sąnaudos (<text:span text:style-name="T226">S</text:span><text:span text:style-name="T227">K</text:span>) atitinka paramos vietos bendruomenėms (M<text:span text:style-name="T228">B</text:span>) dydį.</text:p>
      <text:p text:style-name="P229">13. Paramos vietos bendruomenėms dydis (M<text:span text:style-name="T230">B</text:span>) apskaičiuojamas kaip elektrinėje pagaminto santykinio elektros energijos kiekio ir įmokos dydžio sandauga:<text:s/></text:p>
      <text:p text:style-name="P231"/>
      <text:p text:style-name="P232"><draw:frame draw:style-name="a5" text:anchor-type="as-char" svg:x="0in" svg:y="0in" svg:width="0.85417in" svg:height="0.19792in" style:rel-width="scale" style:rel-height="scale"><draw:object xlink:href="Object 5/" xlink:type="simple" xlink:show="embed" xlink:actuate="onLoad"/></draw:frame>,<text:tab/><text:tab/><text:tab/><text:tab/><text:tab/>(5)</text:p>
      <text:p text:style-name="P233"/>
      <text:p text:style-name="P234">kur:</text:p>
      <text:p text:style-name="P235"><text:span text:style-name="T236">M</text:span><text:span text:style-name="T237">B</text:span><text:s/>– paramos vietos bendruomenėms dydis, Eur/MW;</text:p>
      <text:p text:style-name="P238"><text:span text:style-name="T239">Q</text:span><text:span text:style-name="T240">i</text:span><text:span text:style-name="T241"><text:s/></text:span>– elektrinėje per metus<text:s/>pagamintas santykinis elektros energijos kiekis, MWh/MW;</text:p>
      <text:p text:style-name="P242"><text:span text:style-name="T243">m</text:span><text:s/>– įmokos dydis, pagal Įstatymo<text:s/><text:span text:style-name="T244">22</text:span><text:s/>straipsnį lygus 1 Eur/MWh.</text:p>
      <text:p text:style-name="P245"/>
      <text:p text:style-name="P246">14. Taryba apskaičiuoja investuotino kapitalo apimtį elektrinei įsteigti<text:s/><draw:frame draw:style-name="a6" text:anchor-type="as-char" svg:x="0in" svg:y="0in" svg:width="0.125in" svg:height="0.19792in" style:rel-width="scale" style:rel-height="scale"><draw:object xlink:href="Object 6/" xlink:type="simple" xlink:show="embed" xlink:actuate="onLoad"/></draw:frame><text:s/>atsižvelgdama į:<text:s/></text:p>
      <text:p text:style-name="P247">14.1. oficialių institucijų ir kitų<text:s/>organizacijų naujausius viešai skelbiamus duomenis apie Europos šalių vidutinius investicinius poreikius elektrinei įsteigti, į Lietuvos rinkoje steigiamų elektrinių vidutinius investicinius poreikius;</text:p>
      <text:p text:style-name="P248"><text:span text:style-name="T249">14.2</text:span><text:span text:style-name="T250">. oficialių institucijų ir kitų organizacijų<text:s/></text:span><text:span text:style-name="T251">naujausiai viešai skelbiamus duomenis apie Europos šalių investuotino kapitalo procentinę dalį elektrinėms prijungti prie elektros tinklų, į</text:span><text:s/>Lietuvos rinkoje steigiamų elektrinių investuotino kapitalo procentinę<text:s/><text:span text:style-name="T252">dalį elektrinėms prijungti prie elektros tin</text:span><text:span text:style-name="T253">klų;</text:span></text:p>
      <text:p text:style-name="P254"><text:span text:style-name="T255">14.3</text:span><text:span text:style-name="T256">.<text:s/></text:span><text:span text:style-name="T257">vidutinius investicijų poreikius įvertinus infliaciją Lietuvos rinkoje jungties nutiesimui ir prijungimui prie operatoriaus transformatorių pastotės sausumoje. Jeigu nebuvo atlikti faktiniai tiesimo ir prijungimo darbai, investuotino kapital</text:span><text:span text:style-name="T258">o apimtis jungties įrengimo darbams nustatoma vadovaujantis<text:s/></text:span>oficialių institucijų ir kitų organizacijų naujausiai viešai skelbiamais duomenis apie Europos šalių<text:span text:style-name="T259"><text:s/>vidutinius investicinius poreikius jungties įrengimo darbams.<text:s/></text:span></text:p>
      <text:p text:style-name="P260"><draw:frame draw:style-name="a7" text:anchor-type="as-char" svg:x="0in" svg:y="0in" svg:width="0.125in" svg:height="0.19792in" style:rel-width="scale" style:rel-height="scale"><draw:object xlink:href="Object 7/" xlink:type="simple" xlink:show="embed" xlink:actuate="onLoad"/></draw:frame><text:span text:style-name="T261">apskaičiuojama pagal formulę:<text:s/></text:span></text:p>
      <text:p text:style-name="P262"/>
      <text:p text:style-name="P263"><draw:frame draw:style-name="a8" text:anchor-type="as-char" svg:x="0in" svg:y="0in" svg:width="1.28125in" svg:height="0.19792in" style:rel-width="scale" style:rel-height="scale"><draw:object xlink:href="Object 8/" xlink:type="simple" xlink:show="embed" xlink:actuate="onLoad"/></draw:frame><text:span text:style-name="T264">,</text:span><text:tab/><text:tab/><text:tab/><text:tab/><text:span text:style-name="T265">(6)</text:span></text:p>
      <text:p text:style-name="P266"/>
      <text:p text:style-name="P267"><text:span text:style-name="T268">kur:</text:span></text:p>
      <text:p text:style-name="P269"><text:span text:style-name="T270">K</text:span><text:span text:style-name="T271"><text:s/>– investuotino kapitalo apimtis elektrinei įsteigti, Eur/MW;</text:span></text:p>
      <text:p text:style-name="P272"><text:span text:style-name="T273">K</text:span><text:span text:style-name="T274">I</text:span><text:span text:style-name="T275"><text:s/>– investuotino kapitalo apimtis elektrinės gamybos įrenginiams įsigyti ir elektrinei įrengti, Eur/MW;</text:span></text:p>
      <text:p text:style-name="P276"><text:span text:style-name="T277">K</text:span><text:span text:style-name="T278">P</text:span><text:span text:style-name="T279"><text:s/>– investuotino kapitalo apimtis elektrinei prijungti operatoriaus dalyje prie perdavimo tinklo,</text:span><text:span text:style-name="T280"><text:s/></text:span><text:span text:style-name="T281">įskaitant transformatorių pastotės sausumos teritorijoje plėtros sąnaudas</text:span><text:span text:style-name="T282">, Eur/MW;</text:span></text:p>
      <text:p text:style-name="P283"><text:span text:style-name="T284">K</text:span><text:span text:style-name="T285">K</text:span><text:span text:style-name="T286"><text:s/>– investuotino kapitalo apimtis jungties nutiesimui ir prijungimui nuo el</text:span><text:span text:style-name="T287">ektrinių iki elektros tinklų operatoriaus nurodyto prijungimo taško, Eur/MW.</text:span></text:p>
      <text:p text:style-name="P288"/>
      <text:p text:style-name="P289"><text:span text:style-name="T290">15</text:span><text:span text:style-name="T291">.<text:s/></text:span><text:span text:style-name="T292">Taryba nustato</text:span><text:span text:style-name="T293"><text:s/>investuotino kapitalo apimtį elektrinei prijungti operatoriaus dalyje prie perdavimo tinklo,</text:span><text:span text:style-name="T294"><text:s/></text:span><text:span text:style-name="T295">įskaitant transformatorių pastotės sausumos teritorijoje plėtros sąnaudas<text:s/></text:span><text:span text:style-name="T296">(</text:span><text:span text:style-name="T297">K</text:span><text:span text:style-name="T298">P</text:span><text:span text:style-name="T299">) remiantis pateiktomis operatoriaus dalyje patirtomis sąnaudomis.</text:span></text:p>
      <text:p text:style-name="P300"><text:span text:style-name="T301">16</text:span><text:span text:style-name="T302">. Taryba nustato investuotino kapitalo apimtį</text:span><text:s/><text:span text:style-name="T303">jungties nutiesimui ir prijungimui nuo elektrinių iki elektr</text:span><text:span text:style-name="T304">os tinklų operatoriaus nurodyto prijungimo taško (</text:span><text:span text:style-name="T305">K</text:span><text:span text:style-name="T306">K</text:span><text:span text:style-name="T307">) remiantis investicijomis Lietuvos rinkoje, įvertinus infliaciją, jungties nutiesimo ir prijungimo, prie operatoriaus transformatorių pastotės sausumoje, tenkančioms 1 km kabelio. Jeigu nebuvo atlikti fa</text:span><text:span text:style-name="T308">ktiniai tiesimo ir prijungimo darbai, investuotino kapitalo apimtis jungties įrengimo darbams nustatoma vadovaujantis oficialių institucijų ir kitų organizacijų naujausiai viešai skelbiamais duomenis apie Europos šalių vidutinius investicinius poreikius ju</text:span><text:span text:style-name="T309">ngties įrengimo darbams.</text:span></text:p>
      <text:p text:style-name="P310"><draw:frame draw:style-name="a9" text:anchor-type="as-char" svg:x="0in" svg:y="0in" svg:width="0.19792in" svg:height="0.19792in" style:rel-width="scale" style:rel-height="scale"><draw:object xlink:href="Object 9/" xlink:type="simple" xlink:show="embed" xlink:actuate="onLoad"/></draw:frame>apskaičiuojama pagal formulę<text:span text:style-name="T311">:</text:span></text:p>
      <text:p text:style-name="P312"/>
      <text:p text:style-name="P313"><draw:frame draw:style-name="a10" text:anchor-type="as-char" svg:x="0in" svg:y="0in" svg:width="1.44792in" svg:height="0.21875in" style:rel-width="scale" style:rel-height="scale"><draw:object xlink:href="Object 10/" xlink:type="simple" xlink:show="embed" xlink:actuate="onLoad"/></draw:frame>,<text:tab/><text:tab/><text:tab/><text:tab/><text:span text:style-name="T314">(7)</text:span></text:p>
      <text:p text:style-name="P315"/>
      <text:p text:style-name="P316">kur:</text:p>
      <text:p text:style-name="P317"><text:span text:style-name="T318">K</text:span><text:span text:style-name="T319">K</text:span><text:span text:style-name="T320"><text:s/>– investuotino kapitalo apimtis jungties nutiesimui ir prijungimui nuo elektrinių iki elektros tinklų operatoriaus nurodyto prijungimo taško, Eur/MW;</text:span></text:p>
      <text:p text:style-name="P321"><text:span text:style-name="T322">K</text:span><text:span text:style-name="T323">J</text:span><text:span text:style-name="T324"><text:s/></text:span><text:span text:style-name="T325">– 1 km investuotino kapitalo suma jūrinio kabelio nutiesimui ir prijungimui nuo elektrinių iki elektros tinklų operatoriaus nurodyto prijungimo taško, Eur/MW/km;</text:span></text:p>
      <text:p text:style-name="P326"><draw:frame draw:style-name="a11" text:anchor-type="as-char" svg:x="0in" svg:y="0in" svg:width="0.11458in" svg:height="0.21875in" style:rel-width="scale" style:rel-height="scale"><draw:object xlink:href="Object 11/" xlink:type="simple" xlink:show="embed" xlink:actuate="onLoad"/></draw:frame><text:span text:style-name="T327">– jūrinio kabelio ilgis, reikalingas prijungti elektrines iki elektros tinklų operatoriaus</text:span><text:span text:style-name="T328"><text:s/>nurodyto prijungimo taško, km;</text:span></text:p>
      <text:p text:style-name="P329"><text:span text:style-name="T330">K</text:span><text:span text:style-name="T331">S</text:span><text:span text:style-name="T332"><text:s/>– 1 km investuotino kapitalo suma sausumos kabelio (arba oro linijos) nutiesimui ir prijungimui nuo elektrinių iki elektros tinklų operatoriaus nurodyto prijungimo taško, Eur/MW/km;</text:span></text:p>
      <text:p text:style-name="P333"><draw:frame draw:style-name="a12" text:anchor-type="as-char" svg:x="0in" svg:y="0in" svg:width="0.125in" svg:height="0.19792in" style:rel-width="scale" style:rel-height="scale"><draw:object xlink:href="Object 12/" xlink:type="simple" xlink:show="embed" xlink:actuate="onLoad"/></draw:frame><text:span text:style-name="T334">– sausumos kabelio (arba oro linijo</text:span><text:span text:style-name="T335">s) ilgis, reikalingas prijungti elektrines iki elektros tinklų operatoriaus nurodyto prijungimo taško, km.</text:span></text:p>
      <text:p text:style-name="P336"><text:span text:style-name="T337"><text:tab/></text:span></text:p>
      <text:p text:style-name="P338">17. Elektrinės naudingo eksploatavimo laikotarpis (T) nustatomas atsižvelgiant į oficialius institucijų ir kitų organizacijų naujausiai viešai<text:s/>skelbiamus duomenis apie Europos šalių elektrinių<text:s/><text:soft-page-break/>naudingo eksploatavimo laikotarpius, bet negali viršyti Įstatyme nurodyto Leidimo plėtrai ir eksploatacijai galiojimo termino.</text:p>
      <text:p text:style-name="P339"><text:span text:style-name="T340">18</text:span><text:span text:style-name="T341">. Taryba nustato metinį elektrinės pinigų srautą skatinimo laikotarpiu, e</text:span><text:span text:style-name="T342">lektrinės laukiamas metines pajamas sumažinusi laukiamų metinių sąnaudų apimtimi, pagal formulę:</text:span></text:p>
      <text:p text:style-name="P343"/>
      <text:p text:style-name="P344"><draw:frame draw:style-name="a13" text:anchor-type="as-char" svg:x="0in" svg:y="0in" svg:width="0.92708in" svg:height="0.19792in" style:rel-width="scale" style:rel-height="scale"><draw:object xlink:href="Object 13/" xlink:type="simple" xlink:show="embed" xlink:actuate="onLoad"/></draw:frame>,<text:tab/><text:tab/><text:tab/><text:tab/><text:tab/><text:span text:style-name="T345">(8)</text:span></text:p>
      <text:p text:style-name="P346"/>
      <text:p text:style-name="P347">kur:</text:p>
      <text:p text:style-name="P348"><text:span text:style-name="T349">CF</text:span><text:span text:style-name="T350">i<text:s/></text:span><text:span text:style-name="T351">– pinigų srautas skatinimo laikotarpio i-taisiais metais, Eur/MW;</text:span></text:p>
      <text:p text:style-name="P352"><text:span text:style-name="T353">i<text:s/></text:span><text:span text:style-name="T354">– elektrinės skatinimo laikotarpio t metai, i =<text:s/></text:span><text:span text:style-name="T355">(1,..., 15);</text:span></text:p>
      <text:p text:style-name="P356"><text:span text:style-name="T357">P</text:span><text:span text:style-name="T358">i</text:span><text:span text:style-name="T359"><text:s/>– laukiamų pajamų už patiektą elektros energijos kiekį suma skatinimo laikotarpio<text:s/></text:span><text:span text:style-name="T360"><text:line-break/>i-taisiais metais, Eur/MW;</text:span></text:p>
      <text:p text:style-name="P361"><text:span text:style-name="T362">S</text:span><text:span text:style-name="T363">i</text:span><text:span text:style-name="T364"><text:s/>– laukiamų elektrinės veiklos</text:span><text:span text:style-name="T365"><text:s/></text:span><text:span text:style-name="T366">sąnaudų suma skatinimo laikotarpio<text:s/></text:span><text:span text:style-name="T367"><text:line-break/>i-taisiais metais, Eur/MW.</text:span></text:p>
      <text:p text:style-name="P368"/>
      <text:p text:style-name="P369"><text:span text:style-name="T370">19</text:span><text:span text:style-name="T371">. Laukiamų pajamų už į oper</text:span><text:span text:style-name="T372">atoriaus tinklus patiektą elektros energijos kiekį metinė apimtis lygi vidutinio santykinio patiekiamo metinio elektros energijos kiekio ir didžiausios sandorio kainos sandaugai:<text:s/></text:span></text:p>
      <text:p text:style-name="P373"/>
      <text:p text:style-name="P374"><draw:frame draw:style-name="a14" text:anchor-type="as-char" svg:x="0in" svg:y="0in" svg:width="0.9375in" svg:height="0.19792in" style:rel-width="scale" style:rel-height="scale"><draw:object xlink:href="Object 14/" xlink:type="simple" xlink:show="embed" xlink:actuate="onLoad"/></draw:frame><text:span text:style-name="T375">,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(9)</text:span></text:p>
      <text:p text:style-name="P381"/>
      <text:p text:style-name="P382">kur:</text:p>
      <text:p text:style-name="P383"><text:span text:style-name="T384">P</text:span><text:span text:style-name="T385">i</text:span><text:span text:style-name="T386"><text:s/>– laukiamų pajamų už į operatoriaus tink</text:span><text:span text:style-name="T387">lus patiektą santykinį elektros energijos kiekį iš 1 MW suma skatinimo laikotarpio i-taisiais metais, Eur/MW;<text:s/></text:span></text:p>
      <text:p text:style-name="P388"><text:span text:style-name="T389">Q</text:span><text:span text:style-name="T390">i</text:span><text:span text:style-name="T391"><text:s/></text:span><text:span text:style-name="T392">– elektrinėje pagamintas ir į operatoriaus tinklus patiektas vidutinis santykinis elektros energijos kiekis, MWh/MW;</text:span></text:p>
      <text:soft-page-break/>
      <text:p text:style-name="P393"><text:span text:style-name="T394">CfD</text:span><text:span text:style-name="T395"><text:s/>– didžiausia sandorio</text:span><text:span text:style-name="T396"><text:s/>kaina, užtikrinanti Metodikos 8 punkte nurodytą būsimų pinigų srautų grynąją dabartinę vertę (NPV), lygią nuliui, Eur/MWh;</text:span></text:p>
      <text:p text:style-name="P397"><text:span text:style-name="T398">i<text:s/></text:span><text:span text:style-name="T399">– skatinimo laikotarpio t metai, i = (1,..., 15).</text:span></text:p>
      <text:p text:style-name="Normal"/>
      <text:p text:style-name="P400">20. Didžiausia sandorio kaina, taikoma skatinimo laikotarpiu, apskaičiuojama kaip išlygintos energijos gamybos sąnaudos per elektrinės naudingą eksploatavimo laikotarpį (angl.<text:s/><text:span text:style-name="T401">Levelized Cost of Energy</text:span>) pagal formulę:</text:p>
      <text:p text:style-name="P402"/>
      <text:p text:style-name="P403"><draw:frame draw:style-name="a15" text:anchor-type="as-char" svg:x="0in" svg:y="0in" svg:width="1.83333in" svg:height="0.78125in" style:rel-width="scale" style:rel-height="scale"><draw:object xlink:href="Object 15/" xlink:type="simple" xlink:show="embed" xlink:actuate="onLoad"/></draw:frame><text:span text:style-name="T404">,</text:span><text:span text:style-name="T405"><text:tab/></text:span><text:span text:style-name="T406"><text:tab/></text:span><text:span text:style-name="T407"><text:tab/></text:span><text:span text:style-name="T408"><text:tab/>(10)</text:span></text:p>
      <text:p text:style-name="P409">kur:</text:p>
      <text:p text:style-name="P410">K – investuotino kapitalo apimtis elektrinei įsteigti, Eur/MW;</text:p>
      <text:p text:style-name="P411"><text:span text:style-name="T412">S</text:span><text:span text:style-name="T413">i</text:span><text:s/>– laukiamų elektrinės vidutinių kintamųjų ir pastoviųjų veiklos sąnaudų suma elektrinės naudingo gyvavimo laikotarpio i-taisiais metais, Eur/MW;</text:p>
      <text:p text:style-name="P414"><text:span text:style-name="T415">Q</text:span><text:span text:style-name="T416">i</text:span><text:span text:style-name="T417"><text:s/></text:span>– elektrinėje<text:s/>pagamintas ir į operatoriaus tinklus patiektas vidutinis santykinis elektros energijos kiekis i-taisiais metais, MWh/MW;</text:p>
      <text:p text:style-name="P418"><text:span text:style-name="T419">i<text:s/></text:span>– elektrinės naudingo eksploatavimo laikotarpio t metai.<text:s/></text:p>
      <text:p text:style-name="P420"/>
      <text:p text:style-name="P421"><text:span text:style-name="T422">IV</text:span><text:span text:style-name="T423"><text:s/>SKYRIUS</text:span></text:p>
      <text:p text:style-name="P424"><text:span text:style-name="T425">REIKALAVIMAI, SUSIJĘ SU DIDŽIAUSIOS SANDORIO KAINOS NUSTA</text:span><text:span text:style-name="T426">TYMU</text:span></text:p>
      <text:p text:style-name="P427"/>
      <text:p text:style-name="P428"><text:span text:style-name="T429">21</text:span><text:span text:style-name="T430">.<text:s/></text:span><text:span text:style-name="T431">Operatorius pateikia<text:s/></text:span><text:span text:style-name="T432">transformatorių pastotės sausumos teritorijoje plėtros ir prijungimo operatoriaus dalyje sąnaudas<text:s/></text:span><text:span text:style-name="T433">Tarybai ne vėliau kaip prieš aštuonis mėnesius iki informacijos apie Konkursą paskelbimo dienos arba per kitą Tarybos nusta</text:span><text:span text:style-name="T434">tytą terminą.</text:span></text:p>
      <text:p text:style-name="P435"><text:span text:style-name="T436">22</text:span><text:span text:style-name="T437">.<text:s/></text:span>Taryba turi teisę iš gamintojų, perdavimo tinklo operatoriaus per Tarybos nustatytą protingą terminą gauti visą informaciją ir dokumentus, būtinus didžiausiai sandorio kainai nustatyti.</text:p>
      <text:p text:style-name="P438"><text:span text:style-name="T439">23</text:span><text:span text:style-name="T440">.<text:s/></text:span><text:span text:style-name="T441">Taryba turi teisę prašyti tikslinti pate</text:span><text:span text:style-name="T442">iktą informaciją.<text:s/></text:span></text:p>
      <text:p text:style-name="P443"/>
      <text:p text:style-name="P444"><text:span text:style-name="T445">V</text:span><text:span text:style-name="T446"><text:s/>SKYRIUS</text:span></text:p>
      <text:p text:style-name="P447"><text:span text:style-name="T448">BAIGIAMOSIOS NUOSTATOS</text:span></text:p>
      <text:p text:style-name="P449"/>
      <text:p text:style-name="P450"><text:span text:style-name="T451">24</text:span><text:span text:style-name="T452">. Taryba didžiausią sandorio kainą nustato ir savo interneto svetainėje skelbia ne vėliau kaip prieš šešis mėnesius iki informacijos apie Konkursą paskelbimo dienos.</text:span></text:p>
      <text:p text:style-name="P453"><text:span text:style-name="T454">25</text:span><text:span text:style-name="T455">.<text:s/></text:span><text:span text:style-name="T456">Taryba prieš<text:s/></text:span><text:span text:style-name="T457">vieną mėnesį iki didžiausio sandorio kainos paskelbimo dienos parengia ir viešai skelbia informaciją, reikalingą didžiausiai sandorio kainai nustatyti</text:span><text:span text:style-name="T458">.</text:span><text:s/></text:p>
      <text:p text:style-name="P459"><text:span text:style-name="T460">26</text:span><text:span text:style-name="T461">.<text:s/></text:span>Tarybos veiksmai ir neveikimas, nustatant didžiausią sandorio kainą, gali būti skundžiami<text:s/>teisės aktų nustatyta tvarka ir sąlygomis.</text:p>
      <text:p text:style-name="P462"/>
      <text:p text:style-name="P4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027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Rima</meta:initial-creator>
    <dc:creator>adlibuser</dc:creator>
    <meta:creation-date>2023-04-17T10:05:00Z</meta:creation-date>
    <dc:date>2023-04-17T10:05:00Z</dc:date>
    <meta:template xlink:href="Normal.dotm" xlink:type="simple"/>
    <meta:editing-cycles>2</meta:editing-cycles>
    <meta:editing-duration>PT0S</meta:editing-duration>
    <meta:user-defined meta:name="ContentTypeId">0x0101006471EEB648B4424398B85CC1C397A951</meta:user-defined>
    <meta:document-statistic meta:page-count="12" meta:paragraph-count="145" meta:word-count="1751" meta:character-count="14428" meta:row-count="284" meta:non-whitespace-character-count="12822"/>
  </office:meta>
</office:document-meta>
</file>

<file path=Object 1/content.xml><?xml version="1.0" encoding="utf-8"?>
<mml:math xmlns:mml="http://www.w3.org/1998/Math/MathML" xmlns:m="http://schemas.openxmlformats.org/officeDocument/2006/math">
  <mml:mi>N</mml:mi>
  <mml:mi>P</mml:mi>
  <mml:msub>
    <mml:mrow>
      <mml:mi>V</mml:mi>
    </mml:mrow>
    <mml:mrow>
      <mml:mi>t</mml:mi>
    </mml:mrow>
  </mml:msub>
  <mml:mo>=</mml:mo>
  <mml:mfrac>
    <mml:mrow>
      <mml:mi>C</mml:mi>
      <mml:msub>
        <mml:mrow>
          <mml:mi>F</mml:mi>
        </mml:mrow>
        <mml:mrow>
          <mml:mn>1</mml:mn>
        </mml:mrow>
      </mml:msub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n>1</mml:mn>
        </mml:mrow>
      </mml:msup>
    </mml:mrow>
  </mml:mfrac>
  <mml:mo>+</mml:mo>
  <mml:mfrac>
    <mml:mrow>
      <mml:mi>C</mml:mi>
      <mml:msub>
        <mml:mrow>
          <mml:mi>F</mml:mi>
        </mml:mrow>
        <mml:mrow>
          <mml:mn>2</mml:mn>
        </mml:mrow>
      </mml:msub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n>2</mml:mn>
        </mml:mrow>
      </mml:msup>
    </mml:mrow>
  </mml:mfrac>
  <mml:mo>+</mml:mo>
  <mml:mo>⋯</mml:mo>
  <mml:mo>+</mml:mo>
  <mml:mfrac>
    <mml:mrow>
      <mml:mi>C</mml:mi>
      <mml:msub>
        <mml:mrow>
          <mml:mi>F</mml:mi>
        </mml:mrow>
        <mml:mrow>
          <mml:mi>t</mml:mi>
        </mml:mrow>
      </mml:msub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i>t</mml:mi>
        </mml:mrow>
      </mml:msup>
    </mml:mrow>
  </mml:mfrac>
  <mml:mo>-</mml:mo>
  <mml:mfrac>
    <mml:mrow>
      <mml:mfenced open="|" close="|" separators="|">
        <mml:mrow>
          <mml:mi>C</mml:mi>
          <mml:msub>
            <mml:mrow>
              <mml:mi>F</mml:mi>
            </mml:mrow>
            <mml:mrow>
              <mml:mn>0</mml:mn>
            </mml:mrow>
          </mml:msub>
        </mml:mrow>
      </mml:mfenced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n>0</mml:mn>
        </mml:mrow>
      </mml:msup>
    </mml:mrow>
  </mml:mfrac>
  <mml:mo>=</mml:mo>
  <mml:mn>0</mml:mn>
</mml:math>
</file>

<file path=Object 10/content.xml><?xml version="1.0" encoding="utf-8"?>
<mml:math xmlns:mml="http://www.w3.org/1998/Math/MathML" xmlns:m="http://schemas.openxmlformats.org/officeDocument/2006/math">
  <mml:msub>
    <mml:mrow>
      <mml:mi>K</mml:mi>
    </mml:mrow>
    <mml:mrow>
      <mml:mi>K</mml:mi>
    </mml:mrow>
  </mml:msub>
  <mml:mo>=</mml:mo>
  <mml:msub>
    <mml:mrow>
      <mml:mi>K</mml:mi>
    </mml:mrow>
    <mml:mrow>
      <mml:mi>J</mml:mi>
    </mml:mrow>
  </mml:msub>
  <mml:mo>∙</mml:mo>
  <mml:msub>
    <mml:mrow>
      <mml:mi>l</mml:mi>
    </mml:mrow>
    <mml:mrow>
      <mml:mi>J</mml:mi>
    </mml:mrow>
  </mml:msub>
  <mml:mo>+</mml:mo>
  <mml:msub>
    <mml:mrow>
      <mml:mi>K</mml:mi>
    </mml:mrow>
    <mml:mrow>
      <mml:mi>S</mml:mi>
    </mml:mrow>
  </mml:msub>
  <mml:mo>∙</mml:mo>
  <mml:msub>
    <mml:mrow>
      <mml:mi>l</mml:mi>
    </mml:mrow>
    <mml:mrow>
      <mml:mi>S</mml:mi>
    </mml:mrow>
  </mml:msub>
  <mml:mi> </mml:mi>
</mml:math>
</file>

<file path=Object 11/content.xml><?xml version="1.0" encoding="utf-8"?>
<mml:math xmlns:mml="http://www.w3.org/1998/Math/MathML" xmlns:m="http://schemas.openxmlformats.org/officeDocument/2006/math">
  <mml:msub>
    <mml:mrow>
      <mml:mi>l</mml:mi>
    </mml:mrow>
    <mml:mrow>
      <mml:mi>J</mml:mi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l</mml:mi>
    </mml:mrow>
    <mml:mrow>
      <mml:mi>S</mml:mi>
    </mml:mrow>
  </mml:msub>
</mml:math>
</file>

<file path=Object 13/content.xml><?xml version="1.0" encoding="utf-8"?>
<mml:math xmlns:mml="http://www.w3.org/1998/Math/MathML" xmlns:m="http://schemas.openxmlformats.org/officeDocument/2006/math">
  <mml:mi>C</mml:mi>
  <mml:msub>
    <mml:mrow>
      <mml:mi>F</mml:mi>
    </mml:mrow>
    <mml:mrow>
      <mml:mi>i</mml:mi>
    </mml:mrow>
  </mml:msub>
  <mml:mo>=</mml:mo>
  <mml:msub>
    <mml:mrow>
      <mml:mi>P</mml:mi>
    </mml:mrow>
    <mml:mrow>
      <mml:mi>i</mml:mi>
    </mml:mrow>
  </mml:msub>
  <mml:mo>-</mml:mo>
  <mml:msub>
    <mml:mrow>
      <mml:mi>S</mml:mi>
    </mml:mrow>
    <mml:mrow>
      <mml:mi>i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  <mml:mo>=</mml:mo>
  <mml:msub>
    <mml:mrow>
      <mml:mi>Q</mml:mi>
    </mml:mrow>
    <mml:mrow>
      <mml:mi>i</mml:mi>
    </mml:mrow>
  </mml:msub>
  <mml:mo>∙</mml:mo>
  <mml:mi>C</mml:mi>
  <mml:mi>f</mml:mi>
  <mml:mi>D</mml:mi>
</mml:math>
</file>

<file path=Object 15/content.xml><?xml version="1.0" encoding="utf-8"?>
<mml:math xmlns:mml="http://www.w3.org/1998/Math/MathML" xmlns:m="http://schemas.openxmlformats.org/officeDocument/2006/math">
  <mml:mi>C</mml:mi>
  <mml:mi>f</mml:mi>
  <mml:mi>D</mml:mi>
  <mml:mo>=</mml:mo>
  <mml:mfrac>
    <mml:mrow>
      <mml:mi>K</mml:mi>
      <mml:mo>+</mml:mo>
      <mml:mrow>
        <mml:munderover>
          <mml:mo stretchy="false">∑</mml:mo>
          <mml:mrow>
            <mml:mi>i</mml:mi>
            <mml:mo>=</mml:mo>
            <mml:mn>1</mml:mn>
          </mml:mrow>
          <mml:mrow>
            <mml:mi>t</mml:mi>
          </mml:mrow>
        </mml:munderover>
        <mml:mrow>
          <mml:mi> </mml:mi>
          <mml:mfrac>
            <mml:mrow>
              <mml:msub>
                <mml:mrow>
                  <mml:mi>S</mml:mi>
                </mml:mrow>
                <mml:mrow>
                  <mml:mi>i</mml:mi>
                </mml:mrow>
              </mml:msub>
            </mml:mrow>
            <mml:mrow>
              <mml:msup>
                <mml:mrow>
                  <mml:mo>(</mml:mo>
                  <mml:mn>1</mml:mn>
                  <mml:mo>+</mml:mo>
                  <mml:mi>r</mml:mi>
                  <mml:mo>)</mml:mo>
                </mml:mrow>
                <mml:mrow>
                  <mml:mi>i</mml:mi>
                </mml:mrow>
              </mml:msup>
            </mml:mrow>
          </mml:mfrac>
        </mml:mrow>
      </mml:mrow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t</mml:mi>
          </mml:mrow>
        </mml:munderover>
        <mml:mrow>
          <mml:mi> </mml:mi>
          <mml:mfrac>
            <mml:mrow>
              <mml:msub>
                <mml:mrow>
                  <mml:mi>Q</mml:mi>
                </mml:mrow>
                <mml:mrow>
                  <mml:mi>i</mml:mi>
                </mml:mrow>
              </mml:msub>
            </mml:mrow>
            <mml:mrow>
              <mml:msup>
                <mml:mrow>
                  <mml:mo>(</mml:mo>
                  <mml:mn>1</mml:mn>
                  <mml:mo>+</mml:mo>
                  <mml:mi>r</mml:mi>
                  <mml:mo>)</mml:mo>
                </mml:mrow>
                <mml:mrow>
                  <mml:mi>i</mml:mi>
                </mml:mrow>
              </mml:msup>
            </mml:mrow>
          </mml:mfrac>
        </mml:mrow>
      </mml:mrow>
    </mml:mrow>
  </mml:mfrac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>Q</mml:mi>
    </mml:mrow>
    <mml:mrow>
      <mml:mi>i</mml:mi>
    </mml:mrow>
  </mml:msub>
  <mml:mo>=</mml:mo>
  <mml:mn>8760</mml:mn>
  <mml:mo>∙</mml:mo>
  <mml:mi>η</mml:mi>
</mml:math>
</file>

<file path=Object 3/content.xml><?xml version="1.0" encoding="utf-8"?>
<mml:math xmlns:mml="http://www.w3.org/1998/Math/MathML" xmlns:m="http://schemas.openxmlformats.org/officeDocument/2006/math">
  <mml:msub>
    <mml:mrow>
      <mml:mi>S</mml:mi>
    </mml:mrow>
    <mml:mrow>
      <mml:mi>i</mml:mi>
    </mml:mrow>
  </mml:msub>
  <mml:mo>=</mml:mo>
  <mml:msub>
    <mml:mrow>
      <mml:mi>S</mml:mi>
    </mml:mrow>
    <mml:mrow>
      <mml:mi>P</mml:mi>
    </mml:mrow>
  </mml:msub>
  <mml:mo>+</mml:mo>
  <mml:msub>
    <mml:mrow>
      <mml:mi>S</mml:mi>
    </mml:mrow>
    <mml:mrow>
      <mml:mi>K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S</mml:mi>
    </mml:mrow>
    <mml:mrow>
      <mml:mi>P</mml:mi>
    </mml:mrow>
  </mml:msub>
  <mml:mo>=</mml:mo>
  <mml:msub>
    <mml:mrow>
      <mml:mi>k</mml:mi>
    </mml:mrow>
    <mml:mrow>
      <mml:mi>p</mml:mi>
    </mml:mrow>
  </mml:msub>
  <mml:mo>∙</mml:mo>
  <mml:msub>
    <mml:mrow>
      <mml:mi>K</mml:mi>
    </mml:mrow>
    <mml:mrow>
      <mml:mi>I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</mml:mrow>
  </mml:msub>
  <mml:mo>=</mml:mo>
  <mml:mi>m</mml:mi>
  <mml:mo>∙</mml:mo>
  <mml:msub>
    <mml:mrow>
      <mml:mi>Q</mml:mi>
    </mml:mrow>
    <mml:mrow>
      <mml:mi>i</mml:mi>
    </mml:mrow>
  </mml:msub>
</mml:math>
</file>

<file path=Object 6/content.xml><?xml version="1.0" encoding="utf-8"?>
<mml:math xmlns:mml="http://www.w3.org/1998/Math/MathML" xmlns:m="http://schemas.openxmlformats.org/officeDocument/2006/math">
  <mml:mi>K</mml:mi>
</mml:math>
</file>

<file path=Object 7/content.xml><?xml version="1.0" encoding="utf-8"?>
<mml:math xmlns:mml="http://www.w3.org/1998/Math/MathML" xmlns:m="http://schemas.openxmlformats.org/officeDocument/2006/math">
  <mml:mi>K</mml:mi>
</mml:math>
</file>

<file path=Object 8/content.xml><?xml version="1.0" encoding="utf-8"?>
<mml:math xmlns:mml="http://www.w3.org/1998/Math/MathML" xmlns:m="http://schemas.openxmlformats.org/officeDocument/2006/math">
  <mml:mi>K</mml:mi>
  <mml:mo>=</mml:mo>
  <mml:msub>
    <mml:mrow>
      <mml:mi>K</mml:mi>
    </mml:mrow>
    <mml:mrow>
      <mml:mi>I</mml:mi>
    </mml:mrow>
  </mml:msub>
  <mml:mo>+</mml:mo>
  <mml:msub>
    <mml:mrow>
      <mml:mi>K</mml:mi>
    </mml:mrow>
    <mml:mrow>
      <mml:mi>P</mml:mi>
    </mml:mrow>
  </mml:msub>
  <mml:mo>+</mml:mo>
  <mml:msub>
    <mml:mrow>
      <mml:mi>K</mml:mi>
    </mml:mrow>
    <mml:mrow>
      <mml:mi>K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i>K</mml:mi>
    </mml:mrow>
  </mml:msub>
</mml:math>
</file>