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0.1958in" fo:text-indent="0.4402in"/>
    </style:style>
    <style:style style:name="T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958in" fo:text-indent="0.4402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1958in" fo:text-indent="0.3937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1958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861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1 METŲ PASKELBIMO LIETUVOS TOTORIŲ ISTORIJOS IR KULTŪROS METAIS</text:span></text:p>
      <text:p text:style-name="P10"/>
      <text:p text:style-name="P11">2019 m.                       d. Nr.</text:p>
      <text:p text:style-name="P12">Vilnius</text:p>
      <text:p text:style-name="P13"><text:span text:style-name="T14">Lietuvos Respublikos Seimas,</text:span></text:p>
      <text:p text:style-name="P15"><text:span text:style-name="T16">atsižvelgdamas</text:span><text:span text:style-name="T17"> į tai, kad 2021 m. sukanka 700 metų nuo<text:s/></text:span><text:span text:style-name="T18">didžiojo kunigaikščio Gedimino sąjungos su totoriais sudarymo ir bus minimos bendros kovos su Kryžiuočių ordinu metinės,</text:span></text:p>
      <text:p text:style-name="P19"><text:span text:style-name="T20">įvertindamas<text:s/></text:span><text:span text:style-name="T21">tai, kad totoriai paliko ryškų pėdsaką Lietuvos istorijoje, dalyvavo visuose karuose ir sukilimuose, kovodami už Lietuvos<text:s/></text:span><text:span text:style-name="T22">laisvę ir nepriklausomybę,</text:span></text:p>
      <text:p text:style-name="P23"><text:span text:style-name="T24">pabrėždamas</text:span><text:span text:style-name="T25"><text:s/>tai, kad Lietuvos totorių bendruomenė reikšmingai prisidėjo prie Lietuvos valstybingumo atkūrimo, istorijos ir kultūros, savo gyvenimą susiejo su Lietuva ir yra jos istorijos dalis,</text:span></text:p>
      <text:p text:style-name="P26"><text:span text:style-name="T27">siekdamas pažymėti Lietuvos totorių istorijos ir kultūros 700 metų jubiliejų,<text:s/></text:span><text:span text:style-name="T28">skatinti Lietuvos visuomenę domėtis valstybės praeitimi, jos istorija ir kultūra<text:s/></text:span><text:span text:style-name="T29">nutari</text:span><text:span text:style-name="T30">a:</text:span></text:p>
      <text:p text:style-name="P31"><text:span text:style-name="T32">1</text:span><text:span text:style-name="T33"> straipsnis.</text:span></text:p>
      <text:p text:style-name="P34"><text:span text:style-name="T35">Paskelbti 2021 metus Lietuvos totorių istorijos ir kultūros metais.</text:span></text:p>
      <text:p text:style-name="P36"><text:span text:style-name="T37">2</text:span><text:span text:style-name="T38"> straipsnis.</text:span></text:p>
      <text:p text:style-name="P39"><text:span text:style-name="T40">Siūlyti Lietuvos Respublikos Vyriausybei:</text:span></text:p>
      <text:p text:style-name="P41"><text:span text:style-name="T42">1</text:span><text:span text:style-name="T43">)<text:s/></text:span><text:span text:style-name="T44">iki 2020 m. spalio<text:s/></text:span><text:span text:style-name="T45">1<text:s/></text:span><text:span text:style-name="T46">d. parengti<text:s/></text:span><text:span text:style-name="T47">Lietuvos totorių istorijos ir kultūros<text:s/></text:span><text:span text:style-name="T48">metų<text:s/></text:span><text:span text:style-name="T49">programą ir ją patvirtinti;</text:span></text:p>
      <text:p text:style-name="P50"><text:span text:style-name="T51">2</text:span><text:span text:style-name="T52">) numatyti lėšų 2021 <text:s/>metų valstybės biudžete Vyriausybės patvirtintai</text:span><text:span text:style-name="T53"><text:s/></text:span><text:span text:style-name="T54">Lietuvos totorių istorijos ir kultūros<text:s/></text:span><text:span text:style-name="T55">metų programai įgyvendinti</text:span><text:span text:style-name="T56">.</text:span></text:p>
      <text:p text:style-name="P57"/>
      <text:p text:style-name="Normal"><text:span text:style-name="T58">Seimo Pirmininkas</text:span></text:p>
      <text:p text:style-name="Normal"/>
      <text:p text:style-name="Normal">Teikia:<text:s/></text:p>
      <text:p text:style-name="Normal"/>
      <text:p text:style-name="Normal"/>
      <text:p text:style-name="Normal">Seimo narys <text:s/><text:tab/><text:tab/><text:tab/><text:tab/>Arūnas Gumu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7-23T09:00:00Z</meta:creation-date>
    <dc:date>2019-07-23T09:00:00Z</dc:date>
    <meta:print-date>2019-07-22T13:3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2" meta:character-count="1352" meta:row-count="37" meta:non-whitespace-character-count="1194"/>
  </office:meta>
</office:document-meta>
</file>