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6069in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4722in"/>
      <style:text-properties style:font-size-complex="12pt"/>
    </style:style>
    <style:style style:name="P11" style:parent-style-name="Normal" style:family="paragraph">
      <style:paragraph-properties fo:text-align="justify" fo:text-indent="0.4722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/>
      <style:text-properties style:font-size-complex="12pt"/>
    </style:style>
    <style:style style:name="P34" style:parent-style-name="Normal" style:family="paragraph">
      <style:paragraph-properties fo:text-align="justify" fo:text-indent="0.4722in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text-indent="0.4722in"/>
      <style:text-properties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Triukšmo valdymo įstatymo NR. iX-2499 24 STRAIPSNIo PAKEITIMO</text:p>
      <text:p text:style-name="P14">ĮSTATYMAS</text:p>
      <text:p text:style-name="P15"/>
      <text:p text:style-name="P16">2018 m. <text:s text:c="3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4 straipsnio pakeitimas</text:span></text:p>
      <text:p text:style-name="P23"><text:span text:style-name="T24">Pripažinti netekusia galios 24 straipsnio 1 dalį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</text:span><text:span text:style-name="T32">is įstatymas įsigalioja 2019 m. gegužės 1 d.</text:span></text:p>
      <text:p text:style-name="P33"/>
      <text:p text:style-name="P34"/>
      <text:p text:style-name="P35"><text:span text:style-name="T36">S</text:span><text:span text:style-name="T37">kelbiu šį Lietuvos Respublikos Seimo priimtą įstatymą.</text:span></text:p>
      <text:p text:style-name="P38"/>
      <text:p text:style-name="P39">Respublikos Prezident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5-02T05:09:00Z</meta:creation-date>
    <dc:date>2018-05-02T05:09:00Z</dc:date>
    <meta:print-date>2015-10-13T08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4" meta:character-count="428" meta:row-count="38" meta:non-whitespace-character-count="386"/>
  </office:meta>
</office:document-meta>
</file>