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keep-with-next="always"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line-height="150%" fo:text-indent="0.4923in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2020 METŲ VALSTYBĖS BIUDŽETO IR SAVIVALDYBIŲ BIUDŽETŲ FINANSINIŲ RODIKLIŲ PATVIRTINIMO<text:s/></text:span><text:span text:style-name="T12">ĮSTATYMO NR. XIII-2695 9 IR 10 STRAIPSNIŲ<text:s/></text:span></text:p>
      <text:p text:style-name="P13"><text:span text:style-name="T14">PAKEITIMO</text:span><text:span text:style-name="T15"><text:s/></text:span><text:span text:style-name="T16">ĮSTATYMAS</text:span></text:p>
      <text:p text:style-name="P17"/>
      <text:p text:style-name="P18">2020 m.<text:s/><text:tab/><text:tab/><text:tab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9 straipsnio pakeitimas</text:span></text:p>
      <text:p text:style-name="P26"><text:span text:style-name="T27">1</text:span><text:span text:style-name="T28">. Pakeisti 9 straipsnio 1 punktą ir jį išdėstyti taip:    </text:span></text:p>
      <text:p text:style-name="P29"><text:span text:style-name="T30">„</text:span><text:span text:style-name="T31">1</text:span><text:span text:style-name="T32">) už valstybės garantuojamų garantijų institucijų prisiimtus įsipareigojimus pagal garantijas. Bendra tokių įsipareigojimų, prisiimtų 2020 ir ankstesniais metais, suma vienu metu negali virš</text:span><text:span text:style-name="T33">yti 768 000 tūkst. eurų. Į garantijų institucijų prisiimtų įsipareigojimų pagal garantijas limitą neįtraukiama garantijų institucijų įsipareigojimų pagal garantijas dalis, kuri yra pergarantuota finansų institucijų, turinčių aukščiausią kredito reitingą (A</text:span><text:span text:style-name="T34">AA), suteiktą bent dviejų iš tarptautinių reitingų agentūrų<text:s/></text:span><text:span text:style-name="T35">Moody’s</text:span><text:span text:style-name="T36">,<text:s/></text:span><text:span text:style-name="T37">Standard &amp; Poor’s</text:span><text:span text:style-name="T38"><text:s/>ir<text:s/></text:span><text:span text:style-name="T39">Fitch Ratings</text:span><text:span text:style-name="T40">;</text:span><text:span text:style-name="T41">“.</text:span></text:p>
      <text:p text:style-name="P42"><text:span text:style-name="T43">2</text:span><text:span text:style-name="T44">.<text:s/></text:span>Papildyti 9 straipsnį 4 punktu:</text:p>
      <text:p text:style-name="P45">„4) dėl paskolų, naudojamų<text:s/><text:span text:style-name="T46">ekstremaliųjų situacijų paveiktos ekonomikos skatinimo tikslams įgyvendinti i</text:span><text:span text:style-name="T47">r likvidumui didinti</text:span><text:span text:style-name="T48">.<text:s/></text:span>Bendra tokių įsipareigojimų, prisiimtų 2020 metais, suma vienu metu negali viršyti<text:s/><text:span text:style-name="T49">500 000<text:s/></text:span><text:s/>tūkst. eurų<text:span text:style-name="T50">.“</text:span></text:p>
      <text:p text:style-name="P51"/>
      <text:p text:style-name="P52"><text:span text:style-name="T53">2</text:span><text:span text:style-name="T54"><text:s/>straipsnis.<text:s/></text:span><text:span text:style-name="T55">10 straipsnio pakeitimas</text:span></text:p>
      <text:p text:style-name="P56"><text:span text:style-name="T57">Pakeisti 10 straipsnį ir jį išdėstyti taip:</text:span></text:p>
      <text:p text:style-name="P58"><text:span text:style-name="T59">„</text:span><text:span text:style-name="T60">10</text:span><text:span text:style-name="T61"><text:s/>straipsnis. Vyriausybės grynojo skolinių įsipareigojimų pokyčio limitas</text:span></text:p>
      <text:p text:style-name="P62"><text:span text:style-name="T63">2020 metų Vyriausybės grynojo skolinių įsipareigojimų pokyčio limitas yra (teigiamas) 5 401 437 tūkst. eurų, iš jų 1 099 368 tūkst. eurų skirta sukaupti lėšoms euroobligacijų emisijai</text:span><text:span text:style-name="T64"><text:s/>2021 metais išpirkti.“</text:span></text:p>
      <text:p text:style-name="P65"/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0-03-16T14:20:00Z</meta:creation-date>
    <dc:date>2020-03-16T14:20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200" meta:character-count="1561" meta:row-count="102" meta:non-whitespace-character-count="1431"/>
  </office:meta>
</office:document-meta>
</file>