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S1" style:family="section">
      <style:section-properties fo:margin-left="0.1576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imesLT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68" style:parent-style-name="Normal" style:family="paragraph">
      <style:paragraph-properties fo:text-align="justify" fo:line-height="115%" fo:text-indent="0.5909in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S2" style:family="section">
      <style:section-properties fo:margin-left="0.1576in" fo:margin-right="0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</style:style>
    <style:style style:name="P75" style:parent-style-name="Normal" style:family="paragraph">
      <style:paragraph-properties fo:line-height="115%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2"><text:span text:style-name="T13">Projektas</text:span><text:span text:style-name="T14"><text:s/>Nr. XIIP-4613(2)</text:span></text:p>
      <text:p text:style-name="P15"/>
      <text:p text:style-name="P16">LIETUVOS RESPUBLIKOS</text:p>
      <text:p text:style-name="P17">ĮSTATYMAS</text:p>
      <text:p text:style-name="P18">DĖL SUSITARIMO DĖL BENDRO PATENTŲ TEISMO<text:s/></text:p>
      <text:p text:style-name="P19"><text:span text:style-name="T20">RATIFIKAVIMO</text:span></text:p>
      <text:p text:style-name="P21"/>
      <text:p text:style-name="P22">2016 m.<text:tab/><text:tab/><text:tab/>d. Nr.</text:p>
      <text:p text:style-name="P23">Vilnius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Su</text:span><text:span text:style-name="T30">sitarimo</text:span><text:span text:style-name="T31"><text:s/>ratifikavimas</text:span></text:p>
        <text:p text:style-name="P32"><text:span text:style-name="T33">Lietuvos Respublikos Seimas, vadovaudamasis Lietuvos Respublikos Konstitucijos 67 straipsnio 16 punktu, 138 straipsnio pirmosios dalies 6 punktu ir atsižvelgdamas į Respublikos Prezidento 2016 m. liepos 13 d. dekretą Nr. 1K-713, ratifikuoja<text:s/></text:span><text:span text:style-name="T34">Susitarimą dėl Bendro patentų teismo</text:span><text:span text:style-name="T35">, pasirašytą 2013 m. vasario 19 d. Briuselyje.</text:span></text:p>
        <text:p text:style-name="P36"/>
        <text:p text:style-name="P37"><text:span text:style-name="T38">2</text:span><text:span text:style-name="T39"><text:s/>straipsnis.<text:s/></text:span><text:span text:style-name="T40">Pasiūlymai Lietuvos Respublikos Vyriausybei ir Teisėjų tarybai</text:span></text:p>
        <text:p text:style-name="P41"><text:span text:style-name="T42">1</text:span><text:span text:style-name="T43">.<text:s/></text:span>Lietuvos Respublikos Vyriausybė<text:s/><text:span text:style-name="T44">iki 2017 m. birželio 1 d.</text:span><text:s/>paskiria institucijas, atsakingas už<text:s/>Lietuvos Respublikos atstovavimą Administraciniame komitete pagal Susitarimo dėl Bendro patentų teismo 12 straipsnį ir Biudžeto komitete pagal Susitarimo dėl Bendro patentų teismo 13 straipsnį.</text:p>
        <text:p text:style-name="P45"><text:span text:style-name="T46">2</text:span><text:span text:style-name="T47">.<text:s/></text:span><text:span text:style-name="T48">Teisėjų taryba</text:span><text:span text:style-name="T49"><text:s/></text:span><text:span text:style-name="T50">iki 2017 m. birželio 1 d. pateikia</text:span><text:span text:style-name="T51"><text:s/></text:span><text:span text:style-name="T52">pasiūlymą dėl Patariamojo komiteto nario paskyrimo</text:span><text:span text:style-name="T53"><text:s/></text:span><text:span text:style-name="T54">pagal Susitarimo dėl Bendro patentų teismo 14 straipsnį ir<text:s/></text:span><text:span text:style-name="T55">Susitarimo dėl Bendro patentų teismo I priede išdėstyto </text:span><text:span text:style-name="T56">Bendro patentų teismo statuto 5 straipsnį</text:span><text:span text:style-name="T57">.</text:span></text:p>
        <text:p text:style-name="P58"/>
        <text:p text:style-name="P59"><text:span text:style-name="T60">3</text:span><text:span text:style-name="T61"><text:s/>straipsnis.<text:s/></text:span><text:span text:style-name="T62">Įstatymo įsigaliojimas</text:span></text:p>
        <text:p text:style-name="P63"><text:span text:style-name="T64">Šis įstatymas,<text:s/></text:span><text:span text:style-name="T65">išskyrus 2 straipsnį,</text:span><text:span text:style-name="T66"><text:s/>įsigalioja 2017 m. liepos 1 d.</text:span></text:p>
        <text:p text:style-name="P67"/>
        <text:p text:style-name="P68"/>
        <text:p text:style-name="P69"><text:span text:style-name="T70">Skelbiu šį Lietuvos Respublikos Seimo priimtą įstatymą.</text:span></text:p>
      </text:section>
      <text:section text:name="Sect2" text:style-name="S2">
        <text:p text:style-name="P71"/>
        <text:p text:style-name="P72">Respublikos Prezidentas</text:p>
        <text:p text:style-name="P73"/>
        <text:p text:style-name="P74"/>
        <text:p text:style-name="P75"/>
        <text:p text:style-name="P76"/>
        <text:p text:style-name="P77">Teikia:</text:p>
        <text:p text:style-name="P78">Užsienio reikalų komiteto pirmininkas</text:p>
        <text:p text:style-name="P79">Benediktas Juodka<text:s/></text:p>
        <text:p text:style-name="P80"><text:span text:style-name="T81">2016-10-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23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6-10-19T12:06:00Z</meta:creation-date>
    <dc:date>2016-10-19T12:06:00Z</dc:date>
    <meta:print-date>2016-05-09T06:3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76" meta:character-count="1417" meta:row-count="52" meta:non-whitespace-character-count="1267"/>
  </office:meta>
</office:document-meta>
</file>