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indent="9.411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 fo:text-indent="4.331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end" fo:text-indent="4.331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center" fo:line-height="150%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2.5%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center" fo:line-height="150%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per 62.5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position="super 62.5%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text-position="super 62.5%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per 62.5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position="super 62.5%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position="super 62.5%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54" style:parent-style-name="Normal" style:family="paragraph">
      <style:paragraph-properties fo:text-align="justify" style:vertical-align="baseline" style:line-height-at-least="0.25in" fo:margin-left="1.5701in" fo:text-indent="-1.0784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55" style:parent-style-name="Normal" style:family="paragraph">
      <style:paragraph-properties fo:text-align="justify" style:vertical-align="baseline" style:line-height-at-least="0.25in" fo:margin-left="1.5701in" fo:text-indent="-1.0784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56" style:parent-style-name="Normal" style:family="paragraph">
      <style:paragraph-properties fo:text-align="justify" style:vertical-align="baseline" style:line-height-at-least="0.25in" fo:margin-left="1.5701in" fo:text-indent="-1.0784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style:line-height-at-least="0.25in" fo:text-indent="0.4916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tab/><text:tab/><text:s text:c="6"/></text:p>
      <text:p text:style-name="P10"><text:tab/><text:tab/></text:p>
      <text:p text:style-name="P11"/>
      <text:p text:style-name="P12">Projektas</text:p>
      <text:p text:style-name="P13"/>
      <text:p text:style-name="P14"/>
      <text:p text:style-name="P15">LIETUVOS RESPUBLIKOS</text:p>
      <text:p text:style-name="P16"><text:span text:style-name="T17">STATYBOS ĮSTATYMO NR. I-1240 KETVIRTOJO SKIRSNIO PAVADINIMO PAKEITIMO IR ĮSTATYMO PAPILDYMO 22</text:span><text:span text:style-name="T18">1</text:span><text:span text:style-name="T19"><text:s/>STRAIPSNIU</text:span></text:p>
      <text:p text:style-name="P20">ĮSTATYMO Nr. XIV-462 pakeitimo<text:s/></text:p>
      <text:p text:style-name="P21"><text:span text:style-name="T22">įstatymas<text:s/></text:span></text:p>
      <text:p text:style-name="P23"/>
      <text:p text:style-name="P24">2021 m. <text:s text:c="17"/>d. <text:s text:c="3"/>Nr. <text:s text:c="17"/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 <text:s/></text:span><text:span text:style-name="T33">Lietuvos Respublikos<text:s/></text:span><text:span text:style-name="T34">statybos įstatymo Nr. I-1240 ketvirtojo skirsnio <text:s text:c="4"/>pavadinimo pakeitimo ir Įstatymo papildymo 22</text:span><text:span text:style-name="T35">1</text:span><text:span text:style-name="T36"><text:s/>straipsniu įstatymo Nr. XIV-462 nauja redakcija</text:span></text:p>
        <text:p text:style-name="P37">Pakeisti<text:s/><text:span text:style-name="T38">Lietuvos Respublikos<text:s/></text:span>statybos įstatymo Nr. I-1240 ketvirtojo skirsnio pavadinimo pakeitimo ir Įstatymo papildymo 22<text:span text:style-name="T39">1</text:span><text:s/>straipsniu įstatymą Nr. XIV-462 ir jį išdėstyti taip:</text:p>
        <text:p text:style-name="P40"/>
        <text:p text:style-name="P41">„<text:span text:style-name="T42">LIETUVOS RESPUBLIKOS</text:span></text:p>
        <text:p text:style-name="P43"><text:span text:style-name="T44">STATYBOS ĮSTATYMO NR. I-1240 KETVIRTOJO SKIRSNIO PAVADINIMO, 67 straipsnio PAKEITIMO IR ĮSTATYMO PAPILDYMO 22</text:span><text:span text:style-name="T45">1</text:span><text:span text:style-name="T46">,<text:s/></text:span><text:span text:style-name="T47">66</text:span><text:span text:style-name="T48">1</text:span><text:span text:style-name="T49"><text:s/>STRAIPSNIAIS</text:span></text:p>
        <text:p text:style-name="P50">ĮSTATYMAS</text:p>
        <text:p text:style-name="P51"/>
        <text:p text:style-name="P52"><text:span text:style-name="T53">1</text:span><text:span text:style-name="T54"><text:s/>straipsnis.<text:s/></text:span><text:span text:style-name="T55">Ketvirtojo skirsnio pavadinimo pakeitimas</text:span></text:p>
        <text:p text:style-name="P56"><text:span text:style-name="T57">Pakeisti ketvirtojo skirsnio pavadinimą ir jį išdėstyti taip:</text:span></text:p>
        <text:p text:style-name="P58"><text:span text:style-name="T59">„</text:span><text:span text:style-name="T60">KETVIRTASIS SKIRSNIS</text:span></text:p>
        <text:p text:style-name="P61"><text:span text:style-name="T62">STATYBOS DALYVIAI, JŲ PAREIGOS IR TEISĖS.<text:s/></text:span></text:p>
        <text:p text:style-name="P63"><text:span text:style-name="T64">STATYBVIETĖJE ESANČIŲ ASMENŲ TAPATYBĖS IDENTIFIKAVIMAS</text:span><text:span text:style-name="T65">“.</text:span></text:p>
        <text:p text:style-name="P66"/>
        <text:p text:style-name="P67"><text:span text:style-name="T68">2</text:span><text:span text:style-name="T69"><text:s/>strai</text:span><text:span text:style-name="T70">psnis.<text:s/></text:span><text:span text:style-name="T71">Įstatymo papildymas 22</text:span><text:span text:style-name="T72">1</text:span><text:span text:style-name="T73"><text:s/>straipsniu</text:span></text:p>
        <text:p text:style-name="P74"><text:span text:style-name="T75">Papildyti Įstatymą 22</text:span><text:span text:style-name="T76">1<text:s/></text:span><text:span text:style-name="T77">straipsniu:</text:span></text:p>
        <text:p text:style-name="P78">„<text:span text:style-name="T79">22</text:span><text:span text:style-name="T80">1</text:span><text:span text:style-name="T81"><text:s/>straipsnis.<text:s/></text:span><text:span text:style-name="T82">Statybvietėje esančių asmenų tapatybės identifikavimas</text:span></text:p>
        <text:p text:style-name="P83"><text:span text:style-name="T84">1</text:span><text:span text:style-name="T85">. Statybvietėje statybos darbus atliekantys asmenys, nurodyti Lietuvos Respublikos valstybinio socialinio draudimo įstatyme <text:s/>15</text:span><text:span text:style-name="T86">1</text:span><text:span text:style-name="T87"><text:s/>straipsnio 1 dalyje, statybos darbų atlikimo metu privalo turėti galiojantį skaidriai dirbančiojo asmens<text:s/></text:span><text:span text:style-name="T88">tapatybės identifikavi</text:span><text:span text:style-name="T89">mo<text:s/></text:span><text:span text:style-name="T90">kodą (toliau – Skaidriai dirbančiojo ID), suformuotą Lietuvos Respublikos valstybinio socialinio draudimo įstatymo 15</text:span><text:span text:style-name="T91">1</text:span><text:span text:style-name="T92"><text:s/>straipsnio 1 dalyje nustatyta tvarka,<text:s/></text:span><text:span text:style-name="T93">arba, jeigu jiems Skaidriai dirbančiojo ID negali būti suformuotas,<text:s/></text:span><text:span text:style-name="T94">privalo</text:span><text:span text:style-name="T95"><text:s/>turėti Skaidriai dir</text:span><text:span text:style-name="T96">bančiojo ID užšifruojamus duomenis, nurodytus</text:span><text:span text:style-name="T97"><text:s/>Valstybinio socialinio draudimo įstatymo <text:s/>15</text:span><text:span text:style-name="T98">1</text:span><text:span text:style-name="T99"><text:s/>straipsnio 8 dalyje,</text:span><text:span text:style-name="T100"><text:s/>pagrindžiančius dokumentus (toliau – Skaidriai dirbančiojo ID užšifruojamus duomenis pagrindžiantys dokumentai),</text:span><text:span text:style-name="T101"><text:s/>ir pateikti jį (juos) Lietuvos</text:span><text:span text:style-name="T102"><text:s/>Respublikos užimtumo įstatymo 55 straipsnyje nurodytoms institucijoms bei V</text:span>alstybinei teritorijų planavimo ir statybos inspekcijai prie Aplinkos ministerijos<text:span text:style-name="T103">, o taip pat statytojui (užsakovui) ar jo pasitelktam rangovui ar jų įgaliotiems asmenims.</text:span></text:p>
        <text:p text:style-name="P104"><text:span text:style-name="T105">2</text:span><text:span text:style-name="T106">.<text:s/></text:span><text:span text:style-name="T107">Šio straipsnio 1 dalyje nurodyti asmenys į statybvietę gali patekti ir joje būti tik turėdami Skaidriai dirbančiojo ID arba, jeigu jiems Skaidriai dirbančiojo ID negali būti suformuotas – Skaidriai dirbančiojo ID užšifruojamus duomenis pagrindžiančius doku</text:span><text:span text:style-name="T108">mentus. Asmenys, kurie statybvietėje neatlieka statybos darbų, į statybvietę gali patekti turėdami<text:s/></text:span><text:span text:style-name="T109">statytojo <text:s/>(užsakovo) ar jo pasitelkto rangovo nustatytą identifikavimo priemonę,<text:s/></text:span><text:span text:style-name="T110">laikydami ją matomoje vietoje</text:span><text:span text:style-name="T111"><text:s/></text:span><text:span text:style-name="T112">ir užregistravę savo patekimo į statybvietę p</text:span><text:span text:style-name="T113">riežastį. Statytojas (užsakovas) ar jo pasitelktas rangovas nustato <text:s/>asmenų, kurie statybvietėje neatlieka statybos darbų, identifikavimo priemonę ir jos išdavimo tvarką bei registruoja <text:s/>asmenų, kurie statybvietėje neatlieka statybos darbų, buvimo statybvi</text:span><text:span text:style-name="T114">etėje pradžios ir pabaigos laiką bei priežastis.</text:span></text:p>
        <text:p text:style-name="P115"><text:span text:style-name="T116">3</text:span><text:span text:style-name="T117">. Statytojas (užsakovas) arba jo pasitelktas patikimas rangovas privalo užtikrinti, kad statybos darbų atlikimo vietoje visi fiziniai asmenys turėtų Skaidriai dirbančiojo ID (</text:span><text:span text:style-name="T118">jeigu jiems Skaidriai dirba</text:span><text:span text:style-name="T119">nčiojo ID negali būti suformuotas – Skaidriai dirbančiojo ID užšifruojamus duomenis pagrindžiančius dokumentus)</text:span><text:span text:style-name="T120"><text:s/>arba identifikavimo priemonę šio straipsnio 1 ir 2 dalyse nustatytais atvejais ir tvarka.<text:s/></text:span></text:p>
        <text:p text:style-name="P121"/>
        <text:p text:style-name="P122"><text:span text:style-name="T123">3</text:span><text:span text:style-name="T124"><text:s/>straipsnis.<text:s/></text:span><text:span text:style-name="T125">Įstatymo papildymas 66</text:span><text:span text:style-name="T126">1</text:span><text:span text:style-name="T127"><text:s/>straipsn</text:span><text:span text:style-name="T128">iu</text:span></text:p>
        <text:p text:style-name="P129"><text:span text:style-name="T130">Papildyti Įstatymą 66</text:span><text:span text:style-name="T131">1<text:s/></text:span><text:span text:style-name="T132">straipsniu:</text:span></text:p>
        <text:p text:style-name="P133"><text:span text:style-name="T134">„66</text:span><text:span text:style-name="T135">1</text:span><text:span text:style-name="T136"><text:s/>straipsnis. Juridinių asmenų atsakomybė už statybvietėje esančių asmenų tapatybės identifikavimo reikalavimų nevykdymą<text:s/></text:span></text:p>
        <text:p text:style-name="P137"><text:span text:style-name="T138">1</text:span><text:span text:style-name="T139">. Už šio įstatymo 22</text:span><text:span text:style-name="T140">1</text:span><text:span text:style-name="T141"><text:s/>straipsnyje nustatytų reikalavimų pažeidimą skiriama bauda nuo 2 000 iki 5 000 eurų juridiniam asmeniui – statytojui (užsakovui) ar jo pasitelktam rangovui.<text:s/></text:span></text:p>
        <text:p text:style-name="P142"><text:span text:style-name="T143">2</text:span><text:span text:style-name="T144">. Už tokius pačius veiksmus, padarytus juridinio asmens – statytojo (užsakovo) ar jo<text:s/></text:span><text:span text:style-name="T145">pasitelkto rangovo, bausto bauda už šio straipsnio 1 dalyje nustatytus pažeidimus, skiriama bauda nuo 5 000 iki 7 000 eurų.</text:span></text:p>
        <text:p text:style-name="P146"/>
        <text:p text:style-name="P147"><text:span text:style-name="T148">4</text:span><text:span text:style-name="T149"><text:s/>straipsnis.<text:s/></text:span><text:span text:style-name="T150">67 straipsnio pakeitimas</text:span></text:p>
        <text:p text:style-name="P151"><text:span text:style-name="T152">Pakeisti 67 straipsnį ir jį išdėstyti taip:</text:span></text:p>
        <text:p text:style-name="P153"/>
        <text:p text:style-name="P154"/>
        <text:p text:style-name="P155"/>
        <text:p text:style-name="P156"><text:span text:style-name="T157">„67 straipsnis. Šio įstatymo 54, 55,<text:s/></text:span><text:span text:style-name="T158">56, 57, 58, 59, 60, 61, 62, 63, 64, 65, 66 ir 66</text:span><text:span text:style-name="T159">1 </text:span><text:span text:style-name="T160">straipsniuose nurodytų pažeidimų taikymo ir nagrinėjimo tvarka</text:span></text:p>
        <text:p text:style-name="P161"><text:span text:style-name="T162">Šio įstatymo 54, 55, 56, 57, 58, 59, 60, 61, 62, 63, 64, 65, 66 ir 66</text:span><text:span text:style-name="T163">1<text:s/></text:span><text:span text:style-name="T164">straipsniuose nurodyti pažeidimai taikomi ir juridinių asmenų padalini</text:span><text:span text:style-name="T165">ams, taip pat kitoms užsienio organizacijoms</text:span><text:span text:style-name="T166"> </text:span><text:span text:style-name="T167">ir jų padaliniams; nurodyti pažeidimai tiriami, nagrinėjami, nutarimai skundžiami ir vykdomi tokia pačia tvarka kaip atitinkamuose Lietuvos Respublikos administracinių nusižengimų kodekso straipsniuose nurodyti<text:s/></text:span><text:span text:style-name="T168">pažeidimai.“</text:span></text:p>
        <text:p text:style-name="P169"/>
        <text:p text:style-name="P170"><text:span text:style-name="T171">5</text:span><text:span text:style-name="T172"><text:s/>straipsnis.<text:s/></text:span><text:span text:style-name="T173">Įstatymo įsigaliojimas</text:span></text:p>
        <text:p text:style-name="P174"><text:span text:style-name="T175">Šis įstatymas įsigalioja 2022 m. sausio 1 d.“</text:span></text:p>
        <text:p text:style-name="P176"/>
        <text:p text:style-name="P177"><text:span text:style-name="T178">Skelbiu šį Lietuvos Respublikos Seimo priimtą įstatymą.</text:span></text:p>
        <text:p text:style-name="P179"/>
        <text:p text:style-name="P180"/>
        <text:p text:style-name="P181"><text:span text:style-name="T182">Respublikos Prezidentas</text:span><text:tab/></text:p>
        <text:p text:style-name="P183"/>
        <text:p text:style-name="P1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29T16:57:00Z</meta:creation-date>
    <dc:date>2021-09-29T16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96" meta:character-count="4901" meta:row-count="101" meta:non-whitespace-character-count="4346"/>
  </office:meta>
</office:document-meta>
</file>