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 padidėjusIOS turto verTĖS perdavimo VŠĮ Jiezno pirminės sveikatos priežiūros centrui</text:span></text:p>
      <text:p text:style-name="P15"/>
      <text:p text:style-name="P16"><text:span text:style-name="T17">2022<text:s/></text:span><text:span text:style-name="T18">m. lapkričio <text:s text:c="7"/>d</text:span><text:span text:style-name="T19">. N</text:span><text:span text:style-name="T20">r.<text:s/></text:span></text:p>
      <text:h text:style-name="P21" text:outline-level="6">Prienai</text:h>
      <text:p text:style-name="P22"/>
      <text:p text:style-name="P23"><text:span text:style-name="T24">Vadovaudamasi Lietuvos Respublikos vietos savivaldos įstatymo 16 straipsnio 2 dalies 26 punktu, 48 straipsnio 2 dalimi, Lietuvos Respublikos valstybės ir savivaldybių turto valdymo, naudojimo ir disponavimo juo įstatymo 12 straipsnio 1 dalimi, atsižvelgdam</text:span><text:span text:style-name="T25">a į 12-ojo viešojo sektoriaus apskaitos ir finansinės atskaitomybės standarto „Ilgalaikis materialusis turtas“, patvirtinto Lietuvos Respublikos finansų ministro 2008 m. gegužės 8 d. įsakymu Nr. 1K-174 „Dėl viešojo sektoriaus apskaitos ir finansinės atskai</text:span><text:span text:style-name="T26">tomybės 12-ojo standarto patvirtinimo“, 32 ir 33 punktus, Prienų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erduoti VšĮ Jiezno pirminės sveikatos priežiūros centrui į Prienų rajono savivaldybės administracijos balansą įtrauktą dėl pastato, esančio Vilni</text:span><text:span text:style-name="T32">aus g. 5, Jiezno m., Prienų r. sav. (nekilnojamojo turto kadastro duomenų byloje pastatas pažymėtas plane 9D2p, unikalus <text:s text:c="14"/>Nr. 6992-0002-4088), baigiamųjų rekonstravimo darbų padidėjusią turto vertę – 1 197,02 Eur.</text:span></text:p>
      <text:p text:style-name="P33">2. Įgalioti Prienų rajono<text:s/>savivaldybės administracijos direktorių su sprendimo 1 punkte nurodytos įstaigos vadovu pasirašyti padidėjusios turto vertės perdavimo ir priėmimo aktą.</text:p>
      <text:p text:style-name="P34"><text:span text:style-name="T35">Šis sprendimas per vieną mėnesį nuo jo paskelbimo ar įteikimo dienos gali būti skundžiamas Lietuvos Re</text:span><text:span text:style-name="T36">spublikos administracinių bylų teisenos įstatymo nustatyta tvarka Lietuvos Respublikos administracinių ginčų komisijos Kauno apygardos skyriui (</text:span><text:span text:style-name="T37">Laisvės al. 36, Kaunas</text:span><text:span text:style-name="T38">) arba Regionų apygardos administraciniam teismui bet kuriuose teismo rūmuose (Šiaulių rūm</text:span><text:span text:style-name="T39">ai, Dvaro g. 80, Šiauliai; Panevėžio rūmai,</text:span><text:span text:style-name="T40"><text:s/></text:span><text:span text:style-name="T41">Respubliko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P46"/>
      <text:p text:style-name="P47"/>
      <text:p text:style-name="P48">Savivaldybės meras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11-16T15:06:00Z</meta:creation-date>
    <dc:date>2022-11-16T15:06:00Z</dc:date>
    <meta:print-date>2021-12-06T12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5" meta:character-count="1909" meta:row-count="32" meta:non-whitespace-character-count="1676"/>
  </office:meta>
</office:document-meta>
</file>