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style:font-name-asian="Calibri"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212121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weight-complex="bold" style:letter-kerning="true" style:font-size-complex="11pt" style:language-asian="ar" style:country-asian="SA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85" style:family="table-column">
      <style:table-column-properties style:column-width="6.1034in"/>
    </style:style>
    <style:style style:name="Table84" style:family="table">
      <style:table-properties style:width="6.103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1pt"/>
    </style:style>
    <style:style style:name="TableRow89" style:family="table-row">
      <style:table-row-properties style:min-row-height="0.4062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1pt"/>
    </style:style>
    <style:style style:name="P92" style:parent-style-name="Normal" style:family="paragraph">
      <style:text-properties style:font-name-asian="Calibri" style:font-size-complex="11pt"/>
    </style:style>
    <style:style style:name="P9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ketas Nr. TSP-197<text:s/>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PRITARIMO PROJEKTUI „</text:span><text:span text:style-name="T16">Kupiškio mokyklos „Varpelis“ SAULĖS ELEKTRINĖ</text:span><text:span text:style-name="T17">“ <text:s/></text:span></text:p>
      <text:p text:style-name="P18"/>
      <text:p text:style-name="P19"/>
      <text:p text:style-name="P20">2020 m. liepos <text:s text:c="5"/>d. Nr. TS-</text:p>
      <text:p text:style-name="P21">Kupiškis</text:p>
      <text:p text:style-name="P22"/>
      <text:p text:style-name="P23"><text:span text:style-name="T24">Vadovaudamasi Lietuvos Respublikos vietos savivaldos įstatymo 16 straipsnio 2 dalies 30 punktu ir 4 dalimi, Lietuvos Respublikos aplinkos ministro 2010 m. balandžio 6 d. įsakymu Nr. D1-275 „Dėl Klimato kaitos specialiosios programos lėšų naudojimo tvarkos<text:s/></text:span><text:span text:style-name="T25">aprašo patvirtinimo“,<text:s/></text:span><text:span text:style-name="T26">Lietuvos Respublikos aplinkos ministro 2020 m. kovo 12 d. įsakymu Nr. D1-143 „Dėl Klimato kaitos programos lėšų naudojimo 2020 m. sąmatos patvirtinimo“</text:span><text:span text:style-name="T27"><text:s/>ir Lietuvos Respublikos aplinkos ministro 2020 m. balandžio 3 d. įsakymu Nr. D1-18</text:span><text:span text:style-name="T28">7 „</text:span><text:span text:style-name="T29">Dėl Klimato kaitos programos lėšų naudojimo 2020 m. sąmatą detalizuojančio plano patvirtinimo“</text:span><text:span text:style-name="T30">, Kupiškio rajono savivaldybės taryba  n u s p r e n d ž i a:</text:span></text:p>
      <text:p text:style-name="P31"><text:span text:style-name="T32">1</text:span><text:span text:style-name="T33">.  Pritarti Kupiškio mokyklos „Varpelis“ paraiškos teikimui projekto „</text:span><text:span text:style-name="T34">Kupiškio mokyklos<text:s/></text:span><text:span text:style-name="T35">„Varpelis“</text:span><text:span text:style-name="T36"><text:s/></text:span><text:span text:style-name="T37">saulės elektrinė</text:span><text:span text:style-name="T38">“ finansavimui gauti ir projekto įgyvendinimui pagal Klimato kaitos programos lėšų naudojimo 2020 m. sąmatą detalizuojančio plano kvietimą (1.2.1 papunktis) „Atsinaujinančių energijos išteklių (saulės, vėjo, geoterminės energijos</text:span><text:span text:style-name="T39">, biokuro ar kitų) panaudojimas visuomeninės ir gyvenamosios (įvairių socialinių grupių asmenims) paskirties pastatuose, kurie nuosavybės teise priklauso valstybei, savivaldybėms, tradicinėms religinėms bendruomenėms, religinėms bendrijoms ar centrams“ <text:s/>re</text:span><text:span text:style-name="T40">miamas veiklas.</text:span></text:p>
      <text:p text:style-name="P41"><text:span text:style-name="T42">2</text:span><text:span text:style-name="T43">.<text:s/></text:span><text:span text:style-name="T44">Prisidėti prie projekto įgyvendinimo iš Savivaldybės biudžeto ne mažiau kaip 25 proc. visų tinkamų finansuoti projekto išlaidų bei užtikrinti netinkamų finansuoti, tačiau projektui įgyvendinti būtinų išlaidų padengimą ir tinkamų fina</text:span><text:span text:style-name="T45">nsuoti išlaidų dalį, kurių nepadengia projektui skiriama parama.</text:span></text:p>
      <text:p text:style-name="P46"><text:span text:style-name="T47">3</text:span><text:span text:style-name="T48">.  Įgalioti Kupiškio mokyklos „Varpelis“ direktorę Daivą Pečiukėnienę pasirašyti paraišką „</text:span><text:span text:style-name="T49">Kupiškio mokyklos „Varpelis“<text:s/></text:span><text:span text:style-name="T50">saulės elektrinė</text:span><text:span text:style-name="T51">“ ir kitus su finansinės paramos gavimu <text:s/>susijusiu</text:span><text:span text:style-name="T52">s dokumentus.</text:span></text:p>
      <text:p text:style-name="P53">Šis sprendimas per vieną mėnesį gali būti skundžiamas Lietuvos administracinių ginčų komisijos Panevėžio apygardos skyriui Lietuvos Respublikos ikiteisminio administracinių ginčų nagrinėjimo tvarkos įstatymo nustatyta tvarka, Regionų apygardos administracinio teismo<text:s/><text:soft-page-break/>Panevėžio rūmams (Respublikos g. 62, Panevėžys) Lietuvos Respublikos administracinių bylų teisenos įstatymo nustatyta tvarka.</text:p>
      <text:p text:style-name="P54"/>
      <text:p text:style-name="P55"/>
      <text:p text:style-name="P56"><text:span text:style-name="T57">Savivaldybės meras</text:span><text:span text:style-name="T58"><text:tab/><text:s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Parengė</text:p>
          </table:table-cell>
        </table:table-row>
        <table:table-row table:style-name="TableRow89">
          <table:table-cell table:style-name="TableCell90">
            <text:p text:style-name="P91">Viešųjų pirkimų ir strateginio planavimo<text:s/>skyriaus vyr. specialistė</text:p>
            <text:p text:style-name="P92">Asta Visockienė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zvydas_s</meta:initial-creator>
    <dc:creator>adlibuser</dc:creator>
    <meta:creation-date>2020-07-08T18:02:00Z</meta:creation-date>
    <dc:date>2020-07-08T18:02:00Z</dc:date>
    <meta:print-date>2018-06-29T06:49:00Z</meta:print-date>
    <meta:template xlink:href="Normal.dotm" xlink:type="simple"/>
    <meta:editing-cycles>2</meta:editing-cycles>
    <meta:editing-duration>PT0S</meta:editing-duration>
    <meta:user-defined meta:name="LabbisDVSAttachmentId">62e21ac5-538a-4cbf-9462-b873ef73e4d0</meta:user-defined>
    <meta:document-statistic meta:page-count="2" meta:paragraph-count="70" meta:word-count="358" meta:character-count="2462" meta:row-count="114" meta:non-whitespace-character-count="2174"/>
  </office:meta>
</office:document-meta>
</file>