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text-properties fo:font-weight="bold" style:font-weight-asian="bold" fo:text-transform="uppercase"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6.6937in"/>
    </style:style>
    <style:style style:name="Table16" style:family="table">
      <style:table-properties style:width="6.6937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ext-properties fo:font-weight="bold" style:font-weight-asian="bold" style:font-weight-complex="bold" style:font-size-complex="12pt"/>
    </style:style>
    <style:style style:name="TableRow21" style:family="table-row">
      <style:table-row-properties style:min-row-height="0.0486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letter-spacing="0.0138in"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text-properties fo:font-weight="bold" style:font-weight-asian="bold" style:font-weight-complex="bold" style:font-size-complex="12pt"/>
    </style:style>
    <style:style style:name="TableRow36" style:family="table-row">
      <style:table-row-properties style:min-row-height="0.0486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Row39" style:family="table-row">
      <style:table-row-properties style:min-row-height="0.0555in"/>
    </style:style>
    <style:style style:name="TableCell40" style:family="table-cell">
      <style:table-cell-properties fo:border="none" style:writing-mode="lr-tb" style:vertical-align="bottom" fo:padding-top="0in" fo:padding-left="0.075in" fo:padding-bottom="0in" fo:padding-right="0.075in"/>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 style:family="table-row">
      <style:table-row-properties style:min-row-height="0.0486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margin-right="-0.0006in" fo:text-indent="0.3937in">
        <style:tab-stops>
          <style:tab-stop style:type="left" style:position="6.3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size-complex="11pt"/>
    </style:style>
    <style:style style:name="P53" style:parent-style-name="Normal" style:family="paragraph">
      <style:paragraph-properties fo:text-align="justify" fo:margin-left="0.6437in" fo:margin-right="0.3409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left="0.6437in" fo:text-indent="-0.2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fo:margin-left="0.64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6437in" fo:text-indent="-0.2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0.6437in" fo:margin-right="0.3409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6.6%"/>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6.6%"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6.6%"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6.6%"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left="0.3937in" fo:margin-right="0.3409in">
        <style:tab-stops/>
      </style:paragraph-properties>
      <style:text-properties style:font-size-complex="12pt"/>
    </style:style>
    <style:style style:name="P215" style:parent-style-name="Normal" style:family="paragraph">
      <style:paragraph-properties fo:text-align="justify" fo:margin-left="0.6437in">
        <style:tab-stops/>
      </style:paragraph-properties>
      <style:text-properties style:language-asian="lt" style:country-asian="LT"/>
    </style:style>
    <style:style style:name="P216" style:parent-style-name="Normal" style:family="paragraph">
      <style:paragraph-properties fo:text-align="justify" fo:margin-left="0.6437in">
        <style:tab-stops/>
      </style:paragraph-properties>
      <style:text-properties style:language-asian="lt" style:country-asian="LT"/>
    </style:style>
    <style:style style:name="P217" style:parent-style-name="Normal" style:family="paragraph">
      <style:text-properties style:font-size-complex="12pt"/>
    </style:style>
    <style:style style:name="P218" style:parent-style-name="Normal" style:family="paragraph">
      <style:paragraph-properties fo:text-align="end"/>
      <style:text-properties style:font-size-complex="12pt"/>
    </style:style>
    <style:style style:name="TableColumn220" style:family="table-column">
      <style:table-column-properties style:column-width="6.6784in" style:use-optimal-column-width="false"/>
    </style:style>
    <style:style style:name="Table219" style:family="table">
      <style:table-properties style:width="6.6784in" fo:margin-left="0in" table:align="left"/>
    </style:style>
    <style:style style:name="TableRow221" style:family="table-row">
      <style:table-row-properties style:min-row-height="0.1458in" style:use-optimal-row-height="false"/>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text-properties style:font-size-complex="12pt" fo:language="en" fo:country="US"/>
    </style:style>
    <style:style style:name="P224" style:parent-style-name="Normal" style:family="paragraph">
      <style:paragraph-properties>
        <style:tab-stops>
          <style:tab-stop style:type="left" style:position="4.5284in"/>
        </style:tab-stops>
      </style:paragraph-properties>
      <style:text-properties style:font-size-complex="12pt" fo:language="en" fo:country="US" style:language-asian="en" style:country-asian="GB"/>
    </style:style>
    <style:style style:name="P225" style:parent-style-name="Normal" style:family="paragraph">
      <style:text-properties style:font-size-complex="12pt"/>
    </style:style>
  </office:automatic-styles>
  <office:body>
    <office:text text:use-soft-page-breaks="true">
      <text:p text:style-name="P1"/>
      <text:p text:style-name="P7"><text:span text:style-name="T8">Projektas</text:span></text:p>
      <text:p text:style-name="P9"/>
      <text:p text:style-name="P10"/>
      <text:p text:style-name="P11"/>
      <text:p text:style-name="P12"/>
      <text:p text:style-name="P13">VIEŠOSIOS ĮSTAIGOS TRANSPORTO KOMPETENCIJŲ AGENTŪROS</text:p>
      <text:p text:style-name="P14">DIREKTORIUS</text:p>
      <text:p text:style-name="P15"/>
      <table:table table:style-name="Table16">
        <table:table-columns>
          <table:table-column table:style-name="TableColumn17"/>
        </table:table-columns>
        <table:table-row table:style-name="TableRow18">
          <table:table-cell table:style-name="TableCell19">
            <text:p text:style-name="P20">ĮSAKYMAS</text:p>
          </table:table-cell>
        </table:table-row>
        <table:table-row table:style-name="TableRow21">
          <table:table-cell table:style-name="TableCell22">
            <text:p text:style-name="P23"><text:span text:style-name="T24">DĖL</text:span><text:span text:style-name="T25"><text:s/></text:span><text:span text:style-name="T26">VIEŠOSIOS ĮSTAIGOS TRANSPORTO KOMPETENCIJŲ AGENTŪROS<text:s/></text:span><text:span text:style-name="T27">Direktori</text:span><text:span text:style-name="T28">A</text:span><text:span text:style-name="T29">us</text:span><text:span text:style-name="T30"><text:s/></text:span><text:span text:style-name="T31">2020 M. GRUODŽIO 28 D. ĮSAKYMO NR.<text:s/></text:span><text:span text:style-name="T32">2-303 „</text:span><text:span text:style-name="T33">DĖL PAŽYMĖJIMŲ AVIACIJOS MEDICINOS GYDYTOJAMS<text:s/></text:span><text:span text:style-name="T34">IŠDAVIMO TVARKOS APRAŠO PATVIRTINIMO“ PAKEITIMO</text:span></text:p>
            <text:p text:style-name="P35"/>
          </table:table-cell>
        </table:table-row>
        <table:table-row table:style-name="TableRow36">
          <table:table-cell table:style-name="TableCell37">
            <text:p text:style-name="P38"/>
          </table:table-cell>
        </table:table-row>
        <table:table-row table:style-name="TableRow39">
          <table:table-cell table:style-name="TableCell40">
            <text:p text:style-name="P41">2024 m. <text:s text:c="7"/>Nr. 2-<text:s/></text:p>
          </table:table-cell>
        </table:table-row>
        <table:table-row table:style-name="TableRow42">
          <table:table-cell table:style-name="TableCell43">
            <text:p text:style-name="P44">Vilnius</text:p>
          </table:table-cell>
        </table:table-row>
      </table:table>
      <text:p text:style-name="P45"/>
      <text:p text:style-name="P46"/>
      <text:p text:style-name="P47"><text:span text:style-name="T48">P a k e i č i u<text:s/></text:span><text:span text:style-name="T49">Pažymėjimų aviacijos medicinos gydytojams išdavimo tvarkos aprašą</text:span><text:span text:style-name="T50">, patvirtintas viešosios įstaigos Transporto kompetencijų agentūros direktoriaus 2020 m. gruodžio 20 d. įsakymu Nr. 2-303 „Dėl<text:s/></text:span><text:span text:style-name="T51">Pažymėjimų aviacijos medicinos gydytojams išdavimo tvarkos aprašo<text:s/></text:span><text:span text:style-name="T52">patvirtinimo“:</text:span></text:p>
      <text:p text:style-name="P53"><text:span text:style-name="T54">1</text:span><text:span text:style-name="T55">.</text:span><text:span text:style-name="T56"><text:tab/>Papildau 28.10 papunkčiu:</text:span></text:p>
      <text:p text:style-name="P57">„<text:span text:style-name="T58">28.10</text:span><text:span text:style-name="T59">. nuolat<text:s/></text:span><text:span text:style-name="T60">įtraukti<text:s/></text:span><text:span text:style-name="T61">duomenis<text:s/></text:span><text:span text:style-name="T62">apie išduotus 1 klasės sveikatos pažymėjimus<text:s/></text:span><text:span text:style-name="T63">į<text:s/></text:span><text:span text:style-name="T64">Europos aviacijos medicinos duomenų saugyklą (EAMR) arba atnaujinti<text:s/></text:span><text:span text:style-name="T65">joje jau esančius</text:span><text:span text:style-name="T66"><text:s/>duomenis pagal<text:s/></text:span><text:span text:style-name="T67">Reglamento<text:s/></text:span><text:a xlink:href="http://eur-lex.europa.eu/legal-content/LIT/TXT/?uri=CELEX:32011R1178&amp;locale=lt" office:target-frame-name="_blank" xlink:show="new"><text:span text:style-name="T68">(ES) Nr. 1178/2011</text:span></text:a><text:span text:style-name="T69"><text:s/></text:span><text:span text:style-name="T70">ARA.MED.160 dalies d punktą</text:span><text:span text:style-name="T71">.“</text:span></text:p>
      <text:p text:style-name="P72"><text:span text:style-name="T73">2</text:span><text:span text:style-name="T74">.</text:span><text:span text:style-name="T75"><text:tab/>Pakeičiu V skyriaus pavadinimą ir jį išdėstau taip:</text:span></text:p>
      <text:p text:style-name="P76"><text:span text:style-name="T77">„</text:span><text:span text:style-name="T78">V</text:span><text:span text:style-name="T79"> SKYRIUS</text:span></text:p>
      <text:p text:style-name="P80"><text:span text:style-name="T81">REIKALAVIMAI AMG PAŽYMĖJIMO GALIOJIMO PRATĘSIMUI ARBA ATNAUJINIMUI</text:span><text:span text:style-name="T82">“.</text:span></text:p>
      <text:p text:style-name="P83"><text:span text:style-name="T84">3</text:span><text:span text:style-name="T85">.</text:span><text:span text:style-name="T86"><text:tab/>Pakeičiu 30.4 papunktį ir jį<text:s/></text:span><text:span text:style-name="T87">išdėstau taip:</text:span></text:p>
      <text:p text:style-name="P88"><text:span text:style-name="T89">„</text:span><text:span text:style-name="T90">30.4</text:span><text:span text:style-name="T91">. kvalifikacijos kėlimo kursų aviacijos medicinos srityje pažymėjimus 3 metų laikotarpyje (ne mažiau kaip 20 CME kreditų ar kvalifikacinių valandų per pažymėjimo galiojimo terminą ir ne mažiau kaip 10 kvalifikacinių valandų per metus,</text:span><text:span text:style-name="T92"><text:s/>jeigu AME išduoda 1 ir / arba 3 klasės sveikatos pažymėjimus). Kvalifikacijos kėlimu pripažįstami aviacijos medicinos specialistų kvalifikacijos kėlimo kursai, organizuojami EASA, TKA ar kitų ES šalių kompetentingų licencijavimo institucijų, dalyvavimas t</text:span><text:span text:style-name="T93">arptautiniuose kasmetiniuose aviacijos medicinos kongresuose (ASMA, ESAM, ICASM, ICAO ir kt.).“</text:span></text:p>
      <text:p text:style-name="P94"><text:span text:style-name="T95">4</text:span><text:span text:style-name="T96">.</text:span><text:span text:style-name="T97"><text:tab/>Papildau 30</text:span><text:span text:style-name="T98">1</text:span><text:span text:style-name="T99"><text:s/>punktu:</text:span></text:p>
      <text:p text:style-name="P100">„30<text:span text:style-name="T101">1</text:span>.<text:s/><text:span text:style-name="T102">AMG pažymėjimo galiojimo atnaujinimui, privalo sumokėti <text:s/>susisiekimo ministro nustatyto dydžio atlyginimą už administrac</text:span><text:span text:style-name="T103">inę paslaugą <text:s/>ir TKA<text:s/></text:span><text:span text:style-name="T104">tiesiogiai, paštu ar per kurjerius<text:s/></text:span><text:span text:style-name="T105">arba elektroninio ryšio priemonėmis, laikantis aprašo 10-12 punktuose nustatytų reikalavimų, <text:s/>pateikti šiuos dokumentus:</text:span></text:p>
      <text:p text:style-name="P106"><text:span text:style-name="T107">30</text:span><text:span text:style-name="T108">1</text:span><text:span text:style-name="T109">.1</text:span><text:span text:style-name="T110">. aprašo 7 priede nustatytos formos prašymą AMG pažymėjimo galiojimui at</text:span><text:span text:style-name="T111">naujinti;</text:span></text:p>
      <text:p text:style-name="P112"><text:span text:style-name="T113">30</text:span><text:span text:style-name="T114">1</text:span><text:span text:style-name="T115">.2</text:span><text:span text:style-name="T116">. galiojančią gydytojo profesinės kvalifikacijos licenciją;</text:span></text:p>
      <text:p text:style-name="P117"><text:span text:style-name="T118">30</text:span><text:span text:style-name="T119">1</text:span><text:span text:style-name="T120">.3</text:span><text:span text:style-name="T121">. kvalifikacijos kėlimo kursų aviacijos medicinos srityje pažymėjimus 1 pastarųjų metų laikotarpyje (ne mažiau kaip 10 CME kreditų ar kvalifikacinių valandų per<text:s/></text:span><text:span text:style-name="T122">paskutinius vienerius metus). Kvalifikacijos kėlimu pripažįstami aviacijos medicinos specialistų kvalifikacijos kėlimo kursai, organizuojami EASA, TKA ar kitų ES šalių kompetentingų licencijavimo institucijų, dalyvavimas tarptautiniuose kasmetiniuose aviac</text:span><text:span text:style-name="T123">ijos medicinos kongresuose (ASMA, ESAM, ICASM, ICAO ir kt.);</text:span></text:p>
      <text:p text:style-name="P124"><text:span text:style-name="T125">30</text:span><text:span text:style-name="T126">1</text:span><text:span text:style-name="T127">.4</text:span><text:span text:style-name="T128">. dokumentus įrodančius, kad per paskutinius kalendorinius metus aviacijos medicinos centre (AeMC) arba su TKA MEV priežiūra dalyvavo praktiniuose mokymuose vykdant sveikatos patikras si</text:span><text:span text:style-name="T129">ekiant išduoti sveikatos pažymėjimus bent 10 kandidatų;</text:span></text:p>
      <text:p text:style-name="P130"><text:span text:style-name="T131">30</text:span><text:span text:style-name="T132">1</text:span><text:span text:style-name="T133">.5</text:span><text:span text:style-name="T134">. kitus šio aprašo 8.4-8.9 papunkčiuose nurodytus dokumentus.“</text:span></text:p>
      <text:p text:style-name="P135"><text:span text:style-name="T136">5</text:span><text:span text:style-name="T137">. papildau 33</text:span><text:span text:style-name="T138">1<text:s/></text:span><text:span text:style-name="T139">punktu:</text:span></text:p>
      <text:p text:style-name="P140"><text:span text:style-name="T141">„</text:span><text:span text:style-name="T142">33</text:span><text:span text:style-name="T143">1</text:span><text:span text:style-name="T144">. TKA MEV, atlikus nurodytų dokumentų patikrinimą dėl AMG pažymėjimo pratęsimo arba atna</text:span><text:span text:style-name="T145">ujinimo, organizuojama AMG aeromedicinos žinių ir kompetencijų patikrą siekiant įvertinti, ar AMG kvalifikacija yra tinkama vykdyti numatytas pareigas:</text:span></text:p>
      <text:p text:style-name="P146"><text:span text:style-name="T147">33</text:span><text:span text:style-name="T148">1</text:span><text:span text:style-name="T149">.1</text:span><text:span text:style-name="T150">. TKA MEV parengia 20 klausimų, atspindinčių Reglamente<text:s/></text:span><text:a xlink:href="http://eur-lex.europa.eu/legal-content/LIT/TXT/?uri=CELEX:32011R1178&amp;locale=lt" office:target-frame-name="_blank" xlink:show="new"><text:span text:style-name="T151">(ES) Nr. 1178/2011</text:span></text:a><text:span text:style-name="T152">, Reglamente<text:s/></text:span><text:a xlink:href="http://eur-lex.europa.eu/legal-content/LIT/TXT/?uri=CELEX:32015R0340&amp;locale=lt" office:target-frame-name="_blank" xlink:show="new"><text:span text:style-name="T153">(ES) 2015/340</text:span></text:a><text:span text:style-name="T154">, Civilinės aviacijos specialistų sveikatos pažymėj</text:span><text:span text:style-name="T155">imų ir keleivių salono įgulos narių atestacijos medicininių pažymų išdavimo tvarkos apraše, patvirtintame TKA direktoriaus 2020 m. liepos 27 d. įsakymu Nr. 2-204 „Dėl Civilinės aviacijos specialistų sveikatos pažymėjimų ir keleivių salono įgulos narių ates</text:span><text:span text:style-name="T156">tacijos medicininių pažymų išdavimo tvarkos aprašo patvirtinimo“, šiame apraše nustatytus reikalavimus, su keturiais atsakymų variantais (iš kurių galimas vienas teisingas atsakymas) patikros klausimyną (aprašo 8 priedas);</text:span></text:p>
      <text:p text:style-name="P157"><text:span text:style-name="T158">33</text:span><text:span text:style-name="T159">1</text:span><text:span text:style-name="T160">.2</text:span><text:span text:style-name="T161">. Kiekvienos patikros kl</text:span><text:span text:style-name="T162">ausimynas yra unikalus ir neviešinamas;</text:span></text:p>
      <text:p text:style-name="P163"><text:span text:style-name="T164">33</text:span><text:span text:style-name="T165">1</text:span><text:span text:style-name="T166">.3</text:span><text:span text:style-name="T167">. Parengtas patikros klausimynas nenurodant teisingų atsakymų el. paštu yra siunčiamas AMG;</text:span></text:p>
      <text:p text:style-name="P168"><text:span text:style-name="T169">33</text:span><text:span text:style-name="T170">1</text:span><text:span text:style-name="T171">.4</text:span><text:span text:style-name="T172">. AMG ne vėliau kaip per 1 darbo dieną atlieka testą pažymėdamas pasirinktus atsakymų variantus ir užpildy</text:span><text:span text:style-name="T173">tą bei pasirašytą patikros <text:s/>klausimyną persiunčia TKA MEV;</text:span></text:p>
      <text:p text:style-name="P174"><text:span text:style-name="T175">33</text:span><text:span text:style-name="T176">1</text:span><text:span text:style-name="T177">.5</text:span><text:span text:style-name="T178">. jeigu teisingai atsakoma į ne mažiau kaip 75% nurodytų klausimų laikoma, kad žinių ir kompetencijų patikra yra išlaikyta ir atitinka jo kvalifikacijai nustatytus reikalavimus;</text:span></text:p>
      <text:p text:style-name="P179"><text:span text:style-name="T180">33</text:span><text:span text:style-name="T181">1</text:span><text:span text:style-name="T182">.6</text:span><text:span text:style-name="T183">.</text:span><text:span text:style-name="T184"><text:s/>žinių ir kompetencijų patikrai išlaikyti gali būti skiriama iki dviejų bandymų AMG pateikiant naują klausimyną;</text:span></text:p>
      <text:p text:style-name="P185"><text:span text:style-name="T186">33</text:span><text:span text:style-name="T187">1</text:span><text:span text:style-name="T188">.7</text:span><text:span text:style-name="T189">. Jei žinių ir kompetencijų patikra neišlaikoma antru bandymu, AMG kvalifikacija laikoma netinkama ir TKA MEV nepratęsia AMG pažymėjim</text:span><text:span text:style-name="T190">o galiojimo iki kol AMG pakartotinai neišklausys aviacijos medicinos specialistų pagrindinio arba aviacijos medicinos specialistų pagrindinio ir išplėstinio mokymo kursų atsižvelgiant į AMG turimas teises. Pakartotinai išklausius mokymus AMG vėl skiriama i</text:span><text:span text:style-name="T191">ki dviejų bandymų išlaikyti žinių ir kompetencijų patikrinimą. AMG turi teisę teikti apeliaciją.“</text:span></text:p>
      <text:p text:style-name="P192"><text:span text:style-name="T193">6</text:span><text:span text:style-name="T194">. pakeičiu 33 punktą ir jį išdėstau taip:</text:span></text:p>
      <text:p text:style-name="P195"><text:span text:style-name="T196">„</text:span><text:span text:style-name="T197">33</text:span><text:span text:style-name="T198">. Jeigu vertinant pateiktus dokumentus TKA MEV nenustatė trūkumų arba nustatyti trūkumai buvo ištaisyti šio aprašo 14 punkte nustatyta tvarka ir AMG sėkmingai išlaikė žinių ir kompetencijų patikrą, įrodančią, kad AMG pilnai atitinka Reglamento<text:s/></text:span><text:a xlink:href="http://eur-lex.europa.eu/legal-content/LIT/TXT/?uri=CELEX:32011R1178&amp;locale=lt" office:target-frame-name="_blank" xlink:show="new"><text:span text:style-name="T199">(ES) Nr. 1178/2011</text:span></text:a><text:span text:style-name="T200"><text:s/>IV priedo MED.D.030 dalies a punkte, Reglamento<text:s/></text:span><text:a xlink:href="http://eur-lex.europa.eu/legal-content/LIT/TXT/?uri=CELEX:32015R0340&amp;locale=lt" office:target-frame-name="_blank" xlink:show="new"><text:span text:style-name="T201">(ES) 2015/340</text:span></text:a><text:span text:style-name="T202"><text:s/>IV priedo ATCO.MED.C.010 išdėstytus reikalavimus – pratęsiamas AMG pažymėjimo galiojimas, išduodant naują AMG pažymėjimą su priedu (aprašo 3 priedas), kuriuose nurodyti įgaliojimai ir galiojimo periodas. Originalas atiduodamas pareiškėjui, o</text:span><text:span text:style-name="T203"><text:s/>pažymėjimo kopija ir visi su pažymėjimo išdavimu ir veiklos priežiūra susiję dokumentai ir duomenys įsegami į bylą, saugomą TKA.</text:span><text:s/></text:p>
      <text:p text:style-name="P204"><text:span text:style-name="T205">7</text:span><text:span text:style-name="T206">. Pakeičiu 5 priedą ir išdėstau jį nauja redakcija (pridedama).</text:span></text:p>
      <text:p text:style-name="P207"><text:span text:style-name="T208">8</text:span><text:span text:style-name="T209">. Papildau 7 priedu (pridedama).</text:span></text:p>
      <text:p text:style-name="P210"><text:span text:style-name="T211">9</text:span><text:span text:style-name="T212">. Papilda</text:span><text:span text:style-name="T213">u 8 priedu (pridedama).</text:span></text:p>
      <text:p text:style-name="P214"/>
      <text:p text:style-name="P215"/>
      <text:p text:style-name="P216"/>
      <text:p text:style-name="P217"/>
      <text:p text:style-name="P218"/>
      <table:table table:style-name="Table219">
        <table:table-columns>
          <table:table-column table:style-name="TableColumn220"/>
        </table:table-columns>
        <table:table-row table:style-name="TableRow221">
          <table:table-cell table:style-name="TableCell222">
            <text:p text:style-name="P223"/>
            <text:p text:style-name="P224">Direktorius<text:tab/></text:p>
            <text:p text:style-name="P22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4-07-20T08:26:00Z</meta:creation-date>
    <dc:date>2024-07-20T08:26:00Z</dc:date>
    <meta:template xlink:href="Normal.dotm" xlink:type="simple"/>
    <meta:editing-cycles>2</meta:editing-cycles>
    <meta:editing-duration>PT0S</meta:editing-duration>
    <meta:document-statistic meta:page-count="3" meta:paragraph-count="95" meta:word-count="465" meta:character-count="6409" meta:row-count="194" meta:non-whitespace-character-count="6039"/>
  </office:meta>
</office:document-meta>
</file>