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indent="0.0263in"/>
      <style:text-properties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indent="0.0263in"/>
      <style:text-properties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size="8pt" style:font-size-asian="8pt" style:font-size-complex="8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ize="8pt" style:font-size-asian="8pt" style:font-size-complex="8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0.0131in"/>
      <style:text-properties fo:font-size="4pt" style:font-size-asian="4pt" style:font-size-complex="4pt"/>
    </style:style>
    <style:style style:name="P53" style:parent-style-name="Normal" style:family="paragraph">
      <style:paragraph-properties fo:margin-left="2in" fo:text-indent="0.5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8"/>
      <text:p text:style-name="P9"/>
      <text:p text:style-name="P10">Projektas<text:s/></text:p>
      <text:p text:style-name="P11"/>
      <text:p text:style-name="P12"><text:span text:style-name="T13">LIETUVOS RESPUBLIKOS</text:span></text:p>
      <text:p text:style-name="P14"/>
      <text:p text:style-name="P15">ENERGETIKOS MINISTERIJOS ĮSTEIGIMO ĮSTATYMO NR. XI-128</text:p>
      <text:p text:style-name="P16"/>
      <text:p text:style-name="P17">PRIPAŽINIMO NETEKUSIU GALIOS</text:p>
      <text:p text:style-name="P18"/>
      <text:p text:style-name="P19">ĮSTATYMAS</text:p>
      <text:p text:style-name="P20"/>
      <text:p text:style-name="P21"/>
      <text:p text:style-name="P22"/>
      <text:p text:style-name="P23">2019 m.                             d. Nr.</text:p>
      <text:p text:style-name="P24"/>
      <text:p text:style-name="P25">Vilnius</text:p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Lietuvos Respublikos energetikos ministerijos įsteigimo įstatymo Nr. XI-128 pripažinimas netekusiu galios <text:s/></text:span><text:span text:style-name="T33"> </text:span></text:p>
      <text:p text:style-name="P34"/>
      <text:p text:style-name="P35"><text:span text:style-name="T36">Pripažinti netekusiu galios Lietuvos Respublikos energetikos ministerijos įsteigimo įstatymo Nr. XI-128 pripažinimas netekusiu galios su visais pakeitimais ir papildymais.</text:span><text:span text:style-name="T37"> </text:span></text:p>
      <text:p text:style-name="P38"/>
      <text:p text:style-name="P39"/>
      <text:p text:style-name="Normal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>Teikia:<text:s/></text:p>
      <text:p text:style-name="P50"/>
      <text:p text:style-name="P51">Seimo nariai<text:tab/><text:tab/><text:tab/><text:tab/>Simonas Gentvilas</text:p>
      <text:p text:style-name="P52"/>
      <text:p text:style-name="P53"><text:span text:style-name="T54">Viktorija Čmilytė-Nielsen (pasirašė 2019-08-16)</text:span></text:p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s Gentvilas</meta:initial-creator>
    <dc:creator>adlibuser</dc:creator>
    <meta:creation-date>2019-08-16T12:13:00Z</meta:creation-date>
    <dc:date>2019-08-16T12:13:00Z</dc:date>
    <meta:template xlink:href="Normal.dotm" xlink:type="simple"/>
    <meta:editing-cycles>2</meta:editing-cycles>
    <meta:editing-duration>PT0S</meta:editing-duration>
    <meta:document-statistic meta:page-count="1" meta:paragraph-count="6" meta:word-count="81" meta:character-count="681" meta:row-count="17" meta:non-whitespace-character-count="606"/>
  </office:meta>
</office:document-meta>
</file>