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center" fo:text-indent="4.1in"/>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style>
    <style:style style:name="T46" style:parent-style-name="DefaultParagraphFont" style:family="text">
      <style:text-properties style:font-size-complex="12pt"/>
    </style:style>
  </office:automatic-styles>
  <office:body>
    <office:text text:use-soft-page-breaks="true">
      <text:p text:style-name="P1"/>
      <text:p text:style-name="P9">Projektas Nr. TSP-92</text:p>
      <text:p text:style-name="P10">KUPIŠKIO RAJONO SAVIVALDYBĖS TARYBA</text:p>
      <text:p text:style-name="P11"/>
      <text:p text:style-name="P12">SPRENDIMAS</text:p>
      <text:p text:style-name="P13">DĖL GATVIŲ PAVADINIMŲ SUTEIKIMO</text:p>
      <text:p text:style-name="P14"/>
      <text:p text:style-name="P15">2021 m. kovo <text:s text:c="2"/>d. Nr. TS-</text:p>
      <text:p text:style-name="P16">Kupiškis</text:p>
      <text:p text:style-name="P17"/>
      <text:p text:style-name="P18"><text:span text:style-name="T19">Vadovaudamasi Lietuvos Respublikos vietos savivaldos įstatymo 6 straipsnio 27 punktu, 16 straipsnio 2 dalies 34 punktu, Lietuvos Respublikos teritorijos administracinių vienetų ir jų ribų įstatymo 9 straipsnio antrąja pastraipa, Pavadinimų gatvėms, pastata</text:span><text:span text:style-name="T20">ms, statiniams ir kitiems objektams suteikimo, keitimo ir įtraukimo į apskaitą tvarkos aprašo, patvirtinto Lietuvos Respublikos vidaus reikalų ministro 2011 m. sausio 25 d. įsakymu Nr. 1V-57 „Dėl Numerių pastatams, patalpoms, butams ir žemės sklypams, kuri</text:span><text:span text:style-name="T21">uose pagal jų naudojimo paskirtį (būdą) ar teritorijų planavimo dokumentus leidžiama pastatų statyba, suteikimo, keitimo ir apskaitos tvarkos aprašo ir Pavadinimų gatvėms, pastatams, statiniams ir kitiems objektams suteikimo, keitimo ir įtraukimo į apskait</text:span><text:span text:style-name="T22">ą tvarkos aprašo patvirtinimo“, 5 ir 6 punktais ir Pavadinimų gatvėms suteikimo, keitimo ir įtraukimo į apskaitą tvarkos aprašu, patvirtintu Kupiškio rajono savivaldybės tarybos 2014 m. spalio 30 d. sprendimu <text:s text:c="5"/>Nr. TS-258 „Dėl Pavadinimų gatvėms suteiki</text:span><text:span text:style-name="T23">mo, keitimo ir įtraukimo į apskaitą tvarkos aprašo patvirtinimo“, 7 ir 8 punktais ir atsižvelgdama<text:s/></text:span><text:span text:style-name="T24">į Kupiškio rajono savivaldybės administracijos Kupiškio seniūnijos 2021 m. kovo 8 d. sutikimą Nr. S-108 „Dėl gatvių pavadinimo suteikimo“ ir Kupiškio rajono<text:s/></text:span><text:span text:style-name="T25">savivaldybės administracijos Kupiškio seniūnijos 2021 m. kovo 15 d. prašymą <text:s text:c="8"/>Nr. S-114 „</text:span><text:span text:style-name="T26">Dėl gatvių pavadinimo suteikimo</text:span><text:span text:style-name="T27">“,<text:s/></text:span><text:span text:style-name="T28">Kupiškio rajono savivaldybės taryba <text:s text:c="36"/>n u s p r e n d ž i a:</text:span></text:p>
      <text:p text:style-name="P29"><text:span text:style-name="T30">1</text:span><text:span text:style-name="T31">. Suteikti<text:s/></text:span><text:span text:style-name="T32">Kupiškio rajono sa</text:span><text:span text:style-name="T33">vivaldybės<text:s/></text:span><text:span text:style-name="T34">Kupiškio seniūnijos Bikonių kaime esamoms gatvėms pavadinimus: Drugelių gatvė, Draugystės gatvė ir Svajonių gatvė pagal Bikonių kaimo gatvių išdėstymo planą, pateiktą šio sprendimo priede.</text:span></text:p>
      <text:p text:style-name="P35"><text:span text:style-name="T36">2</text:span><text:span text:style-name="T37">. Paskelbti apie priimtą sprendimą vietinėje spaudo</text:span><text:span text:style-name="T38">je, o visą sprendimą – Savivaldybės interneto svetainėje ir Teisės aktų registre.</text:span></text:p>
      <text:p text:style-name="P39"/>
      <text:p text:style-name="P40"><text:span text:style-name="T41">Savivaldybės meras<text:s/></text:span><text:span text:style-name="T42"><text:tab/></text:span></text:p>
      <text:p text:style-name="P43">Parengė</text:p>
      <text:p text:style-name="P44">Infrastruktūros skyriaus vedėjas</text:p>
      <text:p text:style-name="P45"><text:span text:style-name="T46">Mažvydas Šal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marijona_p</meta:initial-creator>
    <dc:creator>adlibuser</dc:creator>
    <meta:creation-date>2021-03-25T06:40:00Z</meta:creation-date>
    <dc:date>2021-03-25T06:40:00Z</dc:date>
    <meta:print-date>2021-03-15T13:08:00Z</meta:print-date>
    <meta:template xlink:href="Normal.dotm" xlink:type="simple"/>
    <meta:editing-cycles>2</meta:editing-cycles>
    <meta:editing-duration>PT0S</meta:editing-duration>
    <meta:document-statistic meta:page-count="1" meta:paragraph-count="13" meta:word-count="275" meta:character-count="2089" meta:row-count="55" meta:non-whitespace-character-count="1827"/>
  </office:meta>
</office:document-meta>
</file>