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complex="Consolas" style:font-size-complex="12pt" style:language-asian="lt" style:country-asian="LT"/>
    </style:style>
    <style:style style:name="T14" style:parent-style-name="DefaultParagraphFont" style:family="text">
      <style:text-properties style:font-name-complex="Consolas" style:font-size-complex="12pt" style:language-asian="lt" style:country-asian="LT"/>
    </style:style>
    <style:style style:name="T15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name-complex="Consolas" style:font-size-complex="12pt" style:language-asian="lt" style:country-asian="LT"/>
    </style:style>
    <style:style style:name="T17" style:parent-style-name="DefaultParagraphFont" style:family="text">
      <style:text-properties style:font-name-complex="Consolas" style:font-size-complex="12pt" style:language-asian="ar" style:country-asian="SA"/>
    </style:style>
    <style:style style:name="T18" style:parent-style-name="DefaultParagraphFont" style:family="text">
      <style:text-properties style:font-name-complex="Consolas" style:font-size-complex="12pt" style:language-asian="ar" style:country-asian="SA"/>
    </style:style>
    <style:style style:name="T19" style:parent-style-name="DefaultParagraphFont" style:family="text">
      <style:text-properties style:font-name-complex="Consolas" style:font-size-complex="12pt" style:language-asian="lt" style:country-asian="LT"/>
    </style:style>
    <style:style style:name="T20" style:parent-style-name="DefaultParagraphFont" style:family="text">
      <style:text-properties style:font-name-complex="Consolas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paragraph-properties fo:text-indent="0.043in"/>
      <style:text-properties style:font-name-asian="Calibri" style:font-size-complex="12pt"/>
    </style:style>
    <style:style style:name="P55" style:parent-style-name="Normal" style:family="paragraph">
      <style:paragraph-properties fo:line-height="150%" fo:text-indent="2in"/>
    </style:style>
  </office:automatic-styles>
  <office:body>
    <office:text text:use-soft-page-breaks="true">
      <text:p text:style-name="P1"><text:span text:style-name="T2">Projektas Nr. TSP-24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2019–2021 METŲ STRATEGINIO VEIKLOS PLANO PATVIRTINIMO</text:p>
      <text:p text:style-name="P8"/>
      <text:p text:style-name="P9">2019 m. vasario <text:s text:c="7"/>d. Nr. TS-</text:p>
      <text:p text:style-name="P10">Kupiškis<text:s/></text:p>
      <text:p text:style-name="P11"/>
      <text:p text:style-name="P12"><text:span text:style-name="T13">Vadovaudamasi Lietuvos Respublikos vietos savivaldos</text:span><text:span text:style-name="T14"><text:s/>įstatymo 10</text:span><text:span text:style-name="T15">3<text:s/></text:span><text:span text:style-name="T16">straipsniu ir 16 straipsnio 2 dalies 40 punktu,<text:s/></text:span><text:span text:style-name="T17">Strateginio planavimo savivaldybėse rekomendacijomis, patvirtintomis Lietuvos Respublikos Vyriausybės 2014 m. gruodžio 15 d. nutarimu Nr. 1435 „Dėl Strateginio planavimo savivaldybėse rekomendac</text:span><text:span text:style-name="T18">ijų patvirtinimo“, ir<text:s/></text:span><text:span text:style-name="T19">Strateginio planavimo Kupiškio rajono savivaldybėje organizavimo tvarkos aprašu, patvirtintu Kupiškio rajono savivaldybės tarybos 2015 m. birželio 26 d. sprendimu Nr. TS-207 „Dėl Strateginio planavimo Kupiškio rajono savivaldybėje org</text:span><text:span text:style-name="T20">anizavimo tvarkos aprašo tvirtinimo“, <text:s/>ir atsižvelgdama į Kupiškio rajono savivaldybės strateginio planavimo grupės 2019 m. vasario 5 d. protokolą Nr. 1, Kupiškio rajono savivaldybės taryba <text:s/>n u s p r e n d ž i a:</text:span></text:p>
      <text:p text:style-name="P21"><text:span text:style-name="T22">1</text:span><text:span text:style-name="T23">. Patvirtinti Kupiškio rajono savivaldy</text:span><text:span text:style-name="T24">bės 2019–2021 metų strateginį veiklos planą (pridedama)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Kupiškio rajono savivaldybės tarybos 2018 m. vasario 21 d. sprendimo Nr. TS-22 „Dėl Kupiškio rajono savivaldybės 2018–2020 metų strateginio veiklos plano<text:s/></text:span><text:span text:style-name="T31">patvirtinimo“ 1 punktą;</text:span></text:p>
      <text:p text:style-name="P32"><text:span text:style-name="T33">2.2</text:span><text:span text:style-name="T34">. Kupiškio rajono savivaldybės tarybos 2018 m. lapkričio 29 d. sprendimą <text:s text:c="20"/>Nr. TS-261 „Dėl Kupiškio rajono savivaldybės tarybos 2018 m. vasario 21 d. sprendimo Nr. TS-22 „Dėl Kupiškio rajono savivaldybės 201</text:span><text:span text:style-name="T35">8–2020 metų strateginio veiklos plano patvirtinimo“ pakeitimo“.</text:span></text:p>
      <text:p text:style-name="P36"><text:span text:style-name="T37">3</text:span><text:span text:style-name="T38">. Paskelbti šį sprendimą Teisės aktų registre ir Savivaldybės interneto svetainėje.</text:span></text:p>
      <text:p text:style-name="P39"/>
      <text:p text:style-name="P40"><text:span text:style-name="T41">Savivaldybės <text:s/>meras<text:s/></text:span><text:span text:style-name="T42"><text:tab/><text:s text:c="2"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Parengė</text:p>
      <text:p text:style-name="P49">Viešųjų pirkimų ir strateginio planavimo</text:p>
      <text:p text:style-name="P50">skyriaus vedėjas</text:p>
      <text:p text:style-name="P51"/>
      <text:p text:style-name="P52">Arūnas Valintėlis <text:s text:c="70"/></text:p>
      <text:p text:style-name="P53"/>
      <text:p text:style-name="P54">Projektas suderintas DV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2-07T14:08:00Z</meta:creation-date>
    <dc:date>2019-02-07T14:08:00Z</dc:date>
    <meta:print-date>2019-02-07T13:47:00Z</meta:print-date>
    <meta:template xlink:href="Normal.dotm" xlink:type="simple"/>
    <meta:editing-cycles>2</meta:editing-cycles>
    <meta:editing-duration>PT0S</meta:editing-duration>
    <meta:user-defined meta:name="LabbisDVSAttachmentId">66ae657a-1e18-4f9c-911e-68b65923c456</meta:user-defined>
    <meta:document-statistic meta:page-count="1" meta:paragraph-count="28" meta:word-count="275" meta:character-count="1881" meta:row-count="74" meta:non-whitespace-character-count="1634"/>
  </office:meta>
</office:document-meta>
</file>