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2194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
      <text:p text:style-name="P13"/>
      <text:p text:style-name="P14">LIETUVOS RESPUBLIKOS SEIMAS</text:p>
      <text:p text:style-name="P15"><text:span text:style-name="T16">STATUTAS</text:span></text:p>
      <text:p text:style-name="P17">DĖL LIETUVOS RESPUBLIKOS SEIMO STATUTO NR. I-399 145 STRAIPSNIO PAKEITIMO</text:p>
      <text:p text:style-name="P18"/>
      <text:p text:style-name="P19">2017 m. <text:s text:c="7"/>d. Nr.<text:s/></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145 straipsnio pakeitimas</text:span></text:p>
        <text:p text:style-name="P28"><text:span text:style-name="T29">Pakeisti 145 straipsnio 2 dalį ir ją išdėstyti taip:</text:span></text:p>
        <text:p text:style-name="P30"><text:span text:style-name="T31">„</text:span><text:span text:style-name="T32">2</text:span><text:span text:style-name="T33">.</text:span><text:span text:style-name="T34"><text:s/>Jeigu įstatymo projektu siūloma iš esmės keisti teisinį reglamentavimą (nustatyti, pakeisti arba panaikinti teisės subjektų teises arba pareigas, formuluoti tam tikrų sričių reformos kryptis arba raidos strategiją) ir pagrindinis komitetas arba ne mažiau<text:s/></text:span><text:span text:style-name="T35">kaip 1/5 Seimo narių (bet ne vėliau kaip 72 valandos po svarstymo pagrindiniame komitete pabaigos) paremia iniciatyvą užsakyti nepriklausomą ekspertinį teisės akto projekto įvertinimą,  nutarus pradėti projekto svarstymo procedūrą, įvertinimo užsakymo klau</text:span><text:span text:style-name="T36">simą Seimas sprendžia artimiausiame posėdyje. Nepriklausomas ekspertinis teisės akto projekto įvertinimas užsakomas Seimo valdybos nustatyta tvarka.</text:span><text:span text:style-name="T37">“</text:span></text:p>
        <text:p text:style-name="P38"/>
        <text:p text:style-name="P39"/>
        <text:p text:style-name="P40">Seimo Pirmininkas</text:p>
        <text:p text:style-name="P41"/>
        <text:p text:style-name="P42">Teikia</text:p>
        <text:p text:style-name="P43"/>
        <text:p text:style-name="P44">Seimo narys</text:p>
        <text:p text:style-name="P45"/>
        <text:p text:style-name="P46">Arvydas Nekrošius</text:p>
        <text:p text:style-name="P47"><text:span text:style-name="T4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4-06T10:40:00Z</meta:creation-date>
    <dc:date>2017-04-06T10:40:00Z</dc:date>
    <meta:print-date>2017-04-06T09:50:00Z</meta:print-date>
    <meta:template xlink:href="Normal.dotm" xlink:type="simple"/>
    <meta:editing-cycles>2</meta:editing-cycles>
    <meta:editing-duration>PT0S</meta:editing-duration>
    <meta:document-statistic meta:page-count="1" meta:paragraph-count="11" meta:word-count="136" meta:character-count="989" meta:row-count="27" meta:non-whitespace-character-count="864"/>
  </office:meta>
</office:document-meta>
</file>