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5.1187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style:tab-stops>
          <style:tab-stop style:type="left" style:position="5.1187in"/>
        </style:tab-stops>
      </style:paragraph-properties>
    </style:style>
    <style:style style:name="T11" style:parent-style-name="DefaultParagraphFont" style:family="text">
      <style:text-properties fo:font-weight="bold" style:font-weight-asian="bold" style:font-size-complex="12pt" fo:language="en" fo:country="US" style:language-asian="lt" style:country-asian="LT"/>
    </style:style>
    <style:style style:name="P12" style:parent-style-name="Normal" style:family="paragraph">
      <style:paragraph-properties fo:text-align="center">
        <style:tab-stops>
          <style:tab-stop style:type="left" style:position="5.1187in"/>
        </style:tab-stops>
      </style:paragraph-properties>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P18" style:parent-style-name="Normal" style:family="paragraph">
      <style:paragraph-properties fo:text-align="center">
        <style:tab-stops>
          <style:tab-stop style:type="left" style:position="5.1187in"/>
        </style:tab-stops>
      </style:paragraph-properties>
      <style:text-properties fo:font-weight="bold" style:font-weight-asian="bold" style:font-size-complex="12pt" fo:language="en" fo:country="US" style:language-asian="lt" style:country-asian="LT"/>
    </style:style>
    <style:style style:name="P19" style:parent-style-name="Normal" style:family="paragraph">
      <style:paragraph-properties fo:text-align="justify" fo:line-height="150%" fo:margin-left="1.7722in" fo:text-indent="-1.2722in">
        <style:tab-stops>
          <style:tab-stop style:type="left" style:position="3.3465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fo:text-indent="0.4923in">
        <style:tab-stops>
          <style:tab-stop style:type="left" style:position="5.1187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fo:language="en" fo:country="U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margin-left="0.7423in" fo:text-indent="-0.25in">
        <style:tab-stops>
          <style:tab-stop style:type="left" style:position="-0.052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423in" fo:text-indent="-0.25in">
        <style:tab-stops>
          <style:tab-stop style:type="left" style:position="-0.05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margin-left="0.7423in" fo:text-indent="-0.25in">
        <style:tab-stops>
          <style:tab-stop style:type="left" style:position="-0.052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1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7423in">
        <style:tab-stops>
          <style:tab-stop style:type="left" style:position="-0.0527in"/>
        </style:tab-stops>
      </style:paragraph-properties>
    </style:style>
    <style:style style:name="P76" style:parent-style-name="Normal" style:family="paragraph">
      <style:paragraph-properties fo:text-align="justify" fo:text-indent="0.4923in">
        <style:tab-stops>
          <style:tab-stop style:type="left" style:position="5.1187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tab-stops>
          <style:tab-stop style:type="left" style:position="5.1187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5.1187in"/>
        </style:tab-stops>
      </style:paragraph-properties>
    </style:style>
    <style:style style:name="P90" style:parent-style-name="Normal" style:family="paragraph">
      <style:paragraph-properties fo:text-align="justify" fo:text-indent="0.4923in">
        <style:tab-stops>
          <style:tab-stop style:type="left" style:position="5.1187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4923in">
        <style:tab-stops>
          <style:tab-stop style:type="left" style:position="5.1187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margin-left="1.6736in" fo:text-indent="-1.1812in">
        <style:tab-stops>
          <style:tab-stop style:type="left" style:position="3.445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5.1187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5.118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5.118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5.118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5.118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5.11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5.11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5.118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5.1187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5.118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5.11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5.118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5.11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5.118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5.118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5.118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5.1187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5.118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5.1187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5.118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169" style:parent-style-name="Normal" style:family="paragraph">
      <style:paragraph-properties fo:text-align="justify" fo:margin-left="0.0986in" fo:text-indent="0.4013in">
        <style:tab-stops>
          <style:tab-stop style:type="left" style:position="5.0201in"/>
        </style:tab-stops>
      </style:paragraph-properties>
    </style:style>
    <style:style style:name="P170" style:parent-style-name="Normal" style:family="paragraph">
      <style:paragraph-properties fo:text-align="justify" fo:margin-left="1.575in" fo:text-indent="-1.075in">
        <style:tab-stops>
          <style:tab-stop style:type="left" style:position="3.5437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margin-left="1.575in" fo:text-indent="-1.075in">
        <style:tab-stops>
          <style:tab-stop style:type="left" style:position="3.5437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margin-left="1.7722in" fo:text-indent="-1.2798in">
        <style:tab-stops>
          <style:tab-stop style:type="left" style:position="3.346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5.118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5.1187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5.118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5.118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5.118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5.118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5.1187in"/>
        </style:tab-stops>
      </style:paragraph-propertie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5.118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5.118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5.118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5.118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5.118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5.118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5.118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5.118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5.118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5.118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5.118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5.11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5.118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5.118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5.1187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5.118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5.1187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5.118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5.118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5.118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5.1187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5.118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5.1187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5.118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302" style:parent-style-name="Normal" style:family="paragraph">
      <style:paragraph-properties fo:text-align="justify" fo:text-indent="0.4923in">
        <style:tab-stops>
          <style:tab-stop style:type="left" style:position="5.1187in"/>
        </style:tab-stops>
      </style:paragraph-properties>
    </style:style>
    <style:style style:name="P303" style:parent-style-name="Normal" style:family="paragraph">
      <style:paragraph-properties fo:text-align="justify" fo:margin-left="1.6736in" fo:text-indent="-1.1812in">
        <style:tab-stops>
          <style:tab-stop style:type="left" style:position="3.4451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margin-left="1.6736in" fo:text-indent="-1.1812in">
        <style:tab-stops>
          <style:tab-stop style:type="left" style:position="3.4451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margin-left="1.575in" fo:text-indent="-1.0826in">
        <style:tab-stops>
          <style:tab-stop style:type="left" style:position="3.54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5in">
        <style:tab-stops>
          <style:tab-stop style:type="left"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5.118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5.118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5.118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5.118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5.1187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5.118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5.1187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5.118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5.1187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5.118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5.11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5.11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5.1187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5.118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5.1187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5.118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5.1187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5.118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5.1187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5.118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5.11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5.11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5.118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5.118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395" style:parent-style-name="Normal" style:family="paragraph">
      <style:paragraph-properties>
        <style:tab-stops>
          <style:tab-stop style:type="left" style:position="5.1187in"/>
        </style:tab-stops>
      </style:paragraph-properties>
    </style:style>
    <style:style style:name="P396" style:parent-style-name="Normal" style:family="paragraph">
      <style:paragraph-properties fo:text-align="justify" fo:margin-left="1.6736in" fo:text-indent="-1.1736in">
        <style:tab-stops>
          <style:tab-stop style:type="left" style:position="3.4451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margin-left="1.6736in" fo:text-indent="-1.1736in">
        <style:tab-stops>
          <style:tab-stop style:type="left" style:position="3.4451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justify" fo:margin-left="1.6736in" fo:text-indent="-1.1736in">
        <style:tab-stops>
          <style:tab-stop style:type="left" style:position="3.445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tab-stops>
          <style:tab-stop style:type="left" style:position="5.118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5.118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5.118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5.118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5.118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5.118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5.118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5.118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5.118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5.1187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5.118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5.1187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5.118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5.118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5.118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5.118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5.118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5.1187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5.118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5.118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5.118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5.118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5.118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5.118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5.118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5.118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5.118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5.118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5.118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5.118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5.118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5.118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5.118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5.1187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5.118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5.118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5.118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5.118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5.118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5.118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5.118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563C1"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563C1"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563C1"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5.118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1.6736in" fo:text-indent="-1.1736in">
        <style:tab-stops>
          <style:tab-stop style:type="left" style:position="3.4451in"/>
        </style:tab-stops>
      </style:paragraph-properties>
    </style:style>
    <style:style style:name="P565" style:parent-style-name="Normal" style:family="paragraph">
      <style:paragraph-properties fo:text-align="justify" fo:margin-left="1.6736in" fo:text-indent="-1.1736in">
        <style:tab-stops>
          <style:tab-stop style:type="left" style:position="3.4451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margin-left="1.6736in" fo:text-indent="-1.1736in">
        <style:tab-stops>
          <style:tab-stop style:type="left" style:position="3.4451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margin-left="1.7722in" fo:text-indent="-1.2722in">
        <style:tab-stops>
          <style:tab-stop style:type="left" style:position="3.346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5in">
        <style:tab-stops>
          <style:tab-stop style:type="left" style:position="5.118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5.118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5.118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5.1187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5.118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5.118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5.118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5.1187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5.118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5.1187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5.118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5.1187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5.118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5.118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5.118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5.118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5.118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5.1187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5.118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5.118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5.118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640" style:parent-style-name="Normal" style:family="paragraph">
      <style:paragraph-properties>
        <style:tab-stops>
          <style:tab-stop style:type="left" style:position="5.1187in"/>
        </style:tab-stops>
      </style:paragraph-properties>
    </style:style>
    <style:style style:name="P641" style:parent-style-name="Normal" style:family="paragraph">
      <style:paragraph-properties fo:text-align="justify" fo:margin-left="1.6736in" fo:text-indent="-1.1736in">
        <style:tab-stops>
          <style:tab-stop style:type="left" style:position="3.4451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margin-left="1.6736in" fo:text-indent="-1.1736in">
        <style:tab-stops>
          <style:tab-stop style:type="left" style:position="3.4451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text-align="justify" fo:margin-left="1.7722in" fo:text-indent="-1.2722in">
        <style:tab-stops>
          <style:tab-stop style:type="left" style:position="3.346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5in">
        <style:tab-stops>
          <style:tab-stop style:type="left" style:position="5.118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5.1187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5.118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5.118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5.118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5.1187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5.118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5.1187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7423in" fo:text-indent="-0.25in">
        <style:tab-stops>
          <style:tab-stop style:type="left" style:position="4.376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5.118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5.118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5.1187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5.118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1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5.118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5.118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5.118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5.118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5.118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5.118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5.1187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5.118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722" style:parent-style-name="Normal" style:family="paragraph">
      <style:paragraph-properties fo:text-align="justify" fo:text-indent="0.5in">
        <style:tab-stops>
          <style:tab-stop style:type="left" style:position="5.1187in"/>
        </style:tab-stops>
      </style:paragraph-properties>
    </style:style>
    <style:style style:name="P723" style:parent-style-name="Normal" style:family="paragraph">
      <style:paragraph-properties fo:text-align="justify" fo:margin-left="1.575in" fo:text-indent="-1.075in">
        <style:tab-stops>
          <style:tab-stop style:type="left" style:position="3.5437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margin-left="1.575in" fo:text-indent="-1.075in">
        <style:tab-stops>
          <style:tab-stop style:type="left" style:position="3.5437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text-align="justify" fo:margin-left="1.7722in" fo:text-indent="-1.2722in">
        <style:tab-stops>
          <style:tab-stop style:type="left" style:position="3.346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5.118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02in">
        <style:tab-stops>
          <style:tab-stop style:type="left" style:position="5.118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5.118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5.118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5.1187in"/>
        </style:tab-stops>
      </style:paragraph-properties>
      <style:text-properties style:font-size-complex="12pt"/>
    </style:style>
    <style:style style:name="P754" style:parent-style-name="Normal" style:family="paragraph">
      <style:paragraph-properties fo:text-align="justify" fo:text-indent="0.5in">
        <style:tab-stops>
          <style:tab-stop style:type="left" style:position="5.1187in"/>
        </style:tab-stops>
      </style:paragraph-properties>
    </style:style>
    <style:style style:name="P755" style:parent-style-name="Normal" style:family="paragraph">
      <style:paragraph-properties fo:text-align="justify" fo:text-indent="0.4923in">
        <style:tab-stops>
          <style:tab-stop style:type="left" style:position="5.1187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4923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margin-left="0.75in" fo:text-indent="-0.25in">
        <style:tab-stops>
          <style:tab-stop style:type="left" style:position="-0.060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tab-stops>
          <style:tab-stop style:type="left" style:position="5.1187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4923in">
        <style:tab-stops>
          <style:tab-stop style:type="left" style:position="5.1187in"/>
        </style:tab-stops>
      </style:paragraph-properties>
      <style:text-properties style:font-size-complex="12pt"/>
    </style:style>
    <style:style style:name="P784" style:parent-style-name="Normal" style:family="paragraph">
      <style:paragraph-properties fo:text-align="justify" fo:line-height="150%" fo:text-indent="0.4923in">
        <style:tab-stops>
          <style:tab-stop style:type="left" style:position="5.1187in"/>
        </style:tab-stops>
      </style:paragraph-properties>
    </style:style>
    <style:style style:name="P785" style:parent-style-name="Normal" style:family="paragraph">
      <style:paragraph-properties fo:text-align="justify" fo:text-indent="0.4923in">
        <style:tab-stops>
          <style:tab-stop style:type="left" style:position="5.1187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4923in">
        <style:tab-stops>
          <style:tab-stop style:type="left" style:position="5.1187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fo:text-align="justify" fo:margin-left="1.7722in" fo:text-indent="-1.2722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5.1187in"/>
        </style:tab-stops>
      </style:paragraph-properties>
    </style:style>
    <style:style style:name="P803" style:parent-style-name="Normal" style:family="paragraph">
      <style:paragraph-properties fo:text-align="justify" fo:text-indent="0.4923in">
        <style:tab-stops>
          <style:tab-stop style:type="left" style:position="5.1187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4923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5.118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5.118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text-position="super 66.6%" style:font-size-complex="12pt" fo:background-color="#FFFFFF"/>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text-position="super 66.6%"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text-position="super 66.6%" style:font-size-complex="12pt" fo:background-color="#FFFFFF"/>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text-position="super 66.6%" style:font-size-complex="12pt" fo:background-color="#FFFFFF"/>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text-position="super 66.6%" style:font-size-complex="12pt" fo:background-color="#FFFFFF"/>
    </style:style>
    <style:style style:name="T869" style:parent-style-name="DefaultParagraphFont" style:family="text">
      <style:text-properties style:font-size-complex="12pt" fo:background-color="#FFFFFF"/>
    </style:style>
    <style:style style:name="P870" style:parent-style-name="Normal" style:family="paragraph">
      <style:paragraph-properties fo:text-align="justify" fo:margin-left="0.7423in" fo:text-indent="-0.25in">
        <style:tab-stops>
          <style:tab-stop style:type="left" style:position="-0.052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5.118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P890" style:parent-style-name="Normal" style:family="paragraph">
      <style:paragraph-properties fo:text-align="justify" fo:margin-left="0.7423in" fo:text-indent="-0.25in">
        <style:tab-stops>
          <style:tab-stop style:type="left" style:position="-0.052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5.118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left="0.7423in" fo:text-indent="-0.25in">
        <style:tab-stops>
          <style:tab-stop style:type="left" style:position="-0.052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5.1187in"/>
        </style:tab-stops>
      </style:paragraph-properties>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fo:language="en" fo:country="US"/>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text-position="super 66.6%" style:font-size-complex="12pt" fo:background-color="#FFFFFF"/>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fo:background-color="#FFFFFF"/>
    </style:style>
    <style:style style:name="T922" style:parent-style-name="DefaultParagraphFont" style:family="text">
      <style:text-properties style:text-position="super 66.6%" style:font-size-complex="12pt" fo:background-color="#FFFFFF"/>
    </style:style>
    <style:style style:name="T923" style:parent-style-name="DefaultParagraphFont" style:family="text">
      <style:text-properties style:font-size-complex="12pt" fo:background-color="#FFFFFF"/>
    </style:style>
    <style:style style:name="P924" style:parent-style-name="Normal" style:family="paragraph">
      <style:paragraph-properties fo:text-align="justify" fo:margin-left="0.7423in" fo:text-indent="-0.25in">
        <style:tab-stops>
          <style:tab-stop style:type="left" style:position="-0.052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5.118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7423in" fo:text-indent="-0.25in">
        <style:tab-stops>
          <style:tab-stop style:type="left" style:position="-0.052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5.118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7423in" fo:text-indent="-0.25in">
        <style:tab-stops>
          <style:tab-stop style:type="left" style:position="-0.052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5.118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5.1187in"/>
        </style:tab-stops>
      </style:paragraph-properties>
    </style:style>
    <style:style style:name="P985" style:parent-style-name="Normal" style:family="paragraph">
      <style:paragraph-properties fo:text-align="justify" fo:text-indent="0.4923in">
        <style:tab-stops>
          <style:tab-stop style:type="left" style:position="5.1187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0.4923in">
        <style:tab-stops>
          <style:tab-stop style:type="left" style:position="0.197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5.1187in"/>
        </style:tab-stops>
      </style:paragraph-properties>
    </style:style>
    <style:style style:name="P1023" style:parent-style-name="Normal" style:family="paragraph">
      <style:paragraph-properties fo:text-align="justify" fo:text-indent="0.4923in">
        <style:tab-stops>
          <style:tab-stop style:type="left" style:position="5.1187in"/>
        </style:tab-stops>
      </style:paragraph-properties>
    </style:style>
    <style:style style:name="T1024" style:parent-style-name="DefaultParagraphFont" style:family="text">
      <style:text-properties fo:font-weight="bold" style:font-weight-asian="bold" style:font-weight-complex="bold" style:font-size-complex="12pt" fo:language="pl" fo:country="PL"/>
    </style:style>
    <style:style style:name="T1025" style:parent-style-name="DefaultParagraphFont" style:family="text">
      <style:text-properties fo:font-weight="bold" style:font-weight-asian="bold" style:font-weight-complex="bold" style:font-size-complex="12pt" fo:language="pl" fo:country="PL"/>
    </style:style>
    <style:style style:name="T1026" style:parent-style-name="DefaultParagraphFont" style:family="text">
      <style:text-properties fo:font-weight="bold" style:font-weight-asian="bold" style:font-weight-complex="bold" style:font-size-complex="12pt" fo:language="pl" fo:country="PL"/>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text-indent="0.4923in">
        <style:tab-stops>
          <style:tab-stop style:type="left" style:position="5.118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5.118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563C1" style:font-size-complex="12pt" style:text-underline-type="single" style:text-underline-style="solid" style:text-underline-width="auto" style:text-underline-mode="continuous"/>
    </style:style>
    <style:style style:name="T1038" style:parent-style-name="DefaultParagraphFont" style:family="text">
      <style:text-properties style:font-size-complex="12pt"/>
    </style:style>
    <style:style style:name="T1039" style:parent-style-name="DefaultParagraphFont" style:family="text">
      <style:text-properties fo:color="#0563C1" style:font-size-complex="12pt" style:text-underline-type="single" style:text-underline-style="solid" style:text-underline-width="auto" style:text-underline-mode="continuous"/>
    </style:style>
    <style:style style:name="T1040" style:parent-style-name="DefaultParagraphFont" style:family="text">
      <style:text-properties style:font-size-complex="12pt"/>
    </style:style>
    <style:style style:name="T1041" style:parent-style-name="DefaultParagraphFont" style:family="text">
      <style:text-properties fo:color="#0563C1" style:font-size-complex="12pt" style:text-underline-type="single" style:text-underline-style="solid" style:text-underline-width="auto" style:text-underline-mode="continuou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563C1" style:font-size-complex="12pt" style:text-underline-type="single" style:text-underline-style="solid" style:text-underline-width="auto" style:text-underline-mode="continuous"/>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5.1187in"/>
        </style:tab-stops>
      </style:paragraph-properties>
    </style:style>
    <style:style style:name="P1047" style:parent-style-name="Normal" style:family="paragraph">
      <style:paragraph-properties fo:text-align="justify" fo:margin-right="0.1958in" fo:text-indent="0.4923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margin-right="0.484in" fo:text-indent="0.4923in"/>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43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fo:font-style="italic" style:font-style-asian="italic" style:font-style-complex="italic" style:font-size-complex="12pt"/>
    </style:style>
    <style:style style:name="P1057" style:parent-style-name="Normal" style:family="paragraph">
      <style:paragraph-properties fo:line-height="150%" fo:text-indent="0.043in"/>
      <style:text-properties style:font-size-complex="12pt"/>
    </style:style>
    <style:style style:name="P1058" style:parent-style-name="Normal" style:family="paragraph">
      <style:paragraph-properties fo:line-height="150%"/>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5.1187in"/>
        </style:tab-stops>
      </style:paragraph-properties>
      <style:text-properties fo:font-weight="bold" style:font-weight-asian="bold" style:font-weight-complex="bold" style:font-size-complex="12pt"/>
    </style:style>
    <style:style style:name="P1061" style:parent-style-name="Normal" style:family="paragraph">
      <style:paragraph-properties>
        <style:tab-stops>
          <style:tab-stop style:type="left" style:position="5.1187in"/>
        </style:tab-stops>
      </style:paragraph-properties>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ADMINISTRACINIŲ NUSIŽENGIMŲ KODEKSO 101, 393, 448, 450, 451, 452, 453, 454, 456, 459, 463, 589,<text:s/></text:span><text:span text:style-name="T14">611<text:s/></text:span><text:span text:style-name="T15">STRAIPSNI</text:span><text:span text:style-name="T16">Ų</text:span><text:span text:style-name="T17"><text:s/>IR PRIEDO PAKEITIMO</text:span></text:p>
      <text:p text:style-name="P18">ĮSTATYMAS</text:p>
      <text:p text:style-name="P19"/>
      <text:p text:style-name="P20"><text:span text:style-name="T21">1</text:span><text:span text:style-name="T22"><text:s/></text:span><text:span text:style-name="T23">straipsnis</text:span><text:span text:style-name="T24">.<text:s/></text:span><text:span text:style-name="T25">101 straipsnio pakeitimas</text:span></text:p>
      <text:p text:style-name="P26"><text:span text:style-name="T27">1</text:span><text:span text:style-name="T28">.</text:span><text:span text:style-name="T29"><text:tab/>Pakeisti 101 straipsnio 1 dalį<text:s/></text:span><text:span text:style-name="T30">ir ją išdėstyti taip:</text:span></text:p>
      <text:p text:style-name="P31"><text:span text:style-name="T32">„</text:span><text:span text:style-name="T33">1</text:span><text:span text:style-name="T34">. Informacijos apie atsiųstą laikinai dirbti į Lietuvos Respubliką užsienietį nepateikimas nustatyta tvarka Lietuvos Respublikos <text:s/>valstybinei darbo inspekcijai prie Socialinės apsaugos ir darbo ministerijos<text:s/></text:span></text:p>
      <text:p text:style-name="P35"><text:span text:style-name="T36">užtraukia baudą darbda</text:span><text:span text:style-name="T37">viams ar kitiems atsakingiems asmenims,</text:span><text:span text:style-name="T38"><text:s/></text:span><text:span text:style-name="T39">taip pat įmonės Lietuvos Respublikoje, priimančios užsieniečius laikinai dirbti, vadovui ar jo įgaliotam asmeniui</text:span><text:span text:style-name="T40"><text:s/>nuo trijų šimtų šešiasdešimt iki šešių šimtų šešiasdešimt eurų.“</text:span></text:p>
      <text:p text:style-name="P41"><text:span text:style-name="T42">2</text:span><text:span text:style-name="T43">.</text:span><text:span text:style-name="T44"><text:tab/>Pakeisti 101 straipsnio 2<text:s/></text:span><text:span text:style-name="T45">dalį ir ją išdėstyti taip:</text:span></text:p>
      <text:p text:style-name="P46"><text:span text:style-name="T47">„</text:span><text:span text:style-name="T48">2</text:span><text:span text:style-name="T49">. Šio straipsnio 1 dalyje numatytas administracinis nusižengimas, padarytas pakartotinai,</text:span></text:p>
      <text:p text:style-name="P50"><text:span text:style-name="T51">užtraukia baudą nuo šešių šimtų šešiasdešimt iki vieno tūkstančio trijų šimtų dvidešimt eurų.“</text:span></text:p>
      <text:p text:style-name="P52"><text:span text:style-name="T53">3</text:span><text:span text:style-name="T54">.</text:span><text:span text:style-name="T55"><text:tab/>Papildyti 101 straipsnį 5 ir<text:s/></text:span><text:span text:style-name="T56">6</text:span><text:span text:style-name="T57"><text:s/></text:span><text:span text:style-name="T58">dalimis</text:span><text:span text:style-name="T59">:</text:span></text:p>
      <text:p text:style-name="P60"><text:span text:style-name="T61">„</text:span><text:span text:style-name="T62">5</text:span><text:span text:style-name="T63">. Į Lietuvos Respublikos teritoriją komandiruojamo vairuotojo komandiravimo deklaracijos ar dokumentų apie įvykusią vairuotojo komandiruotę per nustatytą terminą nepateikimas</text:span></text:p>
      <text:p text:style-name="P64"><text:span text:style-name="T65">užtraukia baudą darbdaviams ar kitiems atsakingiems asmenims nuo t</text:span><text:span text:style-name="T66">rijų šimtų šešiasdešimt iki šešių šimtų šešiasdešimt eurų.</text:span></text:p>
      <text:p text:style-name="P67"><text:span text:style-name="T68">6</text:span><text:span text:style-name="T69">.<text:s/></text:span><text:span text:style-name="T70">Šio straipsnio 5 dalyje numatytas administracinis nusižengimas, padarytas pakartotinai,</text:span></text:p>
      <text:soft-page-break/>
      <text:p text:style-name="P71"><text:span text:style-name="T72">užtraukia baudą nuo<text:s/></text:span><text:span text:style-name="T73">šešių šimtų šešiasdešimt<text:s/></text:span><text:span text:style-name="T74">iki vieno tūkstančio trijų šimtų dvidešimt eurų.“</text:span></text:p>
      <text:p text:style-name="P75"/>
      <text:p text:style-name="P76"><text:span text:style-name="T77">2</text:span><text:span text:style-name="T78"><text:s/>straipsnis.<text:s/></text:span><text:span text:style-name="T79">393 straipsnio pakeitimas</text:span></text:p>
      <text:p text:style-name="P80"><text:span text:style-name="T81">Pakeisti 393 straipsnio 2 dalį ir ją išdėstyti taip:</text:span></text:p>
      <text:p text:style-name="P82"><text:span text:style-name="T83">„</text:span><text:span text:style-name="T84">2</text:span><text:span text:style-name="T85">. Bepiločių orlaivių naudojimo taisyklių, nustatytų 2019 m. gegužės 24 d. Komisijos įgyvendinimo reglamente<text:s/></text:span><text:a xlink:href="http://eur-lex.europa.eu/legal-content/LIT/TXT/?uri=CELEX:3947R2019&amp;locale=lt" office:target-frame-name="_blank" xlink:show="new"><text:span text:style-name="T86">(ES) 2019/947</text:span></text:a><text:span text:style-name="T87"><text:s/>dėl bepiločių orlaivių naudojimo taisyklių ir tvarkos, pažeidimas, išskyrus šio straipsnio 3 dalyje nurodytus pažeidimus,</text:span></text:p>
      <text:p text:style-name="P88">užtraukia baudą nuo vieno šimto iki trijų šimtų eurų.“</text:p>
      <text:p text:style-name="P89"/>
      <text:p text:style-name="P90"><text:span text:style-name="T91">3</text:span><text:span text:style-name="T92"><text:s/>straipsnis.<text:s/></text:span><text:span text:style-name="T93">448 straipsnio pakeitimas</text:span></text:p>
      <text:p text:style-name="P94"><text:span text:style-name="T95">Pakeisti 448 straipsnį ir jį išdėstyti taip:</text:span></text:p>
      <text:p text:style-name="P96"><text:span text:style-name="T97">„</text:span><text:span text:style-name="T98">448</text:span><text:span text:style-name="T99"><text:s/>straipsnis.<text:s/></text:span><text:span text:style-name="T100">Keleivių vežimo keleiviniu kelių transportu taisyklių ir keleivinio kelių transporto keleivių teisių pažeidimas</text:span></text:p>
      <text:p text:style-name="P101"><text:span text:style-name="T102">1</text:span><text:span text:style-name="T103">. Keleivių vežimas reguliariais<text:s/></text:span><text:span text:style-name="T104">reisais nesilaikant tvarkaraščio</text:span></text:p>
      <text:p text:style-name="P105"><text:span text:style-name="T106">užtraukia baudą vairuotojams nuo penkiasdešimt iki vieno šimto eurų ir juridinių asmenų vadovams ar kitiems atsakingiems asmenims, kuriems pavesta vadovauti keleivių vežimo veiklai, – nuo vieno šimto iki dviejų šimtų eurų.</text:span></text:p>
      <text:p text:style-name="P107"><text:span text:style-name="T108">2</text:span><text:span text:style-name="T109">. Keleivių vežimas reguliariais reisais nukrypstant nuo nurodytos maršruto trasos</text:span></text:p>
      <text:p text:style-name="P110"><text:span text:style-name="T111">užtraukia baudą vairuotojams nuo vieno šimto iki dviejų šimtų eurų ir juridinių asmenų vadovams ar kitiems atsakingiems asmenims, kuriems pavesta vadovauti keleivių veži</text:span><text:span text:style-name="T112">mo veiklai, – nuo dviejų šimtų iki penkių šimtų eurų.</text:span></text:p>
      <text:p text:style-name="P113"><text:span text:style-name="T114">3</text:span><text:span text:style-name="T115">. Keleivių <text:s/>vežimas pažeidžiant keleivių vežimo savo sąskaita reikalavimus</text:span></text:p>
      <text:p text:style-name="P116"><text:span text:style-name="T117">užtraukia baudą vairuotojams nuo vieno šimto iki dviejų šimtų eurų ir juridinių asmenų vadovams ar kitiems atsakingiems<text:s/></text:span><text:span text:style-name="T118">asmenims, kuriems pavesta vadovauti keleivių vežimo veiklai, – nuo penkių šimtų iki septynių šimtų eurų.</text:span></text:p>
      <text:p text:style-name="P119"><text:span text:style-name="T120">4</text:span><text:span text:style-name="T121">. Keleivių vežimas specialiuoju reisu nepateikus specialios keleivių grupės vežimo sutarties ar vežėjo ir vežimo paslaugos užsakovo suderintą eism</text:span><text:span text:style-name="T122">o tvarkaraštį,</text:span></text:p>
      <text:p text:style-name="P123"><text:span text:style-name="T124">užtraukia baudą vairuotojams nuo dviejų šimtų iki keturių šimtų eurų ir juridinių asmenų vadovams ar kitiems atsakingiems asmenims, kuriems pavesta vadovauti keleivių vežimo veiklai, – nuo septynių šimtų iki vieno tūkstančio keturių šimtų eu</text:span><text:span text:style-name="T125">rų.</text:span></text:p>
      <text:p text:style-name="P126"><text:span text:style-name="T127">5</text:span><text:span text:style-name="T128">. Keleivių vežimas užsakomuoju reisu nepateikus keleivių vežimo sutarties arba jeigu jos turinys neatitinka nustatytų reikalavimų, ar nepateikus keleivių vežimo lapo, teikiamos turizmo paslaugos aprašymo arba turizmo paslaugos apmokėjimą įrodančio</text:span><text:span text:style-name="T129"><text:s/>dokumento,</text:span></text:p>
      <text:p text:style-name="P130"><text:span text:style-name="T131">užtraukia baudą vairuotojams nuo dviejų šimtų iki keturių šimtų eurų ir juridinių asmenų vadovams ar kitiems atsakingiems asmenims, kuriems pavesta vadovauti keleivių vežimo veiklai, – nuo septynių šimtų iki vieno tūkstančio keturių šimtų eurų.</text:span></text:p>
      <text:p text:style-name="P132"><text:span text:style-name="T133">6</text:span><text:span text:style-name="T134">. Keleivių vežimas reguliariais reisais neturint galiojančio leidimo</text:span></text:p>
      <text:p text:style-name="P135"><text:span text:style-name="T136">užtraukia baudą vairuotojams nuo trijų šimtų iki penkių šimtų eurų ir juridinių asmenų vadovams ar kitiems atsakingiems asmenims, kuriems pavesta vadovauti keleivių vežimo veiklai,<text:s/></text:span><text:span text:style-name="T137">– nuo septynių šimtų iki vieno tūkstančio keturių šimtų eurų.</text:span></text:p>
      <text:p text:style-name="P138"><text:span text:style-name="T139">7</text:span><text:span text:style-name="T140">. Keleivių vežimas reguliariais reisais neturint galiojančios licencijos (licencijos kopijos)</text:span></text:p>
      <text:p text:style-name="P141"><text:span text:style-name="T142">užtraukia baudą vairuotojams nuo trijų šimtų iki penkių šimtų eurų ir juridinių asmenų vadovams</text:span><text:span text:style-name="T143"><text:s/>ar kitiems atsakingiems asmenims, kuriems pavesta vadovauti keleivių vežimo veiklai, – nuo dviejų tūkstančių iki trijų tūkstančių eurų.</text:span></text:p>
      <text:p text:style-name="P144"><text:span text:style-name="T145">8</text:span><text:span text:style-name="T146">. Šio straipsnio 7 dalyje numatytas administracinis nusižengimas, padarytas pakartotinai,</text:span></text:p>
      <text:p text:style-name="P147"><text:span text:style-name="T148">užtraukia baudą vairuoto</text:span><text:span text:style-name="T149">jams nuo penkių šimtų iki septynių šimtų eurų<text:s/></text:span><text:span text:style-name="T150">ir<text:s/></text:span><text:span text:style-name="T151">juridinių asmenų vadovams ar kitiems atsakingiems asmenims, kuriems pavesta vadovauti keleivių vežimo veiklai, – nuo trijų tūkstančių iki trijų tūkstančių penkių šimtų eurų.<text:s/></text:span></text:p>
      <text:p text:style-name="P152"><text:span text:style-name="T153">9</text:span><text:span text:style-name="T154">. Keleivių vežimas pažeidži</text:span><text:span text:style-name="T155">ant kabotažo taisykles</text:span></text:p>
      <text:p text:style-name="P156"><text:span text:style-name="T157">užtraukia baudą vairuotojams nuo vieno tūkstančio penkių šimtų iki dviejų tūkstančių eurų.</text:span></text:p>
      <text:p text:style-name="P158"><text:span text:style-name="T159">10</text:span><text:span text:style-name="T160">. Keleivinės kelių transporto priemonės važiavimas tarptautiniais maršrutais pažeidžiant Lietuvos Respublikos tarptautinių sutarčių sąly</text:span><text:span text:style-name="T161">gas, be kelionės leidimo arba kai pateiktas kelionės leidimas neatitinka važiavimo pobūdžio, arba nėra užpildytas, arba užpildytas neteisingai<text:s/></text:span></text:p>
      <text:p text:style-name="P162"><text:span text:style-name="T163">užtraukia baudą vairuotojams nuo dviejų tūkstančių iki trijų tūkstančių eurų.</text:span></text:p>
      <text:p text:style-name="P164"><text:span text:style-name="T165">11</text:span><text:span text:style-name="T166">. Šio straipsnio 10 dalyje n</text:span><text:span text:style-name="T167">umatytas administracinis nusižengimas, padarytas pakartotinai,</text:span></text:p>
      <text:p text:style-name="P168">užtraukia baudą vairuotojams nuo trijų tūkstančių iki trijų tūkstančių penkių šimtų eurų.“</text:p>
      <text:p text:style-name="P169"/>
      <text:p text:style-name="P170"><text:span text:style-name="T171">4</text:span><text:span text:style-name="T172"><text:s/>straipsnis.<text:s/></text:span><text:span text:style-name="T173">450 straipsnio pakeitimas</text:span></text:p>
      <text:p text:style-name="P174"><text:span text:style-name="T175">Pakeisti 450 straipsnį ir jį išdėstyti taip:</text:span></text:p>
      <text:p text:style-name="P176"><text:span text:style-name="T177">„</text:span><text:span text:style-name="T178">4</text:span><text:span text:style-name="T179">50</text:span><text:span text:style-name="T180"><text:s/>straipsnis.<text:s/></text:span><text:span text:style-name="T181">Krovinių vežimo kelių transporto priemonėmis taisyklių pažeidimas</text:span></text:p>
      <text:p text:style-name="P182"><text:span text:style-name="T183">1</text:span><text:span text:style-name="T184">. Krovinių vežimas, kai nėra užpildytas krovinio vežimo dokumentas ar jame nėra nurodytos visos privalomos informacijos, kai nėra šio kodekso 214 straipsnyje numatytų a</text:span><text:span text:style-name="T185">dministracinių nusižengimų požymių,</text:span></text:p>
      <text:p text:style-name="P186"><text:span text:style-name="T187">užtraukia baudą vairuotojams nuo penkiasdešimt iki vieno šimto eurų ir juridinių asmenų vadovams ar kitiems atsakingiems asmenims, kuriems pavesta vadovauti krovinių vežimo veiklai, – nuo vieno šimto iki dviejų šimtų eur</text:span><text:span text:style-name="T188">ų.</text:span></text:p>
      <text:p text:style-name="P189"><text:span text:style-name="T190">2</text:span><text:span text:style-name="T191">. Krovinių vežimas neturint krovinio vežimo dokumento arba pateikus faktinių krovinio vežimo aplinkybių neatitinkantį krovinio vežimo dokumentą, kai nėra šio kodekso 214 straipsnyje numatytų administracinių nusižengimų požymių,</text:span></text:p>
      <text:p text:style-name="P192"><text:span text:style-name="T193">užtraukia baudą<text:s/></text:span><text:span text:style-name="T194">vairuotojams nuo vieno šimto iki dviejų šimtų eurų ir juridinių asmenų vadovams ar kitiems atsakingiems asmenims, kuriems pavesta vadovauti krovinių vežimo veiklai,</text:span><text:span text:style-name="T195"><text:s/></text:span><text:span text:style-name="T196">– nuo penkių šimtų iki septynių šimtų eurų.</text:span></text:p>
      <text:p text:style-name="P197"><text:span text:style-name="T198">3</text:span><text:span text:style-name="T199">. Krovinių vežimas pažeidžiant krovinių ve</text:span><text:span text:style-name="T200">žimo savo sąskaita reikalavimus</text:span></text:p>
      <text:soft-page-break/>
      <text:p text:style-name="P201"><text:span text:style-name="T202">užtraukia baudą vairuotojams nuo vieno šimto iki dviejų šimtų eurų ir juridinių asmenų vadovams ar kitiems atsakingiems asmenims, kuriems pavesta vadovauti krovinių vežimo veiklai, – nuo penkių šimtų iki septynių šimtų eurų.</text:span></text:p>
      <text:p text:style-name="P203"><text:span text:style-name="T204">4</text:span><text:span text:style-name="T205">. Kelių transporto priemonės vairavimas, kai vairuotojas neturi galiojančio vairuotojo liudijimo,</text:span></text:p>
      <text:p text:style-name="P206"><text:span text:style-name="T207">užtraukia baudą vairuotojams nuo dviejų šimtų iki keturių šimtų eurų ir juridinių asmenų vadovams ar kitiems atsakingiems asmenims, kuriems pavesta vado</text:span><text:span text:style-name="T208">vauti krovinių ar keleivių vežimo veiklai, – nuo septynių šimtų iki vieno tūkstančio keturių šimtų eurų.</text:span></text:p>
      <text:p text:style-name="P209"><text:span text:style-name="T210">5</text:span><text:span text:style-name="T211">. Krovinių vežimas kelių transporto priemone, kai vairuotojas neturi komandiravimo deklaracijos,</text:span></text:p>
      <text:p text:style-name="P212"><text:span text:style-name="T213">užtraukia baudą vairuotojams nuo trijų šimtų iki<text:s/></text:span><text:span text:style-name="T214">penkių šimtų eurų ir juridinių asmenų vadovams ar kitiems atsakingiems asmenims, kuriems pavesta vadovauti krovinių vežimo veiklai, – nuo aštuonių šimtų iki vieno tūkstančio šešių šimtų eurų.</text:span></text:p>
      <text:p text:style-name="P215"><text:span text:style-name="T216">6</text:span><text:span text:style-name="T217">.<text:s/></text:span><text:span text:style-name="T218">Krovinių vežimas kelių transporto priemone, kuri neturi g</text:span><text:span text:style-name="T219">aliojančios licencijos (licencijos kopijos),</text:span></text:p>
      <text:p text:style-name="P220"><text:span text:style-name="T221">užtraukia baudą vairuotojams nuo trijų šimtų iki penkių šimtų eurų ir juridinių asmenų vadovams ar kitiems atsakingiems asmenims, kuriems pavesta vadovauti krovinių vežimo veiklai, – nuo dviejų tūkstančių iki tr</text:span><text:span text:style-name="T222">ijų tūkstančių eurų.</text:span></text:p>
      <text:p text:style-name="P223"><text:span text:style-name="T224">7</text:span><text:span text:style-name="T225">. Šio straipsnio<text:s/></text:span><text:span text:style-name="T226">6</text:span><text:span text:style-name="T227"><text:s/>dalyje numatytas administracinis nusižengimas, padarytas pakartotinai,</text:span></text:p>
      <text:p text:style-name="P228"><text:span text:style-name="T229">užtraukia baudą vairuotojams nuo penkių šimtų iki septynių šimtų eurų<text:s/></text:span><text:span text:style-name="T230">ir<text:s/></text:span><text:span text:style-name="T231">juridinių asmenų vadovams ar kitiems atsakingiems asmenims, kuriems</text:span><text:span text:style-name="T232"><text:s/>pavesta vadovauti krovinių vežimo veiklai, – nuo trijų tūkstančių iki trijų tūkstančių penkių šimtų eurų.<text:s/></text:span></text:p>
      <text:p text:style-name="P233"><text:span text:style-name="T234">8</text:span><text:span text:style-name="T235">. Krovinių pateikimas vežti ir (ar) pakrovimas neįsitikinus, kad vežėjas turi licenciją vežti krovinius,<text:s/></text:span></text:p>
      <text:soft-page-break/>
      <text:p text:style-name="P236"><text:span text:style-name="T237">užtraukia baudą vežti krovinius patei</text:span><text:span text:style-name="T238">kusiems siuntėjams arba krovinio krovimo į (ant) transporto priemonę (-ės) darbus atlikusio juridinio asmens vadovams ar kitiems jų paskirtiems atsakingiems asmenims</text:span><text:span text:style-name="T239"><text:s/></text:span><text:span text:style-name="T240">nuo penkių šimtų šešiasdešimt iki devynių šimtų eurų.</text:span></text:p>
      <text:p text:style-name="P241"><text:span text:style-name="T242">9</text:span><text:span text:style-name="T243">. Krovinių pateikimas vežti ir<text:s/></text:span><text:span text:style-name="T244">(ar) pakrovimas neįsitikinus, kad užsienio šalies kelių transporto priemonės vairuotojas turi važiavimo pobūdį atitinkantį kelionės leidimą ir jis yra teisingai užpildytas,</text:span></text:p>
      <text:p text:style-name="P245"><text:span text:style-name="T246">užtraukia baudą siuntėjo arba krovinio krovimo į (ant) kelių transporto priemonę (-</text:span><text:span text:style-name="T247">ės) darbus atlikusio juridinio asmens vadovams ar kitiems jų paskirtiems atsakingiems asmenims nuo penkių šimtų šešiasdešimt iki devynių šimtų eurų.</text:span></text:p>
      <text:p text:style-name="P248"><text:span text:style-name="T249">10</text:span><text:span text:style-name="T250">. Šio straipsnio 9 dalyje numatytas administracinis nusižengimas, padarytas pakartotinai,</text:span></text:p>
      <text:p text:style-name="P251"><text:span text:style-name="T252">užtraukia b</text:span><text:span text:style-name="T253">audą siuntėjo arba krovinio krovimo į (ant) kelių transporto priemonę (-ės) darbus atlikusio juridinio asmens vadovams ar kitiems jų paskirtiems atsakingiems asmenims nuo devynių šimtų iki vieno tūkstančio penkių šimtų eurų.</text:span></text:p>
      <text:p text:style-name="P254"><text:span text:style-name="T255">11</text:span><text:span text:style-name="T256">. Krovinių pateikimas vež</text:span><text:span text:style-name="T257">ti ar pakrovimas neįsitikinus, kad komandiruotas į Lietuvos Respublikos teritoriją užsienio šalies vairuotojas turi komandiravimo deklaracijos kopiją,</text:span></text:p>
      <text:p text:style-name="P258"><text:span text:style-name="T259">užtraukia baudą siuntėjui ar ekspeditoriui arba krovinio krovimo į (ant) kelių transporto priemonę (-ės)<text:s/></text:span><text:span text:style-name="T260">darbus atlikusio juridinio asmens vadovams ar kitiems jų paskirtiems atsakingiems asmenims nuo penkių šimtų šešiasdešimt iki devynių šimtų eurų.</text:span></text:p>
      <text:p text:style-name="P261"><text:span text:style-name="T262">12</text:span><text:span text:style-name="T263">. Šio straipsnio 11 dalyje numatytas administracinis nusižengimas, padarytas pakartotinai,</text:span></text:p>
      <text:p text:style-name="P264"><text:span text:style-name="T265">užtraukia baud</text:span><text:span text:style-name="T266">ą siuntėjui ar ekspeditoriui arba krovinio krovimo į (ant) kelių transporto priemonę (-ės) darbus atlikusio juridinio asmens vadovams ar kitiems jų paskirtiems atsakingiems asmenims nuo devynių šimtų iki vieno tūkstančio šešių šimtų eurų.</text:span></text:p>
      <text:p text:style-name="P267"><text:span text:style-name="T268">13</text:span><text:span text:style-name="T269">. Įvairiarūšio vežimo operacijos metu krovinių pateikimas vežti neįteikiant vežėjui deklaracijos apie vežamo konteinerio arba nuimamojo kėbulo masę<text:s/></text:span></text:p>
      <text:p text:style-name="P270"><text:span text:style-name="T271">užtraukia baudą ekspeditoriams nuo penkių šimtų šešiasdešimt iki devynių šimtų eurų.</text:span></text:p>
      <text:p text:style-name="P272"><text:span text:style-name="T273">14</text:span><text:span text:style-name="T274">. Kelių transpor</text:span><text:span text:style-name="T275">to priemonių per nustatytą terminą negrąžinimas į vežėjo registracijos šalį</text:span></text:p>
      <text:p text:style-name="P276"><text:span text:style-name="T277">užtraukia baudą juridinių asmenų vadovams ar kitiems atsakingiems asmenims, kuriems pavesta vadovauti krovinių vežimo veiklai, nuo penkių šimtų šešiasdešimt iki devynių šimtų eurų.</text:span></text:p>
      <text:p text:style-name="P278"><text:span text:style-name="T279">15</text:span><text:span text:style-name="T280">. Kelių transporto priemonės vairuotojo grįžimo į vežėjo registracijos šalį ar į vairuotojo gyvenamąją vietą neužtikrinimas</text:span></text:p>
      <text:p text:style-name="P281"><text:span text:style-name="T282">užtraukia baudą juridinių asmenų vadovams ar kitiems atsakingiems asmenims, kuriems pavesta vadovauti krovinių ar keleivių ve</text:span><text:span text:style-name="T283">žimo veiklai, nuo penkių šimtų šešiasdešimt iki devynių šimtų eurų.</text:span></text:p>
      <text:p text:style-name="P284"><text:span text:style-name="T285">16</text:span><text:span text:style-name="T286">. Krovinių vežimas pažeidžiant kabotažo taisykles</text:span></text:p>
      <text:p text:style-name="P287"><text:span text:style-name="T288">užtraukia baudą vairuotojams nuo vieno tūkstančio penkių šimtų iki dviejų tūkstančių eurų.</text:span></text:p>
      <text:p text:style-name="P289"><text:span text:style-name="T290">17</text:span><text:span text:style-name="T291">. Užsienio šalyje registruotos keli</text:span><text:span text:style-name="T292">ų transporto priemonės važiavimas tarptautiniais maršrutais pažeidžiant Lietuvos Respublikos tarptautinių sutarčių sąlygas, be kelionės leidimo arba kai pateiktas kelionės leidimas neatitinka važiavimo pobūdžio, arba nėra užpildytas, arba užpildytas neteis</text:span><text:span text:style-name="T293">ingai, arba kai kelionės leidimo duomenys (leidimo numeris ir jo rūšis) neįvesti į<text:s/></text:span><text:span text:style-name="T294">Valstybinės reikšmės kelių eismo informacinę sistemą,</text:span></text:p>
      <text:p text:style-name="P295"><text:span text:style-name="T296">užtraukia baudą vairuotojams nuo dviejų tūkstančių iki trijų tūkstančių eurų.</text:span></text:p>
      <text:p text:style-name="P297"><text:span text:style-name="T298">18</text:span><text:span text:style-name="T299">. Šio straipsnio 17 dalyje numatyta</text:span><text:span text:style-name="T300">s administracinis nusižengimas, padarytas pakartotinai,</text:span></text:p>
      <text:p text:style-name="P301">užtraukia baudą vairuotojams nuo trijų tūkstančių iki trijų tūkstančių penkių šimtų eurų.“</text:p>
      <text:p text:style-name="P302"/>
      <text:p text:style-name="P303"><text:span text:style-name="T304">5</text:span><text:span text:style-name="T305"><text:s/>straipsnis.<text:s/></text:span><text:span text:style-name="T306">451 straipsnio pakeitimas</text:span></text:p>
      <text:p text:style-name="P307"><text:span text:style-name="T308">Pakeisti 451 straipsnį ir jį išdėstyti taip:</text:span></text:p>
      <text:p text:style-name="P309"><text:span text:style-name="T310">„</text:span><text:span text:style-name="T311">451</text:span><text:span text:style-name="T312"><text:s/>st</text:span><text:span text:style-name="T313">raipsnis.<text:s/></text:span><text:span text:style-name="T314">Kelių transporto priemonių vairuotojams nustatytos vairavimo trukmės viršijimas</text:span></text:p>
      <text:p text:style-name="P315"><text:span text:style-name="T316">1</text:span><text:span text:style-name="T317">. Nustatytos kasdienės arba pailgintos kasdienės vairavimo trukmės viršijimas mažiau kaip viena valanda</text:span></text:p>
      <text:soft-page-break/>
      <text:p text:style-name="P318"><text:span text:style-name="T319">užtraukia įspėjimą arba baudą vairuotojams nuo penkiasdeš</text:span><text:span text:style-name="T320">imt iki</text:span><text:span text:style-name="T321"><text:s/></text:span><text:span text:style-name="T322">septyniasdešimt eurų.</text:span></text:p>
      <text:p text:style-name="P323"><text:span text:style-name="T324">2</text:span><text:span text:style-name="T325">. Nustatytos kasdienės arba pailgintos kasdienės vairavimo trukmės viršijimas daugiau kaip viena valanda, bet mažiau kaip dviem valandomis</text:span></text:p>
      <text:p text:style-name="P326"><text:span text:style-name="T327">užtraukia baudą vairuotojams nuo septyniasdešimt</text:span><text:span text:style-name="T328"><text:s/></text:span><text:span text:style-name="T329">iki vieno šimto eurų.</text:span></text:p>
      <text:p text:style-name="P330"><text:span text:style-name="T331">3</text:span><text:span text:style-name="T332">. Nust</text:span><text:span text:style-name="T333">atytos kasdienės vairavimo trukmės viršijimas daugiau kaip dviem valandomis, bet ne daugiau kaip keturiomis valandomis trisdešimt minučių, arba pailgintos kasdienės vairavimo trukmės viršijimas daugiau kaip dviem valandomis, bet mažiau kaip penkiomis valan</text:span><text:span text:style-name="T334">domis</text:span></text:p>
      <text:p text:style-name="P335"><text:span text:style-name="T336">užtraukia baudą vairuotojams nuo vieno šimto iki dviejų šimtų eurų.</text:span></text:p>
      <text:p text:style-name="P337"><text:span text:style-name="T338">4</text:span><text:span text:style-name="T339">. Nustatytos kasdienės vairavimo trukmės viršijimas daugiau kaip keturiomis valandomis trisdešimt minučių, arba pailgintos kasdienės vairavimo trukmės viršijimas daugiau kaip<text:s/></text:span><text:span text:style-name="T340">penkiomis valandomis, arba kai poilsio ar pertraukos trukmė per dvidešimt keturių valandų laikotarpį yra mažesnė kaip keturios valandos trisdešimt minučių</text:span></text:p>
      <text:p text:style-name="P341"><text:span text:style-name="T342">užtraukia baudą vairuotojams nuo dviejų šimtų iki trijų šimtų penkiasdešimt eurų.</text:span></text:p>
      <text:p text:style-name="P343"><text:span text:style-name="T344">5</text:span><text:span text:style-name="T345">. Nustatytos v</text:span><text:span text:style-name="T346">airavimo trukmės per vieną savaitę viršijimas mažiau kaip keturiomis valandomis arba per dvi savaites iš eilės mažiau kaip dešimčia valandų</text:span></text:p>
      <text:p text:style-name="P347"><text:span text:style-name="T348">užtraukia įspėjimą arba baudą vairuotojams nuo penkiasdešimt iki septyniasdešimt eurų.</text:span></text:p>
      <text:p text:style-name="P349"><text:span text:style-name="T350">6</text:span><text:span text:style-name="T351">. Nustatytos vairavimo trukmės per vieną savaitę viršijimas daugiau kaip keturiomis valandomis, bet ne daugiau kaip devyniomis valandomis arba per dvi savaites iš eilės daugiau kaip dešimčia valandų, bet mažiau kaip penkiolika valandų<text:s/></text:span></text:p>
      <text:p text:style-name="P352"><text:span text:style-name="T353">užtraukia baudą vair</text:span><text:span text:style-name="T354">uotojams nuo septyniasdešimt iki vieno šimto penkiasdešimt eurų.</text:span></text:p>
      <text:p text:style-name="P355"><text:span text:style-name="T356">7</text:span><text:span text:style-name="T357">. Nustatytos vairavimo trukmės per vieną savaitę viršijimas daugiau kaip devyniomis valandomis, bet mažiau kaip keturiolika valandų arba per dvi savaites iš eilės daugiau kaip penkiolika</text:span><text:span text:style-name="T358"><text:s/>valandų, bet mažiau kaip dvidešimt dviem valandomis trisdešimt minučių<text:s/></text:span></text:p>
      <text:p text:style-name="P359"><text:span text:style-name="T360">užtraukia baudą vairuotojams nuo vieno šimto penkiasdešimt iki dviejų šimtų penkiasdešimt eurų.</text:span></text:p>
      <text:p text:style-name="P361"><text:span text:style-name="T362">8</text:span><text:span text:style-name="T363">. Nustatytos vairavimo trukmės per vieną savaitę viršijimas daugiau kaip keturioli</text:span><text:span text:style-name="T364">ka valandų arba per dvi savaites iš eilės dvidešimt dviem valandomis trisdešimt minučių ir daugiau<text:s/></text:span></text:p>
      <text:p text:style-name="P365"><text:span text:style-name="T366">užtraukia baudą vairuotojams nuo dviejų šimtų penkiasdešimt iki trijų šimtų penkiasdešimt eurų.</text:span></text:p>
      <text:p text:style-name="P367"><text:span text:style-name="T368">9</text:span><text:span text:style-name="T369">. Nustatytos nepertraukiamo vairavimo trukmės viršijima</text:span><text:span text:style-name="T370">s mažiau kaip trisdešimt minučių<text:s/></text:span></text:p>
      <text:p text:style-name="P371"><text:span text:style-name="T372">užtraukia įspėjimą arba baudą vairuotojams nuo penkiasdešimt iki septyniasdešimt eurų.</text:span></text:p>
      <text:p text:style-name="P373"><text:span text:style-name="T374">10</text:span><text:span text:style-name="T375">. Nustatytos nepertraukiamo vairavimo trukmės viršijimas daugiau kaip trisdešimt minučių, bet mažiau kaip viena valanda trisdešim</text:span><text:span text:style-name="T376">t minučių</text:span></text:p>
      <text:p text:style-name="P377"><text:span text:style-name="T378">užtraukia baudą vairuotojams nuo septyniasdešimt iki vieno šimto dvidešimt eurų.</text:span></text:p>
      <text:p text:style-name="P379"><text:span text:style-name="T380">11</text:span><text:span text:style-name="T381">. Nustatytos nepertraukiamo vairavimo trukmės viršijimas daugiau kaip viena valanda trisdešimt minučių</text:span></text:p>
      <text:p text:style-name="P382"><text:span text:style-name="T383">užtraukia baudą vairuotojams nuo vieno šimto penkiasdeši</text:span><text:span text:style-name="T384">mt iki trijų šimtų eurų.</text:span></text:p>
      <text:p text:style-name="P385"><text:span text:style-name="T386">12</text:span><text:span text:style-name="T387">. Nustatytos nepertraukiamo vairavimo trukmės nuo 22 val. iki 6 val., jeigu vairuojama be porininko, viršijimas mažiau kaip viena valanda trisdešimt minučių</text:span></text:p>
      <text:p text:style-name="P388"><text:span text:style-name="T389">užtraukia baudą vairuotojams nuo septyniasdešimt iki vieno šimto dvi</text:span><text:span text:style-name="T390">dešimt eurų.</text:span></text:p>
      <text:p text:style-name="P391"><text:span text:style-name="T392">13</text:span><text:span text:style-name="T393">. Nustatytos nepertraukiamo vairavimo trukmės nuo 22 val. iki 6 val., jeigu vairuojama be porininko, viršijimas daugiau kaip viena valanda trisdešimt minučių</text:span></text:p>
      <text:p text:style-name="P394">užtraukia baudą vairuotojams nuo vieno šimto dvidešimt iki dviejų šimtų eurų.“</text:p>
      <text:p text:style-name="P395"/>
      <text:p text:style-name="P396"><text:span text:style-name="T397">6</text:span><text:span text:style-name="T398"><text:s/>straipsnis.<text:s/></text:span><text:span text:style-name="T399">452 straipsnio pakeitimas</text:span></text:p>
      <text:p text:style-name="P400"><text:span text:style-name="T401">Pakeisti 452 straipsnį ir jį išdėstyti taip:</text:span></text:p>
      <text:p text:style-name="P402"><text:span text:style-name="T403">„</text:span><text:span text:style-name="T404">452</text:span><text:span text:style-name="T405"><text:s/>straipsnis.<text:s/></text:span><text:span text:style-name="T406">Kelių transporto priemonių vairuotojams nustatyto kasdienio arba kassavaitinio poilsio laiko trūkumas arba netinkamas jo suskirstymas<text:s/></text:span></text:p>
      <text:p text:style-name="P407"><text:span text:style-name="T408">1</text:span><text:span text:style-name="T409">. Nustatyto kasdienio poilsio laiko trūkumas arba sutrumpinto kasdienio poilsio laiko trūkumas ne daugiau kaip viena valanda<text:s/></text:span></text:p>
      <text:soft-page-break/>
      <text:p text:style-name="P410"><text:span text:style-name="T411">užtraukia įspėjimą arba baudą vairuotojams nuo penkiasdešimt iki septyniasdešimt</text:span><text:span text:style-name="T412"><text:s/></text:span><text:span text:style-name="T413">eurų.</text:span></text:p>
      <text:p text:style-name="P414"><text:span text:style-name="T415">2</text:span><text:span text:style-name="T416">. Nustatyto kasdienio poilsio laiko trūkumas daugiau kaip viena valanda, bet ne daugiau kaip dvi valandos trisdešimt minučių arba sutrumpinto kasdienio poilsio laiko trūkumas daugiau kaip viena valanda, bet ne daugiau kaip dvi valandos<text:s/></text:span></text:p>
      <text:p text:style-name="P417"><text:span text:style-name="T418">užtraukia baudą vai</text:span><text:span text:style-name="T419">ruotojams nuo septyniasdešimt iki vieno šimto dvidešimt eurų.</text:span></text:p>
      <text:p text:style-name="P420"><text:span text:style-name="T421">3</text:span><text:span text:style-name="T422">. Nustatyto kasdienio poilsio laiko trūkumas daugiau kaip dvi valandos trisdešimt minučių arba sutrumpinto kasdienio poilsio laiko trūkumas daugiau kaip dvi valandos</text:span></text:p>
      <text:p text:style-name="P423"><text:span text:style-name="T424">užtraukia baudą<text:s/></text:span><text:span text:style-name="T425">vairuotojams nuo vieno šimto penkiasdešimt iki trijų šimtų eurų.</text:span></text:p>
      <text:p text:style-name="P426"><text:span text:style-name="T427">4</text:span><text:span text:style-name="T428">. Nustatyto kasdienio poilsio laiko, suskirstyto nustatyta tvarka, trūkumas ne daugiau kaip viena valanda<text:s/></text:span></text:p>
      <text:p text:style-name="P429"><text:span text:style-name="T430">užtraukia įspėjimą arba baudą vairuotojams nuo septyniasdešimt</text:span><text:span text:style-name="T431"><text:s/></text:span><text:span text:style-name="T432">iki devyniasdeši</text:span><text:span text:style-name="T433">mt eurų.</text:span></text:p>
      <text:p text:style-name="P434"><text:span text:style-name="T435">5</text:span><text:span text:style-name="T436">. Nustatyto kasdienio poilsio laiko, suskirstyto nustatyta tvarka, trūkumas daugiau kaip viena valanda, bet ne daugiau kaip dvi valandos<text:s/></text:span></text:p>
      <text:p text:style-name="P437"><text:span text:style-name="T438">užtraukia baudą vairuotojams nuo devyniasdešimt iki vieno šimto dvidešimt eurų.</text:span></text:p>
      <text:p text:style-name="P439"><text:span text:style-name="T440">6</text:span><text:span text:style-name="T441">. Nustatyto kasdien</text:span><text:span text:style-name="T442">io poilsio laiko, suskirstyto nustatyta tvarka, trūkumas daugiau kaip dvi valandos<text:s/></text:span></text:p>
      <text:p text:style-name="P443"><text:span text:style-name="T444">užtraukia baudą vairuotojams nuo vieno šimto dvidešimt iki dviejų šimtų eurų.</text:span></text:p>
      <text:p text:style-name="P445"><text:span text:style-name="T446">7</text:span><text:span text:style-name="T447">. Nustatyto kasdienio poilsio laiko dirbant su porininku trūkumas ne daugiau kaip viena v</text:span><text:span text:style-name="T448">alanda<text:s/></text:span></text:p>
      <text:p text:style-name="P449"><text:span text:style-name="T450">užtraukia įspėjimą arba baudą vairuotojams nuo septyniasdešimt</text:span><text:span text:style-name="T451"><text:s/></text:span><text:span text:style-name="T452">iki devyniasdešimt eurų.</text:span></text:p>
      <text:p text:style-name="P453"><text:span text:style-name="T454">8</text:span><text:span text:style-name="T455">. Nustatyto kasdienio poilsio laiko dirbant su porininku trūkumas daugiau kaip viena valanda, bet ne daugiau kaip dvi valandos</text:span></text:p>
      <text:p text:style-name="P456"><text:span text:style-name="T457">užtraukia baudą vairuotojams</text:span><text:span text:style-name="T458"><text:s/>nuo devyniasdešimt iki vieno šimto dvidešimt eurų.</text:span></text:p>
      <text:p text:style-name="P459"><text:span text:style-name="T460">9</text:span><text:span text:style-name="T461">. Nustatyto kasdienio poilsio laiko dirbant su porininku trūkumas daugiau kaip dvi valandos</text:span></text:p>
      <text:p text:style-name="P462"><text:span text:style-name="T463">užtraukia baudą vairuotojams nuo vieno šimto dvidešimt iki dviejų šimtų eurų.</text:span></text:p>
      <text:p text:style-name="P464"><text:span text:style-name="T465">10</text:span><text:span text:style-name="T466">. Nustatyto kassavaitin</text:span><text:span text:style-name="T467">io poilsio laiko trūkumas ne daugiau kaip trys valandos arba sutrumpinto kassavaitinio poilsio laiko trūkumas ne daugiau kaip dvi valandos<text:s/></text:span></text:p>
      <text:p text:style-name="P468"><text:span text:style-name="T469">užtraukia įspėjimą arba baudą vairuotojams nuo septyniasdešimt</text:span><text:span text:style-name="T470"><text:s/></text:span><text:span text:style-name="T471">iki devyniasdešimt eurų.</text:span></text:p>
      <text:p text:style-name="P472"><text:span text:style-name="T473">11</text:span><text:span text:style-name="T474">. Nustatyto kassavaiti</text:span><text:span text:style-name="T475">nio poilsio laiko trūkumas daugiau kaip trys valandos, bet ne daugiau kaip devynios valandos arba sutrumpinto kassavaitinio poilsio laiko trūkumas daugiau dvi valandos, bet ne daugiau kaip keturios valandos</text:span></text:p>
      <text:p text:style-name="P476"><text:span text:style-name="T477">užtraukia baudą vairuotojams nuo devyniasdešimt i</text:span><text:span text:style-name="T478">ki vieno šimto dvidešimt eurų.</text:span></text:p>
      <text:p text:style-name="P479"><text:span text:style-name="T480">12</text:span><text:span text:style-name="T481">. Nustatyto kassavaitinio poilsio laiko trūkumas daugiau kaip devynios valandos arba sutrumpinto kassavaitinio poilsio laiko trūkumas daugiau kaip keturios valandos<text:s/></text:span></text:p>
      <text:p text:style-name="P482"><text:span text:style-name="T483">užtraukia baudą vairuotojams nuo vieno šimto dvidešim</text:span><text:span text:style-name="T484">t iki dviejų šimtų eurų.</text:span></text:p>
      <text:p text:style-name="P485"><text:span text:style-name="T486">13</text:span><text:span text:style-name="T487">. Nustatytų šešių iš eilės dvidešimt keturių valandų poilsio laikotarpių viršijimas mažiau kaip trimis valandomis po ankstesnio kassavaitinio poilsio laikotarpio<text:s/></text:span></text:p>
      <text:p text:style-name="P488"><text:span text:style-name="T489">užtraukia įspėjimą arba baudą vairuotojams nuo septyniasdešimt</text:span><text:span text:style-name="T490"><text:s/></text:span><text:span text:style-name="T491">iki devyniasdešimt eurų.</text:span></text:p>
      <text:p text:style-name="P492"><text:span text:style-name="T493">14</text:span><text:span text:style-name="T494">. Nustatytų šešių iš eilės dvidešimt keturių</text:span><text:span text:style-name="T495"><text:s/></text:span><text:span text:style-name="T496">valandų poilsio laikotarpių viršijimas daugiau kaip trimis valandomis, bet mažiau kaip dvylika valandų po ankstesnio kassavaitinio poilsio laikotarpio</text:span></text:p>
      <text:p text:style-name="P497"><text:span text:style-name="T498">užtraukia baudą vairuotojams</text:span><text:span text:style-name="T499"><text:s/>nuo devyniasdešimt iki vieno šimto dvidešimt eurų.</text:span></text:p>
      <text:p text:style-name="P500"><text:span text:style-name="T501">15</text:span><text:span text:style-name="T502">. Nustatytų šešių iš eilės dvidešimt keturių</text:span><text:span text:style-name="T503"><text:s/></text:span><text:span text:style-name="T504">valandų poilsio laikotarpių viršijimas dvylika valandų ir daugiau po ankstesnio kassavaitinio poilsio laikotarpio</text:span></text:p>
      <text:p text:style-name="P505"><text:span text:style-name="T506">užtraukia baudą vairuotojams nuo vieno<text:s/></text:span><text:span text:style-name="T507">šimto dvidešimt iki dviejų šimtų eurų.</text:span></text:p>
      <text:p text:style-name="P508"><text:span text:style-name="T509">16</text:span><text:span text:style-name="T510">. Nustatytų dvylikos iš eilės dvidešimt keturių</text:span><text:span text:style-name="T511"><text:s/></text:span><text:span text:style-name="T512">valandų poilsio laikotarpių viršijimas mažiau kaip trimis valandomis po ankstesnio kassavaitinio poilsio laikotarpio<text:s/></text:span></text:p>
      <text:p text:style-name="P513"><text:span text:style-name="T514">užtraukia įspėjimą arba baudą vairuotojams nu</text:span><text:span text:style-name="T515">o septyniasdešimt</text:span><text:span text:style-name="T516"><text:s/></text:span><text:span text:style-name="T517">iki devyniasdešimt eurų.<text:s/></text:span></text:p>
      <text:p text:style-name="P518"><text:span text:style-name="T519">17</text:span><text:span text:style-name="T520">. Nustatytų dvylikos iš eilės dvidešimt keturių</text:span><text:span text:style-name="T521"><text:s/></text:span><text:span text:style-name="T522">valandų poilsio laikotarpių viršijimas daugiau kaip trimis valandomis, bet mažiau kaip dvylika valandų po ankstesnio kassavaitinio poilsio laikotarpio</text:span></text:p>
      <text:p text:style-name="P523"><text:span text:style-name="T524">užtraukia baudą vairuotojams nuo devyniasdešimt iki vieno šimto dvidešimt eurų.</text:span></text:p>
      <text:p text:style-name="P525"><text:span text:style-name="T526">18</text:span><text:span text:style-name="T527">. Nustatytų dvylikos iš eilės dvidešimt keturių</text:span><text:span text:style-name="T528"><text:s/></text:span><text:span text:style-name="T529">valandų poilsio laikotarpių viršijimas dvylika valandų ir daugiau po ankstesnio kassavaitinio poilsio laikotarpio</text:span></text:p>
      <text:p text:style-name="P530"><text:span text:style-name="T531">užtrauki</text:span><text:span text:style-name="T532">a baudą vairuotojams nuo vieno šimto dvidešimt iki dviejų šimtų eurų.</text:span></text:p>
      <text:p text:style-name="P533"><text:span text:style-name="T534">19</text:span><text:span text:style-name="T535">. Po dvylikos iš eilės dvidešimt keturių</text:span><text:span text:style-name="T536"><text:s/></text:span><text:span text:style-name="T537">valandų poilsio laikotarpių nustatyto kassavaitinio poilsio trūkumas daugiau kaip dvi valandos, bet mažiau kaip keturios valandos<text:s/></text:span></text:p>
      <text:p text:style-name="P538"><text:span text:style-name="T539">užtrauki</text:span><text:span text:style-name="T540">a baudą vairuotojams nuo vieno šimto iki vieno šimto penkiasdešimt eurų.<text:s/></text:span></text:p>
      <text:p text:style-name="P541"><text:span text:style-name="T542">20</text:span><text:span text:style-name="T543">. Po dvylikos iš eilės dvidešimt keturių</text:span><text:span text:style-name="T544"><text:s/></text:span><text:span text:style-name="T545">valandų poilsio laikotarpių nustatyto kassavaitinio poilsio trūkumas keturios valandos ir daugiau</text:span></text:p>
      <text:p text:style-name="P546"><text:span text:style-name="T547">užtraukia baudą vairuotojams nuo vien</text:span><text:span text:style-name="T548">o šimto penkiasdešimt iki trijų šimtų eurų.</text:span></text:p>
      <text:p text:style-name="P549"><text:span text:style-name="T550">21</text:span><text:span text:style-name="T551">. 2020 m. liepos 15 d. Europos Parlamento ir Tarybos reglamente<text:s/></text:span><text:a xlink:href="http://eur-lex.europa.eu/legal-content/LIT/TXT/?uri=CELEX:31054R2020&amp;locale=lt" office:target-frame-name="_blank" xlink:show="new"><text:span text:style-name="T552">(ES) 2020/1054</text:span></text:a><text:span text:style-name="T553">, kuriuo iš dalies keičiami</text:span><text:span text:style-name="T554"><text:s/>Reglamentas<text:s/></text:span><text:a xlink:href="http://eur-lex.europa.eu/legal-content/LIT/TXT/?uri=CELEX:32006R0561&amp;locale=lt" office:target-frame-name="_blank" xlink:show="new"><text:span text:style-name="T555">(EB) Nr. 561/2006</text:span></text:a><text:span text:style-name="T556">, kiek tai susiję su būtiniausiais reikalavimais dėl maksimalios kasdienio bei kassavaitinio vairavimo trukmės, minimalių per</text:span><text:span text:style-name="T557">traukų ir kasdienio bei kassavaitinio poilsio laikotarpių, ir Reglamentas<text:s/></text:span><text:a xlink:href="http://eur-lex.europa.eu/legal-content/LIT/TXT/?uri=CELEX:32014R0165&amp;locale=lt" office:target-frame-name="_blank" xlink:show="new"><text:span text:style-name="T558">(ES) Nr. 165/2014</text:span></text:a><text:span text:style-name="T559">, kiek tai susiję su vietos nustatymu tachografais, nustatytų re</text:span><text:span text:style-name="T560">ikalavimų dėl kelių transporto priemonės vairuotojo normalaus kassavaitinio poilsio laiko ir bet kokio ilgiau kaip keturiasdešimt penkias valandas trunkančio kassavaitinio poilsio laiko pažeidimas</text:span></text:p>
      <text:p text:style-name="P561"><text:span text:style-name="T562">užtraukia baudą vairuotojams nuo vieno šimto penkiasdešimt<text:s/></text:span><text:span text:style-name="T563">iki trijų šimtų eurų.“</text:span></text:p>
      <text:p text:style-name="P564"/>
      <text:p text:style-name="P565"><text:span text:style-name="T566">7</text:span><text:span text:style-name="T567"><text:s/>straipsnis.<text:s/></text:span><text:span text:style-name="T568">453 straipsnio pakeitimas</text:span></text:p>
      <text:p text:style-name="P569"><text:span text:style-name="T570">Pakeisti 453 straipsnį ir jį išdėstyti taip:</text:span></text:p>
      <text:p text:style-name="P571"><text:span text:style-name="T572">„</text:span><text:span text:style-name="T573">453</text:span><text:span text:style-name="T574"><text:s/>straipsnis.<text:s/></text:span><text:span text:style-name="T575">Mobiliųjų kelių transporto darbuotojų darbo laiko ir jo apskaitos pažeidimai</text:span></text:p>
      <text:p text:style-name="P576"><text:span text:style-name="T577">1</text:span><text:span text:style-name="T578">. Nustatyto nepertraukiamo darbo</text:span><text:span text:style-name="T579"><text:s/>laiko viršijimas mažiau kaip trisdešimt minučių</text:span></text:p>
      <text:p text:style-name="P580"><text:span text:style-name="T581">užtraukia įspėjimą arba baudą vairuotojams nuo penkiasdešimt iki septyniasdešimt eurų.</text:span></text:p>
      <text:p text:style-name="P582"><text:span text:style-name="T583">2</text:span><text:span text:style-name="T584">. Nustatyto nepertraukiamo darbo laiko viršijimas daugiau kaip trisdešimt minučių, bet mažiau kaip viena valanda tr</text:span><text:span text:style-name="T585">isdešimt minučių</text:span></text:p>
      <text:p text:style-name="P586"><text:span text:style-name="T587">užtraukia baudą vairuotojams nuo septyniasdešimt iki devyniasdešimt eurų.</text:span></text:p>
      <text:p text:style-name="P588"><text:span text:style-name="T589">3</text:span><text:span text:style-name="T590">. Nustatyto nepertraukiamo darbo laiko viršijimas viena valanda trisdešimt minučių ir daugiau</text:span></text:p>
      <text:p text:style-name="P591"><text:span text:style-name="T592">užtraukia baudą vairuotojams nuo devyniasdešimt iki vieno šimto pe</text:span><text:span text:style-name="T593">nkiasdešimt eurų.</text:span></text:p>
      <text:p text:style-name="P594"><text:span text:style-name="T595">4</text:span><text:span text:style-name="T596">. Nustatyto nepertraukiamo darbo laiko nakties metu viršijimas mažiau kaip viena valanda trisdešimt minučių<text:s/></text:span></text:p>
      <text:p text:style-name="P597"><text:span text:style-name="T598">užtraukia įspėjimą arba baudą vairuotojams nuo septyniasdešimt iki devyniasdešimt eurų.</text:span></text:p>
      <text:p text:style-name="P599"><text:span text:style-name="T600">5</text:span><text:span text:style-name="T601">. Nustatyto nepertraukiamo darb</text:span><text:span text:style-name="T602">o laiko nakties metu viršijimas viena valanda trisdešimt minučių ir daugiau</text:span></text:p>
      <text:p text:style-name="P603"><text:span text:style-name="T604">užtraukia baudą vairuotojams nuo devyniasdešimt iki vieno šimto penkiasdešimt eurų.</text:span></text:p>
      <text:p text:style-name="P605"><text:span text:style-name="T606">6</text:span><text:span text:style-name="T607">. Vidutinio arba maksimalaus savaitės darbo laiko viršijimas mažiau kaip keturiomis<text:s/></text:span><text:span text:style-name="T608">valandomis</text:span></text:p>
      <text:p text:style-name="P609"><text:span text:style-name="T610">užtraukia įspėjimą arba baudą vairuotojams nuo trisdešimt iki septyniasdešimt eurų.</text:span></text:p>
      <text:p text:style-name="P611"><text:span text:style-name="T612">7</text:span><text:span text:style-name="T613">. Vidutinio arba maksimalaus savaitės darbo laiko viršijimas daugiau kaip keturiomis valandomis, bet mažiau kaip devyniomis valandomis<text:s/></text:span></text:p>
      <text:p text:style-name="P614"><text:span text:style-name="T615">užtraukia baudą vair</text:span><text:span text:style-name="T616">uotojams nuo septyniasdešimt iki vieno šimto penkiasdešimt eurų.</text:span></text:p>
      <text:p text:style-name="P617"><text:span text:style-name="T618">8</text:span><text:span text:style-name="T619">. Vidutinio arba maksimalaus savaitės darbo laiko viršijimas daugiau kaip devyniomis valandomis, bet mažiau kaip keturiolika valandų<text:s/></text:span></text:p>
      <text:p text:style-name="P620"><text:span text:style-name="T621">užtraukia baudą vairuotojams nuo vieno šimto penkias</text:span><text:span text:style-name="T622">dešimt iki dviejų šimtų penkiasdešimt eurų.</text:span></text:p>
      <text:p text:style-name="P623"><text:span text:style-name="T624">9</text:span><text:span text:style-name="T625">. Vidutinio arba maksimalaus savaitės darbo laiko viršijimas keturiolika valandų ir daugiau<text:s/></text:span></text:p>
      <text:p text:style-name="P626"><text:span text:style-name="T627">užtraukia baudą vairuotojams nuo dviejų šimtų penkiasdešimt iki trijų šimtų penkiasdešimt eurų.</text:span></text:p>
      <text:p text:style-name="P628"><text:span text:style-name="T629">10</text:span><text:span text:style-name="T630">. Keleivių v</text:span><text:span text:style-name="T631">ežimas reguliariais reisais kelių transporto priemonėmis, kuriose neprivalo būti įrengti tachografai, naudojant vairuotojo darbo (pamainų) grafikus ir eismo tvarkaraščius, kuriuose nenurodyta visa privaloma informacija,</text:span></text:p>
      <text:p text:style-name="P632"><text:span text:style-name="T633">užtraukia baudą juridinių asmenų vad</text:span><text:span text:style-name="T634">ovams ar kitiems atsakingiems asmenims, kuriems pavesta vadovauti krovinių ar keleivių vežimo veiklai, nuo penkių šimtų iki vieno tūkstančio eurų.</text:span></text:p>
      <text:p text:style-name="P635"><text:span text:style-name="T636">11</text:span><text:span text:style-name="T637">. Keleivių vežimas reguliariais reisais kelių transporto priemonėmis, kuriose neprivalo būti įrengti<text:s/></text:span><text:span text:style-name="T638">tachografai, neturint vairuotojo darbo (pamainų) grafikų ir eismo tvarkaraščių,</text:span></text:p>
      <text:p text:style-name="P639">užtraukia baudą juridinių asmenų vadovams ar kitiems atsakingiems asmenims, kuriems pavesta vadovauti keleivių vežimo veiklai, nuo devynių šimtų iki vieno tūkstančio septynių šimtų eurų.“</text:p>
      <text:p text:style-name="P640"/>
      <text:p text:style-name="P641"><text:span text:style-name="T642">8</text:span><text:span text:style-name="T643"><text:s/>straipsnis.<text:s/></text:span><text:span text:style-name="T644">454 straipsnio pakeitimas</text:span></text:p>
      <text:p text:style-name="P645"><text:span text:style-name="T646">Pakeisti 454 straipsnį ir jį išdėstyti taip:</text:span></text:p>
      <text:p text:style-name="P647"><text:span text:style-name="T648">„</text:span><text:span text:style-name="T649">454</text:span><text:span text:style-name="T650"><text:s/>straipsnis.<text:s/></text:span><text:span text:style-name="T651">Vairuotojo kortelės ir kelių transporto priemonėje sumontuoto tachografo naudojimo pažeidimai<text:s/></text:span></text:p>
      <text:p text:style-name="P652"><text:span text:style-name="T653">1</text:span><text:span text:style-name="T654">. Netinkamo registracijos</text:span><text:span text:style-name="T655"><text:s/>lapo naudojimas arba vairuotojo kortelės įdėjimas į kitai kortelei skirtą angą (kai dirbama su porininku)</text:span></text:p>
      <text:p text:style-name="P656"><text:span text:style-name="T657">užtraukia baudą vairuotojams nuo dviejų šimtų iki trijų šimtų eurų.<text:s/></text:span></text:p>
      <text:p text:style-name="P658"><text:span text:style-name="T659">2</text:span><text:span text:style-name="T660">. Daugiau kaip vienos vairuotojo kortelės turėjimas ir (ar) naudojimas</text:span></text:p>
      <text:p text:style-name="P661"><text:span text:style-name="T662">užtr</text:span><text:span text:style-name="T663">aukia baudą vairuotojams nuo trijų šimtų iki penkių šimtų eurų.</text:span></text:p>
      <text:p text:style-name="P664"><text:span text:style-name="T665">3</text:span><text:span text:style-name="T666">. Netinkamas analoginio tachografo perjungimo mechanizmo naudojimas arba privalomų duomenų nefiksavimas ar ne visų privalomų duomenų fiksavimas rankiniu būdu, kai tachografas netinkamas n</text:span><text:span text:style-name="T667">audoti (nefiksuoja duomenų),<text:s/></text:span></text:p>
      <text:p text:style-name="P668"><text:span text:style-name="T669">užtraukia baudą vairuotojams nuo trijų šimtų iki penkių šimtų eurų.</text:span></text:p>
      <text:p text:style-name="P670"><text:span text:style-name="T671">4</text:span><text:span text:style-name="T672">. Netinkamas tachografo registracijos lapo ar vairuotojo kortelės naudojimas arba sutepto ar apgadinto tachografo registracijos lapo naudojimas ar vairuo</text:span><text:span text:style-name="T673">tojo kortelės naudojimas, kai juose esantys duomenys yra neįskaitomi,</text:span></text:p>
      <text:p text:style-name="P674"><text:span text:style-name="T675">užtraukia baudą vairuotojams nuo trijų šimtų iki penkių šimtų eurų.</text:span></text:p>
      <text:p text:style-name="P676"><text:span text:style-name="T677">5</text:span><text:span text:style-name="T678">.</text:span><text:span text:style-name="T679"><text:tab/>Privalomų pateikti vairuotojo veiklos duomenų ar vairuotojo kortelės nepateikimas</text:span></text:p>
      <text:p text:style-name="P680"><text:span text:style-name="T681">užtraukia baudą vairuotojams<text:s/></text:span><text:span text:style-name="T682">nuo trijų šimtų iki penkių šimtų eurų.</text:span></text:p>
      <text:p text:style-name="P683"><text:span text:style-name="T684">6</text:span><text:span text:style-name="T685">. Šalių simbolių nebuvimas pradedant ar baigiant dienos darbą arba valstybių sienų kirtimo atveju</text:span></text:p>
      <text:p text:style-name="P686"><text:span text:style-name="T687">užtraukia baudą vairuotojams nuo trijų šimtų iki penkių šimtų eurų.</text:span></text:p>
      <text:p text:style-name="P688"><text:span text:style-name="T689">7</text:span><text:span text:style-name="T690">. Kelių transporto priemonėje įrengto ir<text:s/></text:span><text:span text:style-name="T691">(ar)<text:s/></text:span><text:span text:style-name="T692">naudojamo tachografo, nepatikrinto tachografų dirbtuvėje (neatlikus metrologinės patikros),</text:span><text:span text:style-name="T693"><text:s/>naudojimas arba netinkamai veikiančio (turinčio gedimų) arba remontuoto ne tachografų dirbtuvėje tachografo naudojimas arba netinkamo tachografo naudojamas</text:span></text:p>
      <text:p text:style-name="P694"><text:span text:style-name="T695">užt</text:span><text:span text:style-name="T696">raukia baudą vairuotojams nuo trijų šimtų iki penkių šimtų eurų ir juridinių asmenų vadovams ar kitiems atsakingiems asmenims, kuriems pavesta vadovauti krovinių ar keleivių vežimo veiklai, – nuo aštuonių šimtų iki vieno tūkstančio šešių šimtų eurų.</text:span></text:p>
      <text:p text:style-name="P697"><text:span text:style-name="T698">8</text:span><text:span text:style-name="T699">.</text:span><text:span text:style-name="T700"><text:s/>Kelių transporto priemonėje tinkamo tipo tachografo neįrengimas arba nenaudojimas<text:s/></text:span></text:p>
      <text:p text:style-name="P701"><text:span text:style-name="T702">užtraukia baudą vairuotojams nuo trijų šimtų penkiasdešimt iki šešių šimtų eurų ir juridinių asmenų vadovams ar kitiems atsakingiems asmenims, kuriems pavesta vadovauti kro</text:span><text:span text:style-name="T703">vinių ar keleivių vežimo veiklai, – nuo devynių šimtų iki vieno tūkstančio septynių šimtų eurų.</text:span></text:p>
      <text:p text:style-name="P704"><text:span text:style-name="T705">9</text:span><text:span text:style-name="T706">. Vairavimas nenaudojant vairuotojo kortelės arba naudojant suklastotą, kitam asmeniui išduotą ar apgaulės būdu gautą vairuotojo kortelę</text:span></text:p>
      <text:p text:style-name="P707"><text:span text:style-name="T708">užtraukia baudą va</text:span><text:span text:style-name="T709">iruotojams nuo trijų šimtų penkiasdešimt iki šešių šimtų eurų ir juridinių asmenų vadovams ar kitiems atsakingiems asmenims, kuriems pavesta vadovauti krovinių ar keleivių vežimo veiklai, – nuo devynių šimtų iki vieno tūkstančio septynių šimtų eurų.</text:span></text:p>
      <text:p text:style-name="P710"><text:span text:style-name="T711">10</text:span><text:span text:style-name="T712">. Vairuotojo kortelės turėtojo pareigų nevykdymas, kai dėl to buvo padaryti šio straipsnio <text:s text:c="5"/>9 dalyje numatyti pažeidimai,</text:span></text:p>
      <text:p text:style-name="P713"><text:span text:style-name="T714">užtraukia baudą vairuotojo kortelės turėtojui nuo trijų šimtų penkiasdešimt iki šešių šimtų eurų.<text:s/></text:span></text:p>
      <text:p text:style-name="P715"><text:span text:style-name="T716">11</text:span><text:span text:style-name="T717">. Kelių transporto<text:s/></text:span><text:span text:style-name="T718">priemonėje įrengto ir (ar) naudojamo tachografo, kuris pritaikytas tachografo fiksuojamiems ir saugomiems duomenims pakeisti (klastoti), naudojimas arba kelių transporto priemonėje įrengtos ir (ar) naudojamos įrangos, turinčios įtakos tinkamam tachografo v</text:span><text:span text:style-name="T719">eikimui ir (ar) galinčios pakeisti (klastoti) ar slėpti tachografo fiksuojamus ir saugomus duomenis, naudojimas, taip pat tachografo registracijos lape, tachografe ir (ar) vairuotojo kortelėje esančių duomenų pakeitimas (klastojimas), tikrovės neatitinkanč</text:span><text:span text:style-name="T720">ių duomenų įrašymas į registracijos lapą ar blanką, naudojamą vairuotojo veiklos duomenims patvirtinti,</text:span></text:p>
      <text:p text:style-name="P721">užtraukia baudą vairuotojams nuo trijų šimtų penkiasdešimt iki šešių šimtų eurų ir juridinių asmenų vadovams ar kitiems atsakingiems asmenims, kuriems pavesta vadovauti krovinių ar keleivių vežimo veiklai, – nuo devynių šimtų iki vieno tūkstančio septynių šimtų eurų.“</text:p>
      <text:p text:style-name="P722"/>
      <text:p text:style-name="P723"><text:span text:style-name="T724">9</text:span><text:span text:style-name="T725"><text:s/>straipsnis.<text:s/></text:span><text:span text:style-name="T726">456 straipsnio pakeitimas</text:span></text:p>
      <text:p text:style-name="P727"><text:span text:style-name="T728">Pakeiti 456 straipsnį ir jį išdėstyti taip:</text:span></text:p>
      <text:p text:style-name="P729"><text:span text:style-name="T730">„</text:span><text:span text:style-name="T731">456</text:span><text:span text:style-name="T732"><text:s/>straipsnis.<text:s/></text:span><text:span text:style-name="T733">Greičio ribojimo prie</text:span><text:span text:style-name="T734">taiso (ar sistemos) įrengimo ir naudojimo pažeidimai</text:span></text:p>
      <text:p text:style-name="P735"><text:span text:style-name="T736">1</text:span><text:span text:style-name="T737">.</text:span><text:span text:style-name="T738"><text:tab/>Kelių transporto priemonės, kurioje greičio ribojimo prietaisas (ar sistema) įrengtas ne tachografų dirbtuvėje ar transporto priemonės gamintojo gamykloje, eksploatavimas</text:span></text:p>
      <text:p text:style-name="P739"><text:span text:style-name="T740">užtraukia baudą<text:s/></text:span><text:span text:style-name="T741">vairuotojams nuo dviejų šimtų iki keturių šimtų eurų ir juridinių asmenų vadovams ar kitiems atsakingiems asmenims, kuriems pavesta vadovauti krovinių ar keleivių vežimo veiklai, – nuo aštuonių šimtų iki vieno tūkstančio šešių šimtų eurų.</text:span></text:p>
      <text:p text:style-name="P742"><text:span text:style-name="T743">2</text:span><text:span text:style-name="T744">. Kelių tran</text:span><text:span text:style-name="T745">sporto priemonės, kurioje įrengtas greičio ribojimo prietaisas (ar sistema) neatitinka keliamų reikalavimų, eksploatavimas</text:span></text:p>
      <text:p text:style-name="P746"><text:span text:style-name="T747">užtraukia baudą vairuotojams nuo trijų šimtų iki penkių šimtų eurų ir juridinių asmenų vadovams ar kitiems atsakingiems asmenims, kur</text:span><text:span text:style-name="T748">iems pavesta vadovauti krovinių ar keleivių vežimo veiklai, – nuo aštuonių šimtų iki vieno tūkstančio šešių šimtų eurų.</text:span></text:p>
      <text:p text:style-name="P749"><text:span text:style-name="T750">3</text:span><text:span text:style-name="T751">. Kelių transporto priemonės, kurioje pagal konstrukciją neįrengtas greičio ribojimo prietaisas (ar sistema) arba įrengtas greičio<text:s/></text:span><text:span text:style-name="T752">ribojimo prietaisas (ar sistema) neveikia ar yra pritaikytas klastoti duomenis, arba įrengtas įtaisas, kuriuo galima klastoti greičio ribojimo prietaiso (ar sistemos) duomenis, eksploatavimas</text:span></text:p>
      <text:p text:style-name="P753">užtraukia baudą vairuotojams nuo keturių šimtų penkiasdešimt iki<text:s/>šešių šimtų eurų ir juridinių asmenų vadovams ar kitiems atsakingiems asmenims, kuriems pavesta vadovauti krovinių ar keleivių vežimo veiklai, – nuo devynių šimtų iki vieno tūkstančio septynių šimtų eurų.“</text:p>
      <text:p text:style-name="P754"/>
      <text:p text:style-name="P755"><text:span text:style-name="T756">10</text:span><text:span text:style-name="T757"><text:s/>straipsnis.<text:s/></text:span><text:span text:style-name="T758">459 straipsnio pakeit</text:span><text:span text:style-name="T759">imas</text:span></text:p>
      <text:p text:style-name="P760"><text:span text:style-name="T761">1</text:span><text:span text:style-name="T762">.</text:span><text:span text:style-name="T763"><text:tab/>Pakeisti 459 straipsnio 6 dalį ir ją išdėstyti taip:</text:span></text:p>
      <text:p text:style-name="P764"><text:span text:style-name="T765">„</text:span><text:span text:style-name="T766">6</text:span><text:span text:style-name="T767">. Važiavimas be leidimo kelių transporto priemonėmis (jų junginiais) viršijant didžiausiąją leidžiamąją ašies (ašių) apkrovą daugiau kaip 4 tonomis ir (ar) didžiausiąją leidžiamąją masę d</text:span><text:span text:style-name="T768">augiau kaip 8 tonomis arba atsisakymas ar vengimas pasverti transporto priemonę ir (ar) sąlygų patikrinti transporto priemonės (jų junginio) matmenis ir (ar) ašies (ašių) apkrovą ir (ar) masę nesudarymas</text:span></text:p>
      <text:p text:style-name="P769"><text:span text:style-name="T770">užtraukia baudą vairuotojams nuo devynių šimtų iki d</text:span><text:span text:style-name="T771">viejų tūkstančių eurų ir juridinių asmenų vadovams ar kitiems atsakingiems asmenims, kuriems pavesta vadovauti krovinių ar keleivių vežimo veiklai, – nuo vieno tūkstančio vieno šimto penkiasdešimt iki trijų tūkstančių penkių šimtų eurų.“</text:span></text:p>
      <text:p text:style-name="P772"><text:span text:style-name="T773">2</text:span><text:span text:style-name="T774">.</text:span><text:span text:style-name="T775"><text:tab/></text:span><text:span text:style-name="T776">Pakeist</text:span><text:span text:style-name="T777">i 459 straipsnio 10 dalį ir ją išdėstyti taip:</text:span></text:p>
      <text:p text:style-name="P778"><text:span text:style-name="T779">„</text:span><text:span text:style-name="T780">10</text:span><text:span text:style-name="T781">. Krovinių pateikimas vežti kelių transporto priemonėmis (jų junginiais), kai viršijama didžiausioji leidžiamoji ašies (ašių) apkrova ir (ar) didžiausioji leidžiamoji masė arba viršijami leidžiami kelių t</text:span><text:span text:style-name="T782">ransporto priemonės (jų junginių) matmenys, neįsitikinus, kad gautas kelio savininko ar jo įgalioto asmens leidimas vežti tokius krovinius,</text:span></text:p>
      <text:p text:style-name="P783">užtraukia baudą vairuotojui arba transporto priemonės (savininkui) valdytojui nuo septynių šimtų iki vieno tūkstančio eurų.“</text:p>
      <text:p text:style-name="P784"/>
      <text:p text:style-name="P785"><text:span text:style-name="T786">11</text:span><text:span text:style-name="T787"><text:s/>straipsnis.<text:s/></text:span><text:span text:style-name="T788">463 straipsnio pakeitimas</text:span></text:p>
      <text:p text:style-name="P789"><text:span text:style-name="T790">Pakeisti 463 straipsnį ir jį išdėstyti taip:</text:span></text:p>
      <text:p text:style-name="P791"><text:span text:style-name="T792">„</text:span><text:span text:style-name="T793">463</text:span><text:span text:style-name="T794"><text:s/>straipsnis.<text:s/></text:span><text:span text:style-name="T795">Kelių<text:s/></text:span><text:span text:style-name="T796">naudotojo mokesčio ar kelių rinkliavos nesumokėjimas</text:span></text:p>
      <text:p text:style-name="P797"><text:span text:style-name="T798">Važiavimas mokamais valstybinės reikšmės keliais kelių transporto<text:s/></text:span><text:span text:style-name="T799">priemonėmis nesumokėjus kelių naudotojo mokesčio ar kelių rinkliavos</text:span></text:p>
      <text:p text:style-name="P800"><text:span text:style-name="T801">užtraukia baudą vairuotojui arba transporto priemonės savininkui (valdytojui) nuo septynių šimtų iki vieno tūkstančio eurų.“</text:span></text:p>
      <text:p text:style-name="P802"/>
      <text:p text:style-name="P803"><text:span text:style-name="T804">12</text:span><text:span text:style-name="T805"><text:s/>straipsnis.<text:s/></text:span><text:span text:style-name="T806">589 straipsnio pakeitimas</text:span></text:p>
      <text:p text:style-name="P807"><text:span text:style-name="T808">1</text:span><text:span text:style-name="T809">.</text:span><text:span text:style-name="T810"><text:tab/>Pakeisti 589 straipsnio 40 punktą ir jį išdėstyti taip:</text:span></text:p>
      <text:p text:style-name="P811"><text:span text:style-name="T812">„</text:span><text:span text:style-name="T813">40</text:span><text:span text:style-name="T814">) Lietuvos Respublikos muitinės – dėl šio kodekso 47 straipsnio 3 dalyje, 49 straipsnio 5 dalyje, 63 straipsnio 6 dalyje, 64 straipsnyje, 65 straipsnio 3 dalyje, 66 straipsnio 5 dalyje, 69, 121,</text:span><text:span text:style-name="T815"><text:s/>122, 125 straipsniuose, 140 straipsnio 1, 2 dalyse, 141, 141</text:span><text:span text:style-name="T816">1</text:span><text:span text:style-name="T817">, 143, 173, 174, 176, 187, 208 straipsniuose, 209 straipsnio 1, 2, 3, 4, 5, 6, 7, 8 dalyse, 210, 211, 212, 213, 214, 215, 216, 217, 217</text:span><text:span text:style-name="T818">1</text:span><text:span text:style-name="T819">, 218, 219, 224 straipsniuose, 234 straipsnio 1 dalyje, 24</text:span><text:span text:style-name="T820">5 straipsnyje, 251 straipsnio 1, 2, 3, 5, 6, 7, 8, 9, 10, 11, 12, 13, 14, 15, 16, 17, 18, 19 dalyse, 284 straipsnio 5, 6 dalyse, 285 straipsnio 1 dalyje, 303 straipsnio 1, 2, 3 dalyse, 304</text:span><text:span text:style-name="T821">2</text:span><text:span text:style-name="T822"><text:s/>straipsnio 2 dalyje, 308 straipsnio 6 dalyje, 308</text:span><text:span text:style-name="T823">1</text:span><text:span text:style-name="T824"> straipsnio 2, 3</text:span><text:span text:style-name="T825">, 5, 7, 8 dalyse, 309 straipsnio 6, 9 dalyse, 310 straipsnio 12, 13 dalyse, 312 straipsnio 1, 3, 4 dalyse, 341 straipsnyje, 342 straipsnio 5, 6 dalyse, 408, 412 straipsniuose, 426 straipsnio 4 dalyje, 431 straipsnio 1, 2 dalyse, 436, 437 straipsniuose, 450</text:span><text:span text:style-name="T826"><text:s/></text:span><text:span text:style-name="T827">straipsnio<text:s/></text:span><text:span text:style-name="T828">1, 2, 17, 18<text:s/></text:span><text:span text:style-name="T829">dalyse</text:span><text:span text:style-name="T830">, 459 straipsnio 4, 5, 6, 9 dalyse, 463, 464, 475, 504, 505 straipsniuose, 506 straipsnio 4, 4</text:span><text:span text:style-name="T831">1</text:span><text:span text:style-name="T832"><text:s/>dalyse, 508, 510</text:span><text:span text:style-name="T833">1</text:span><text:span text:style-name="T834">, 515 straipsniuose numatytų administracinių nusižengimų;“.</text:span></text:p>
      <text:p text:style-name="P835"><text:span text:style-name="T836">2</text:span><text:span text:style-name="T837">.</text:span><text:span text:style-name="T838"><text:tab/>Pakeisti 589 straipsnio 49 punktą ir jį i</text:span><text:span text:style-name="T839">šdėstyti taip:</text:span></text:p>
      <text:p text:style-name="P840"><text:span text:style-name="T841">„</text:span><text:span text:style-name="T842">49</text:span><text:span text:style-name="T843">) policijos – dėl šio kodekso 45 straipsnio 4 dalyje, 46 straipsnio 3 dalyje, 48, 62, 63, 65, 69, 71, 72, 73, 74 straipsniuose, 75 straipsnio 1 dalyje, 76, 77, 78, 80, 88, 89, 95 straipsniuose, 98 straipsnio 1 dalyje, 108, 109, 115, 122</text:span><text:span text:style-name="T844">, 125, 127, 130, 131, 133, 134, 137, 142, 143, 150, 151, 152, 153, 154, 155, 159, 160, 161, 162, 163, 164, 166, 167, 168, 169, 170, 171 straipsniuose, 172 straipsnio 1, 2 dalyse, 173, 174, 176, 182, 183, 192, 206, 207, 208, 209, 209</text:span><text:span text:style-name="T845">1</text:span><text:span text:style-name="T846">, 214, 219, 220, 224, 2</text:span><text:span text:style-name="T847">25, 226, 227, 228, 229, 230, 231, 232, 233, 234, 234</text:span><text:span text:style-name="T848">1</text:span><text:span text:style-name="T849">, 234</text:span><text:span text:style-name="T850">2 </text:span><text:span text:style-name="T851">straipsniuose, 281 straipsnio 1, 2 dalyse, 282, 290, 306, 307, 321, 336, 339, 340, 342, 346, 366, 367, 368 straipsniuose, 369 straipsnio 5, 6, 11, 12, 15, 16 </text:span><text:span text:style-name="T852">dalyse, 414, 415, 416, 417, 420, 421,<text:s/></text:span><text:span text:style-name="T853">422, 423, 424 straipsniuose, 426 straipsnio 1, 2, 3, 5 dalyse, 427, 428, 429, 430, 431, 432, 433 straipsniuose, 434 straipsnio 1, 3 dalyse, 436, 438 straipsniuose, 439 straipsnio 2 dalyje, 450 straipsnio<text:s/></text:span><text:span text:style-name="T854">1, 2, 17, 18</text:span><text:span text:style-name="T855"><text:s/></text:span><text:span text:style-name="T856">dalyse, 451, 452, 454, 455, 456, 458, 4</text:span><text:span text:style-name="T857">59, 460, 461, 462, 463, 473, 474 straipsniuose, 479 straipsnio 3, 4 dalyse, 480 straipsnio 1 dalyje, 481, 482, 483, 484, 484</text:span><text:span text:style-name="T858">1</text:span><text:span text:style-name="T859">, 485, 486, 487, 488, 489, 490, 491, 492, 493, 494, 494</text:span><text:span text:style-name="T860">1</text:span><text:span text:style-name="T861">, 495 straipsniuose, 496 straipsnio 1, 2 dalyse, 506 straipsnio 1, 2, 4, 4</text:span><text:span text:style-name="T862">1</text:span><text:span text:style-name="T863">, 5, 6 dalyse, 508, 510</text:span><text:span text:style-name="T864">1</text:span><text:span text:style-name="T865">, 511, 512, 513, 518, 519, 520, 521, 523, 524 straipsniuose,<text:s/></text:span><text:span text:style-name="T866">526 straipsnio 3 dalyje,</text:span><text:span text:style-name="T867"><text:s/>527, 528, 530, 534, 535, 538, 540, 546, 553, 555</text:span><text:span text:style-name="T868">1</text:span><text:span text:style-name="T869"> straipsniuose numatytų administracinių nusižengimų;“.</text:span></text:p>
      <text:p text:style-name="P870"><text:span text:style-name="T871">3</text:span><text:span text:style-name="T872">.</text:span><text:span text:style-name="T873"><text:tab/>Pakeisti 589 straipsnio 55<text:s/></text:span><text:span text:style-name="T874">punktą ir jį išdėstyti taip:</text:span></text:p>
      <text:p text:style-name="P875"><text:span text:style-name="T876">„</text:span><text:span text:style-name="T877">55</text:span><text:span text:style-name="T878">) Valstybės sienos apsaugos tarnybos prie Vidaus reikalų ministerijos – dėl šio kodekso 45 straipsnio 4 dalyje, 46 straipsnio 3 dalyje, 47 straipsnio 3 dalyje, 65 straipsnio 3 dalyje, 115, 208 straipsniuose, 209 straipsnio</text:span><text:span text:style-name="T879"><text:s/>1, 2, 3, 4, 5, 6, 7, 8 dalyse, 214, 224, 256, 266 straipsniuose, 282 straipsnio 1 dalyje, 290 straipsnio 1 dalyje, 373 straipsnio 1 dalyje, 374 straipsnyje, 406 straipsnio 1, 2, 3, 5 dalyse, 408 straipsnyje, 410 straipsnio 1 dalyje, 415 straipsnyje, 416 s</text:span><text:span text:style-name="T880">traipsnio 1, 2, 3, 4, 5, 6 dalyse, 417 straipsnio 1, 2, 3, 4, 6, 7 dalyse, 420 straipsnio 1, 2 dalyse, 421, 422, 424 straipsniuose, 426 straipsnio 4 dalyje, 428 straipsnio 1 dalyje, 431 straipsnio 1, 2 dalyse, 432, 436, 438 straipsniuose, 439 straipsnio 2<text:s/></text:span><text:span text:style-name="T881">dalyje, 450<text:s/></text:span><text:span text:style-name="T882">straipsnio<text:s/></text:span><text:span text:style-name="T883">1, 2, 17, 18</text:span><text:span text:style-name="T884"><text:s/></text:span><text:span text:style-name="T885">dalyse</text:span><text:span text:style-name="T886">, 481, 484, 491 straipsniuose, 506 straipsnio 4, 4</text:span><text:span text:style-name="T887">1</text:span><text:span text:style-name="T888"><text:s/>dalyse, 508, 524 straipsniuose, 526 straipsnio 3 dalyje, 536, 537, 538, 539, 540, 541, 543 straipsniuose numatytų administracinių nusižengimų</text:span><text:span text:style-name="T889">;“.</text:span></text:p>
      <text:p text:style-name="P890"><text:span text:style-name="T891">4</text:span><text:span text:style-name="T892">.</text:span><text:span text:style-name="T893"><text:tab/>Pakeis</text:span><text:span text:style-name="T894">ti 589 straipsnio 58 punktą ir jį išdėstyti taip:</text:span></text:p>
      <text:p text:style-name="P895"><text:span text:style-name="T896">„</text:span><text:span text:style-name="T897">58</text:span><text:span text:style-name="T898">) Valstybinės darbo inspekcijos prie Socialinės apsaugos ir darbo ministerijos – dėl šio kodekso 47</text:span><text:span text:style-name="T899">1<text:s/></text:span><text:span text:style-name="T900">straipsnyje, 72 straipsnio 3 dalyje, 95, 96, 97, 98, 98</text:span><text:span text:style-name="T901">1</text:span><text:span text:style-name="T902">, 99, 100, 101, 102, 103, 104, 105, 106, 127</text:span><text:span text:style-name="T903">, 150, 224 straipsniuose, 234 straipsnio 4 dalyje, 308 straipsnio 1, 2, 11, 16, 19, 20, 21, 22 dalyse, 308</text:span><text:span text:style-name="T904">1</text:span><text:span text:style-name="T905"><text:s/>straipsnio 4, 6, 7 dalyse, 453 straipsnio 10, 11 dalyse, 455, 505, 507 straipsniuose, 542 straipsnio 2, 3 dalyse numatytų administracinių nusižengim</text:span><text:span text:style-name="T906">ų;“.</text:span></text:p>
      <text:p text:style-name="P907"><text:span text:style-name="T908">5</text:span><text:span text:style-name="T909">.</text:span><text:span text:style-name="T910"><text:tab/>Pakeisti 589 straipsnio 63 punktą ir jį išdėstyti taip:</text:span></text:p>
      <text:p text:style-name="P911"><text:span text:style-name="T912">„</text:span><text:span text:style-name="T913">63</text:span><text:span text:style-name="T914">) Lietuvos transporto saugos administracijos – dėl šio kodekso 101 straipsnio<text:s/></text:span><text:span text:style-name="T915">5, 6<text:s/></text:span><text:span text:style-name="T916">dalyse, <text:s/>150, 256, 306, 307 straipsniuose, 369 straipsnio 5, 6 dalyse, 370, 370</text:span><text:span text:style-name="T917">1</text:span><text:span text:style-name="T918">, 372, 373, 374,</text:span><text:span text:style-name="T919"><text:s/>375, 376, 377, 378, 379, 380, 381, 382, 383, 384, 385, 386, 387, 388, 389, 390, 391, 392, 393, 394, 395, 396, 397, 398 straipsniuose, 401 straipsnio 1, 2, 3, 4, 5, 6, 7, 8, 9, 10, 11, 12, 13, 14, 15, 16, 17, 18, 19, 20, 21, 22, 23, 25, 26 dalyse, 402, 403</text:span><text:span text:style-name="T920">, 404, 405, 406, 407, 409, 410, 411, 413 straipsniuose, 415 straipsnio 2 dalyje, 425 straipsnyje, 426 straipsnio 4 dalyje, 429 straipsnyje, 431 straipsnio 1, 2 dalyse, 434 straipsnio 1, 2, 3 dalyse, 435, 436, 437, 438, 439, 440, 441, 442, 443, 444, 445, 44</text:span><text:span text:style-name="T921">6, 447, 448, 449, 449</text:span><text:span text:style-name="T922">1</text:span><text:span text:style-name="T923">, 450, 451, 452, 453, 454, 455, 456, 457, 458 straipsniuose, 459 straipsnio 1, 2, 3, 4, 5, 6, 7, 9, 10 dalyse, 460, 461, 462, 463, 505, 507, 515 straipsniuose numatytų administracinių nusižengimų;“</text:span></text:p>
      <text:p text:style-name="P924"><text:span text:style-name="T925">6</text:span><text:span text:style-name="T926">.</text:span><text:span text:style-name="T927"><text:tab/>Pakeisti 589 straipsnio 6</text:span><text:span text:style-name="T928">6 punktą ir jį išdėstyti taip:</text:span></text:p>
      <text:p text:style-name="P929"><text:span text:style-name="T930">66</text:span><text:span text:style-name="T931">) Valstybinės mokesčių inspekcijos – dėl šio kodekso 93, 95, 99, 127, 132, 137, 143, 150, 151, 159, 160, 161, 162, 163, 164, 165, 166, 167, 168, 170, 172, 173, 174, 176, 178, 179, 180, 187, 188, 188</text:span><text:span text:style-name="T932">1</text:span><text:span text:style-name="T933">, 189, 190, 191, 192,<text:s/></text:span><text:span text:style-name="T934">194, 198</text:span><text:span text:style-name="T935">1</text:span><text:span text:style-name="T936">, 205, 207 straipsniuose, 209 straipsnio 1, 2, 3, 4, 5, 6, 7, 8 dalyse, 214, 224, 431,</text:span><text:span text:style-name="T937"><text:s/></text:span><text:span text:style-name="T938">449, 449</text:span><text:span text:style-name="T939">1</text:span><text:span text:style-name="T940"><text:s/>straipsniuose, 450<text:s/></text:span><text:span text:style-name="T941">straipsnio<text:s/></text:span><text:span text:style-name="T942">1, 2, 17, 18</text:span><text:span text:style-name="T943"><text:s/></text:span><text:span text:style-name="T944">dalyse</text:span><text:span text:style-name="T945">, 505, 507, 546 straipsniuose numatytų administracinių nusižengimų;“.</text:span></text:p>
      <text:p text:style-name="P946"><text:span text:style-name="T947">7</text:span><text:span text:style-name="T948">.</text:span><text:span text:style-name="T949"><text:tab/>Pakeisti 589 straipsni</text:span><text:span text:style-name="T950">o 82 punktą ir jį išdėstyti taip:</text:span></text:p>
      <text:p text:style-name="P951"><text:span text:style-name="T952">„</text:span><text:span text:style-name="T953">82</text:span><text:span text:style-name="T954">) savivaldybių administracijų – dėl šio kodekso 45, 46, 48, 78, 114 straipsniuose, 144 straipsnio 1, 4, 5 dalyse, 148, 149, 150, 152, 153, 154, 155, 156, 166, 167, 168, 178, 179, 180, 223, 224 straipsniuose, 225<text:s/></text:span><text:span text:style-name="T955">straipsnio 1 dalyje, 281, 290, 291, 292, 294, 295, 296, 297, 298, 319, 332 straipsniuose, 333 straipsnio 7 dalyje, 335, 336, 344, 346, 347, 348, 349, 350, 359, 360, 365, 366, 367, 368 straipsniuose, 369 straipsnio 1, 2, 3, 4 dalyse, 371, 414 straipsniuose,</text:span><text:span text:style-name="T956"><text:s/>417 straipsnio 2 dalyje, 418, 419 straipsniuose, 426 straipsnio 4 dalyje, 431 straipsnyje, 434 straipsnio 2 dalyje, 439, 446, 447 straipsniuose, 448 straipsnio 1, 2, 3, 4, 5, 6, 7, 8 dalyse, 449, 449</text:span><text:span text:style-name="T957">1</text:span><text:span text:style-name="T958">, 457, 459, 484, 484</text:span><text:span text:style-name="T959">1</text:span><text:span text:style-name="T960">, 485, 488, 491, 492, 497, 498, 49</text:span><text:span text:style-name="T961">9, 500, 501, 502, 503, 505, 505</text:span><text:span text:style-name="T962">1</text:span><text:span text:style-name="T963">, 507, 516, 517</text:span><text:span text:style-name="T964">1</text:span><text:span text:style-name="T965">, 517</text:span><text:span text:style-name="T966">2</text:span><text:span text:style-name="T967">, 517</text:span><text:span text:style-name="T968">3</text:span><text:span text:style-name="T969">, 517</text:span><text:span text:style-name="T970">4</text:span><text:span text:style-name="T971">, 518, 519, 526, 529, 530, 546, 549 straipsniuose numatytų administracinių nusižengimų;“.</text:span></text:p>
      <text:p text:style-name="P972"><text:span text:style-name="T973">8</text:span><text:span text:style-name="T974">.</text:span><text:span text:style-name="T975"><text:tab/>Pakeisti 589 straipsnio 83 punktą ir jį išdėstyti taip:</text:span></text:p>
      <text:p text:style-name="P976"><text:span text:style-name="T977">„</text:span><text:span text:style-name="T978">83</text:span><text:span text:style-name="T979">) savivaldybių vykdomųjų ins</text:span><text:span text:style-name="T980">titucijų įgaliotų įstaigų ar įmonių – dėl šio kodekso 224, 319 straipsniuose, 434 straipsnio 2 dalyje, 426 straipsnio 4 dalyje, 439, 446 straipsniuose, 448 straipsnio 1, 2, 3, 4, 5, 6, 7, 8 dalyse, 449, 449</text:span><text:span text:style-name="T981">1</text:span><text:span text:style-name="T982">, 457, 505 straipsniuose numatytų administracinių</text:span><text:span text:style-name="T983"><text:s/>nusižengimų;“.</text:span></text:p>
      <text:p text:style-name="P984"/>
      <text:p text:style-name="P985"><text:span text:style-name="T986">13</text:span><text:span text:style-name="T987"><text:s/>straipsnis.<text:s/></text:span><text:span text:style-name="T988">611 straipsnio pakeitimas</text:span></text:p>
      <text:p text:style-name="P989"><text:span text:style-name="T990">1</text:span><text:span text:style-name="T991">. Pakeisti 611 straipsnio 1 dalį ir ją išdėstyti taip:</text:span></text:p>
      <text:p text:style-name="P992"><text:span text:style-name="T993">„</text:span><text:span text:style-name="T994">1</text:span><text:span text:style-name="T995">. Kai šio kodekso 264 straipsnio 1 ir 2 dalyse (transporto priemonių važiavimas ar stovėjimas pažeidžiant nustatytus<text:s/></text:span><text:span text:style-name="T996">reikalavimus), 278 straipsnio 2 dalyje, 282 straipsnyje, 415 straipsnio 1 dalyje, 2 dalyje (transporto priemonių, kurios nustatyta tvarka neįregistruotos (neperregistruotos) arba be privalomosios techninės apžiūros, vairavimas), 6 ir 7 dalyse, 416, 417, 41</text:span><text:span text:style-name="T997">8, 419 straipsniuose, 420 straipsnio 1 dalyje, 421 straipsnyje, 431 straipsnio 1 ir 2 dalyse, 432 straipsnyje, 459 straipsnio 1, 4, 5, 6 ir 7 dalyse, 463 straipsnyje numatytas administracinis nusižengimas užfiksuotas ne asmens, įtariamo administracinio nus</text:span><text:span text:style-name="T998">ižengimo padarymu, akivaizdoje, administracinio nusižengimo protokolas su administraciniu nurodymu (tais atvejais, kai pagal šio kodekso 610 straipsnio 2 dalį administracinis nurodymas negali būti surašomas, – tik administracinio nusižengimo protokolas) su</text:span><text:span text:style-name="T999">rašomas ir siunčiamas transporto priemonės savininkui (valdytojui), o jei transporto priemonės savininkas (valdytojas) juridinis asmuo, – dėl šio kodekso 463 straipsnyje numatyto administracinio nusižengimo protokolas su administraciniu nurodymu (tais atve</text:span><text:span text:style-name="T1000">jais, kai pagal šio kodekso 610 straipsnio 2 dalį administracinis nurodymas negali būti surašomas, – tik administracinio nusižengimo protokolas) surašomas ir siunčiamas juridinio asmens vadovui. Jei administracinį nusižengimą padarė kitas asmuo, transporto</text:span><text:span text:style-name="T1001"><text:s/>priemonės savininkas (valdytojas) turi per trisdešimt kalendorinių dienų nuo administracinio nusižengimo protokolo išsiuntimo dienos pranešti institucijai (institucijos teritoriniam padaliniui), kurios pareigūnas nustatė administracinį nusižengimą, jos nu</text:span><text:span text:style-name="T1002">rodytu būdu duomenis apie asmenį (vardą, pavardę, asmens kodą arba gimimo datą, gyvenamąją vietą, dokumento, suteikiančio teisę vairuoti transporto priemones, išdavimo datą, numerį ir dokumentą išdavusią instituciją), kuris administracinio nusižengimo pada</text:span><text:span text:style-name="T1003">rymo metu valdė transporto priemonės savininkui (valdytojui) priklausančią transporto priemonę ar ja naudojosi, arba institucijai pareikalavus atvykti į instituciją (institucijos teritorinį padalinį), kurios pareigūnas nustatė administracinį nusižengimą. T</text:span><text:span text:style-name="T1004">ransporto priemonės savininko (valdytojo) nurodytam asmeniui surašomas ir siunčiamas naujas administracinio nusižengimo protokolas su administraciniu nurodymu (tais atvejais, kai pagal šio kodekso 610 straipsnio 2 dalį administracinis nurodymas negali būti</text:span><text:span text:style-name="T1005"><text:s/>surašomas, – tik administracinio nusižengimo protokolas), o transporto priemonės savininkui (valdytojui) surašytas administracinio nusižengimo protokolas su administraciniu nurodymu (ar tik administracinio nusižengimo protokolas) pripažįstamas negaliojanč</text:span><text:span text:style-name="T1006">iu.“</text:span></text:p>
      <text:p text:style-name="P1007"><text:span text:style-name="T1008">2</text:span><text:span text:style-name="T1009">. Pakeisti 611 straipsnio 2 dalį ir ją išdėstyti taip:</text:span></text:p>
      <text:p text:style-name="P1010"><text:span text:style-name="T1011">„</text:span><text:span text:style-name="T1012">2</text:span><text:span text:style-name="T1013">. Kai transporto priemonės savininkas (valdytojas) yra juridinis asmuo, apie šio straipsnio 1 dalyje nurodytą administracinį nusižengimą, išskyrus dėl šio kodekso 463 straipsnyje numa</text:span><text:span text:style-name="T1014">tytą administracinį nusižengimą, pranešama šio juridinio asmens vadovui. Juridinio asmens vadovas ar kitas atsakingas asmuo per tris darbo dienas nuo pranešimo apie administracinį nusižengimą gavimo dienos privalo pranešti duomenis apie asmenį (vardą, pava</text:span><text:span text:style-name="T1015">rdę, asmens kodą arba gimimo datą, gyvenamąją vietą, dokumento, suteikiančio teisę vairuoti transporto priemones, išdavimo datą, numerį ir dokumentą išdavusią instituciją), kuris administracinio nusižengimo padarymo metu naudojosi transporto priemonės savi</text:span><text:span text:style-name="T1016">ninkui (valdytojui) priklausančia transporto priemone, o dėl šio kodekso 415 straipsnio 1 dalyje, 431 straipsnio 1 ir 2 dalyse ar 459 straipsnio 1, 4, 5, 6 ir 7 dalyse nurodyto administracinio nusižengimo – taip pat duomenis apie asmenį (vardą, pavardę, as</text:span><text:span text:style-name="T1017">mens kodą arba gimimo datą, gyvenamąją vietą), kuris administracinio nusižengimo padarymo metu buvo atsakingas už transporto priemonės, kuria padarytas nusižengimas, valdytojų civilinės atsakomybės privalomojo draudimo sutarties sudarymą arba už transporto</text:span><text:span text:style-name="T1018"><text:s/>priemonės savininkui (valdytojui) Saugaus eismo automobilių keliais įstatyme nustatytų reikalavimų vykdymą ar atitinkamai apie asmenį (vardą, pavardę, asmens kodą arba gimimo datą, gyvenamąją vietą), kuriam administracinio nusižengimo padarymo metu buvo p</text:span><text:span text:style-name="T1019">avesta vadovauti krovinių ar keleivių vežimo veiklai. Šiam asmeniui surašomas ir siunčiamas administracinio nusižengimo protokolas su administraciniu nurodymu (tais atvejais, kai pagal šio kodekso 610 straipsnio 2 dalį administracinis nurodymas negali būti</text:span><text:span text:style-name="T1020"><text:s/>surašomas, – tik administracinio nusižengimo protokolas). Juridinio asmens, kuris perdavė transporto priemonę naudoti pagal lizingo (finansinės nuomos), išperkamosios nuomos ar kitą sutartį (toliau – lizingo sutartis), vadovas ar kitas atsakingas asmuo pr</text:span><text:span text:style-name="T1021">ivalo pranešti duomenis apie fizinį asmenį (vardą, pavardę, asmens kodą arba gimimo datą, gyvenamąją vietą) arba juridinį asmenį (juridinio asmens pavadinimą, kodą, buveinės adresą), kuriam pagal lizingo sutartį transporto priemonė perduota valdyti.“</text:span></text:p>
      <text:p text:style-name="P1022"/>
      <text:p text:style-name="P1023"><text:span text:style-name="T1024">14</text:span><text:span text:style-name="T1025"><text:s/>straipsnis.<text:s/></text:span><text:span text:style-name="T1026">Kodekso<text:s/></text:span><text:span text:style-name="T1027">priedo pakeitimas</text:span></text:p>
      <text:p text:style-name="P1028"><text:span text:style-name="T1029">Papildyti Kodekso priedą 116</text:span><text:span text:style-name="T1030">1</text:span><text:span text:style-name="T1031"><text:s/>punktu</text:span></text:p>
      <text:p text:style-name="P1032"><text:span text:style-name="T1033">„</text:span><text:span text:style-name="T1034">116</text:span><text:span text:style-name="T1035">1</text:span><text:span text:style-name="T1036">. 2020 m. liepos 15 d. Europos Parlamento ir Tarybos direktyva (ES) 2020/1057, kuria nustatomos konkrečios su Direktyva<text:s/></text:span><text:a xlink:href="http://eur-lex.europa.eu/legal-content/LIT/TXT/?uri=CELEX:31996L0071&amp;locale=lt" office:target-frame-name="_blank" xlink:show="new"><text:span text:style-name="T1037">96/71/EB</text:span></text:a><text:span text:style-name="T1038"><text:s/>ir Direktyva<text:s/></text:span><text:a xlink:href="http://eur-lex.europa.eu/legal-content/LIT/TXT/?uri=CELEX:32014L0067&amp;locale=lt" office:target-frame-name="_blank" xlink:show="new"><text:span text:style-name="T1039">2014/67/ES</text:span></text:a><text:span text:style-name="T1040"><text:s/>susijusios kelių transporto vairuotojų komandiravimo taisyklės ir iš dalies keičiami Direktyva<text:s/></text:span><text:a xlink:href="http://eur-lex.europa.eu/legal-content/LIT/TXT/?uri=CELEX:32006L0022&amp;locale=lt" office:target-frame-name="_blank" xlink:show="new"><text:span text:style-name="T1041">2006/22/EB</text:span></text:a><text:span text:style-name="T1042">, kiek tai susiję su vykdymo užtikrinimo reikalav</text:span><text:span text:style-name="T1043">imais, ir Reglamentas<text:s/></text:span><text:a xlink:href="http://eur-lex.europa.eu/legal-content/LIT/TXT/?uri=CELEX:32012R1024&amp;locale=lt" office:target-frame-name="_blank" xlink:show="new"><text:span text:style-name="T1044">(ES) Nr. 1024/2012</text:span></text:a><text:span text:style-name="T1045">.“</text:span></text:p>
      <text:p text:style-name="P1046"/>
      <text:p text:style-name="P1047"><text:span text:style-name="T1048">15</text:span><text:span text:style-name="T1049"><text:s/>straipsnis.<text:s/></text:span><text:span text:style-name="T1050">Įstatymo įsigaliojimas<text:s/></text:span></text:p>
      <text:p text:style-name="P1051"><text:span text:style-name="T1052">Šis įstatymas įsigalioja 2022 m. liepos 1 d.</text:span></text:p>
      <text:p text:style-name="P1053"/>
      <text:p text:style-name="P1054"><text:span text:style-name="T1055">Skelbiu šį Lie</text:span><text:span text:style-name="T1056">tuvos Respublikos Seimo priimtą įstatymą.</text:span></text:p>
      <text:p text:style-name="P1057"/>
      <text:p text:style-name="P1058"><text:span text:style-name="T1059">Respublikos Prezidentas</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olendo</meta:initial-creator>
    <dc:creator>adlibuser</dc:creator>
    <meta:creation-date>2022-04-14T16:31:00Z</meta:creation-date>
    <dc:date>2022-04-14T16:31:00Z</dc:date>
    <meta:template xlink:href="Normal.dotm" xlink:type="simple"/>
    <meta:editing-cycles>2</meta:editing-cycles>
    <meta:editing-duration>PT0S</meta:editing-duration>
    <meta:document-statistic meta:page-count="11" meta:paragraph-count="262" meta:word-count="5575" meta:character-count="45181" meta:row-count="927" meta:non-whitespace-character-count="39868"/>
  </office:meta>
</office:document-meta>
</file>