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50%" fo:text-indent="5.0805in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line-height="150%"/>
      <style:text-properties style:font-weight-complex="bold"/>
    </style:style>
    <style:style style:name="P17" style:parent-style-name="Normal" style:family="paragraph">
      <style:paragraph-properties fo:keep-with-next="always" fo:line-height="150%" fo:text-indent="1.9375in"/>
      <style:text-properties style:font-weight-complex="bold"/>
    </style:style>
    <style:style style:name="P18" style:parent-style-name="Normal" style:family="paragraph">
      <style:paragraph-properties fo:keep-with-next="always" fo:line-height="150%" fo:text-indent="2.7125in"/>
      <style:text-properties style:font-weight-complex="bold"/>
    </style:style>
    <style:style style:name="P19" style:parent-style-name="Normal" style:family="paragraph">
      <style:paragraph-properties fo:keep-with-next="always" fo:line-height="150%"/>
      <style:text-properties style:font-weight-complex="bold"/>
    </style:style>
    <style:style style:name="P20" style:parent-style-name="Normal" style:family="paragraph">
      <style:paragraph-properties fo:keep-with-next="always" fo:text-align="justify" fo:line-height="150%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justify" fo:line-height="150%"/>
    </style:style>
    <style:style style:name="T23" style:parent-style-name="DefaultParagraphFont" style:family="text">
      <style:text-properties style:font-weight-complex="bold" fo:font-style="italic" style:font-style-asian="italic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with-next="always" fo:text-align="justify" fo:line-height="150%"/>
    </style:style>
    <style:style style:name="T26" style:parent-style-name="DefaultParagraphFont" style:family="text">
      <style:text-properties style:font-weight-complex="bold" fo:font-style="italic" style:font-style-asian="italic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keep-with-next="always" fo:text-align="justify" fo:line-height="150%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keep-with-next="always" fo:line-height="150%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keep-with-next="always" fo:line-height="150%" fo:text-indent="0.043in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keep-with-next="always" fo:line-height="150%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keep-with-next="always" fo:line-height="150%"/>
      <style:text-properties style:font-weight-complex="bold"/>
    </style:style>
    <style:style style:name="P39" style:parent-style-name="Normal" style:family="paragraph">
      <style:paragraph-properties fo:keep-with-next="always" fo:line-height="150%" fo:margin-left="0.5in" fo:text-indent="-0.25in">
        <style:tab-stops/>
      </style:paragraph-properties>
    </style:style>
    <style:style style:name="T40" style:parent-style-name="DefaultParagraphFont" style:family="text">
      <style:text-properties style:font-weight-complex="bold" fo:letter-spacing="-0.0013in" style:font-size-complex="12pt" fo:language="en" fo:country="GB"/>
    </style:style>
    <style:style style:name="T41" style:parent-style-name="DefaultParagraphFont" style:family="text">
      <style:text-properties style:font-weight-complex="bold" fo:letter-spacing="-0.0013in" style:font-size-complex="12pt" fo:language="en" fo:country="GB"/>
    </style:style>
    <style:style style:name="T42" style:parent-style-name="DefaultParagraphFont" style:family="text">
      <style:text-properties style:font-weight-complex="bold" fo:letter-spacing="-0.0013in"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line-height="150%" fo:margin-left="0.5in" fo:text-indent="-0.25in">
        <style:tab-stops/>
      </style:paragraph-properties>
    </style:style>
    <style:style style:name="T45" style:parent-style-name="DefaultParagraphFont" style:family="text">
      <style:text-properties style:font-weight-complex="bold" fo:letter-spacing="-0.0013in" style:font-size-complex="12pt" fo:language="en" fo:country="GB"/>
    </style:style>
    <style:style style:name="T46" style:parent-style-name="DefaultParagraphFont" style:family="text">
      <style:text-properties style:font-weight-complex="bold" fo:letter-spacing="-0.0013in" style:font-size-complex="12pt" fo:language="en" fo:country="GB"/>
    </style:style>
    <style:style style:name="T47" style:parent-style-name="DefaultParagraphFont" style:family="text">
      <style:text-properties style:font-weight-complex="bold" fo:letter-spacing="-0.0013in"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line-height="150%" fo:margin-left="0.5in" fo:text-indent="-0.25in">
        <style:tab-stops/>
      </style:paragraph-properties>
    </style:style>
    <style:style style:name="T50" style:parent-style-name="DefaultParagraphFont" style:family="text">
      <style:text-properties style:font-weight-complex="bold" fo:letter-spacing="-0.0013in" style:font-size-complex="12pt" fo:language="en" fo:country="GB"/>
    </style:style>
    <style:style style:name="T51" style:parent-style-name="DefaultParagraphFont" style:family="text">
      <style:text-properties style:font-weight-complex="bold" fo:letter-spacing="-0.0013in" style:font-size-complex="12pt" fo:language="en" fo:country="GB"/>
    </style:style>
    <style:style style:name="T52" style:parent-style-name="DefaultParagraphFont" style:family="text">
      <style:text-properties style:font-weight-complex="bold" fo:letter-spacing="-0.0013in"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line-height="150%" fo:margin-left="0.5in" fo:text-indent="-0.25in">
        <style:tab-stops/>
      </style:paragraph-properties>
    </style:style>
    <style:style style:name="T55" style:parent-style-name="DefaultParagraphFont" style:family="text">
      <style:text-properties style:font-weight-complex="bold" fo:letter-spacing="-0.0013in" style:font-size-complex="12pt" fo:language="en" fo:country="GB"/>
    </style:style>
    <style:style style:name="T56" style:parent-style-name="DefaultParagraphFont" style:family="text">
      <style:text-properties style:font-weight-complex="bold" fo:letter-spacing="-0.0013in" style:font-size-complex="12pt" fo:language="en" fo:country="GB"/>
    </style:style>
    <style:style style:name="T57" style:parent-style-name="DefaultParagraphFont" style:family="text">
      <style:text-properties style:font-weight-complex="bold" fo:letter-spacing="-0.0013in"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fo:line-height="150%"/>
      <style:text-properties style:font-weight-complex="bold"/>
    </style:style>
    <style:style style:name="P60" style:parent-style-name="Normal" style:family="paragraph">
      <style:paragraph-properties fo:keep-with-next="always" fo:line-height="150%"/>
    </style:style>
    <style:style style:name="T61" style:parent-style-name="DefaultParagraphFont" style:family="text">
      <style:text-properties style:font-weight-complex="bold" fo:language="en" fo:country="US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keep-with-next="always" fo:line-height="150%"/>
      <style:text-properties style:font-weight-complex="bold" fo:language="en" fo:country="US" style:language-asian="lt" style:country-asian="LT"/>
    </style:style>
    <style:style style:name="P65" style:parent-style-name="Normal" style:family="paragraph">
      <style:paragraph-properties fo:keep-with-next="always" fo:line-height="150%" fo:text-indent="0.0097in"/>
      <style:text-properties style:font-weight-complex="bold" fo:language="en" fo:country="US" style:language-asian="lt" style:country-asian="LT"/>
    </style:style>
    <style:style style:name="P66" style:parent-style-name="Normal" style:family="paragraph">
      <style:paragraph-properties fo:keep-with-next="always" fo:line-height="150%" fo:text-indent="0.043in"/>
      <style:text-properties style:font-weight-complex="bold" style:language-asian="lt" style:country-asian="LT"/>
    </style:style>
    <style:style style:name="P67" style:parent-style-name="Normal" style:family="paragraph">
      <style:paragraph-properties fo:keep-with-next="always" fo:line-height="150%" fo:text-indent="0.043in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7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7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7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8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8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8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8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8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8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9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9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9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9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9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9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0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0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0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0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0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0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1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1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1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1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1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1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2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2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2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2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2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2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3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3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3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3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3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4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4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4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4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4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4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5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5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5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5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5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5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6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6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6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67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68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69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keep-with-next="always" fo:line-height="150%" fo:margin-left="0.4465in" fo:text-indent="-0.25in">
        <style:tab-stops/>
      </style:paragraph-properties>
    </style:style>
    <style:style style:name="T172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73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74" style:parent-style-name="DefaultParagraphFont" style:family="text">
      <style:text-properties style:font-weight-complex="bold" fo:letter-spacing="-0.0013in" style:font-size-complex="12pt" fo:language="en" fo:country="GB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keep-with-next="always" fo:text-align="justify" fo:line-height="115%" fo:margin-left="0.4465in" fo:text-indent="-0.25in">
        <style:tab-stops/>
      </style:paragraph-properties>
    </style:style>
    <style:style style:name="T177" style:parent-style-name="DefaultParagraphFont" style:family="text">
      <style:text-properties fo:letter-spacing="-0.0013in" style:font-size-complex="12pt" fo:language="en" fo:country="GB"/>
    </style:style>
    <style:style style:name="T178" style:parent-style-name="DefaultParagraphFont" style:family="text">
      <style:text-properties fo:letter-spacing="-0.0013in" style:font-size-complex="12pt" fo:language="en" fo:country="GB"/>
    </style:style>
    <style:style style:name="T179" style:parent-style-name="DefaultParagraphFont" style:family="text">
      <style:text-properties fo:letter-spacing="-0.0013in" style:font-size-complex="12pt" fo:language="en" fo:country="GB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keep-with-next="always" fo:text-align="justify" fo:line-height="115%" fo:margin-left="0.4465in" fo:text-indent="-0.25in">
        <style:tab-stops/>
      </style:paragraph-properties>
    </style:style>
    <style:style style:name="T182" style:parent-style-name="DefaultParagraphFont" style:family="text">
      <style:text-properties fo:letter-spacing="-0.0013in" style:font-size-complex="12pt" fo:language="en" fo:country="GB"/>
    </style:style>
    <style:style style:name="T183" style:parent-style-name="DefaultParagraphFont" style:family="text">
      <style:text-properties fo:letter-spacing="-0.0013in" style:font-size-complex="12pt" fo:language="en" fo:country="GB"/>
    </style:style>
    <style:style style:name="T184" style:parent-style-name="DefaultParagraphFont" style:family="text">
      <style:text-properties fo:letter-spacing="-0.0013in" style:font-size-complex="12pt" fo:language="en" fo:country="GB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keep-with-next="always" fo:text-align="justify" fo:line-height="115%" fo:margin-left="0.4465in" fo:text-indent="-0.25in">
        <style:tab-stops/>
      </style:paragraph-properties>
    </style:style>
    <style:style style:name="T187" style:parent-style-name="DefaultParagraphFont" style:family="text">
      <style:text-properties fo:letter-spacing="-0.0013in" style:font-size-complex="12pt" fo:language="en" fo:country="GB"/>
    </style:style>
    <style:style style:name="T188" style:parent-style-name="DefaultParagraphFont" style:family="text">
      <style:text-properties fo:letter-spacing="-0.0013in" style:font-size-complex="12pt" fo:language="en" fo:country="GB"/>
    </style:style>
    <style:style style:name="T189" style:parent-style-name="DefaultParagraphFont" style:family="text">
      <style:text-properties fo:letter-spacing="-0.0013in" style:font-size-complex="12pt" fo:language="en" fo:country="GB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keep-with-next="always" fo:text-align="justify" fo:line-height="115%" fo:margin-left="0.4465in" fo:text-indent="-0.25in">
        <style:tab-stops/>
      </style:paragraph-properties>
    </style:style>
    <style:style style:name="T192" style:parent-style-name="DefaultParagraphFont" style:family="text">
      <style:text-properties fo:letter-spacing="-0.0013in" style:font-size-complex="12pt" fo:language="en" fo:country="GB"/>
    </style:style>
    <style:style style:name="T193" style:parent-style-name="DefaultParagraphFont" style:family="text">
      <style:text-properties fo:letter-spacing="-0.0013in" style:font-size-complex="12pt" fo:language="en" fo:country="GB"/>
    </style:style>
    <style:style style:name="T194" style:parent-style-name="DefaultParagraphFont" style:family="text">
      <style:text-properties fo:letter-spacing="-0.0013in" style:font-size-complex="12pt" fo:language="en" fo:country="GB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keep-with-next="always" fo:text-align="justify" fo:line-height="115%" fo:margin-left="0.4465in" fo:text-indent="-0.25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8"><text:span text:style-name="T9">Projektas</text:span></text:p>
      <text:p text:style-name="P10"/>
      <text:p text:style-name="P11"><text:span text:style-name="T12">LIETUVOS RESPUBLIKOS SEIMAS</text:span></text:p>
      <text:p text:style-name="P13"><text:span text:style-name="T14">NUTARIMAS</text:span></text:p>
      <text:p text:style-name="P15">DĖL LIETUVOS RESPUBLIKOS PILIEČIŲ GRĮŽIMO IŠ UŽSIENIO ŠALIŲ NUOLATINIAM GYVENIMUI LIETUVOJE</text:p>
      <text:p text:style-name="P16"/>
      <text:p text:style-name="P17">2018 m. <text:s text:c="27"/>d. <text:s/>Nr.</text:p>
      <text:p text:style-name="P18">Vilnius</text:p>
      <text:p text:style-name="P19"/>
      <text:p text:style-name="P20"><text:span text:style-name="T21">Lietuvos Respublikos Seimas,</text:span></text:p>
      <text:p text:style-name="P22"><text:span text:style-name="T23">konstatuodamas</text:span><text:span text:style-name="T24">, kad kasmet iš Lietuvos Respublikos išvyksta vis daugiau Lietuvos Respublikos piliečių į kitas užsienio šalis;</text:span></text:p>
      <text:p text:style-name="P25"><text:span text:style-name="T26">įvertinęs</text:span><text:span text:style-name="T27">, kad Lietuvos Respublikos piliečių išvykimas daro nepataisomą žalą šalies ekonominei bei socialinei, kultūrinei raidai;</text:span></text:p>
      <text:p text:style-name="P28"><text:span text:style-name="T29">atsižvelgdamas<text:s/></text:span><text:span text:style-name="T30">į Lietuvos Respublikos plėtros prioritetus,</text:span></text:p>
      <text:p text:style-name="P31"><text:span text:style-name="T32">n u t a r i a:</text:span></text:p>
      <text:p text:style-name="P33"><text:span text:style-name="T34">1 straipsnis</text:span></text:p>
      <text:p text:style-name="P35"><text:span text:style-name="T36">pasiūlyti<text:s/></text:span><text:span text:style-name="T37"><text:s/>Lietuvos Respublikos Vyriausybei:</text:span></text:p>
      <text:p text:style-name="P38">iki 2019 m. liepos 1 d. parengti Lietuvos Respublikos piliečių grįžimo iš užsienio šalių nuolatiniam gyvenimui Lietuvoje įstatymą, kuriame būtų numatytos tokios efektyvios, detalios ir veiksmingos priemonės:<text:s/></text:p>
      <text:p text:style-name="P39"><text:span text:style-name="T40">1</text:span><text:span text:style-name="T41">.</text:span><text:span text:style-name="T42"><text:tab/></text:span><text:span text:style-name="T43">transportavimo ir grįžimo išlaidų kompensavimas;</text:span></text:p>
      <text:p text:style-name="P44"><text:span text:style-name="T45">2</text:span><text:span text:style-name="T46">.</text:span><text:span text:style-name="T47"><text:tab/></text:span><text:span text:style-name="T48">grįžtančių iš užsienio Lietuvos Respublikos piliečių perkvalifikavimo išlaidų kompensavimas;</text:span></text:p>
      <text:p text:style-name="P49"><text:span text:style-name="T50">3</text:span><text:span text:style-name="T51">.</text:span><text:span text:style-name="T52"><text:tab/></text:span><text:span text:style-name="T53">galimybė lengvatinėmis sąlygomis įsigyti ar išsinuomoti 2 (dvejiems) metams būstą;</text:span></text:p>
      <text:p text:style-name="P54"><text:span text:style-name="T55">4</text:span><text:span text:style-name="T56">.</text:span><text:span text:style-name="T57"><text:tab/></text:span><text:span text:style-name="T58">efektyvi vaikų integracija į ugdymo sistemą, užtikrinanti lietuvių kalbos mokymą ir pritaikytą ugdymo programą.</text:span></text:p>
      <text:p text:style-name="P59"/>
      <text:p text:style-name="P60"><text:span text:style-name="T61">Seimo<text:s/></text:span><text:span text:style-name="T62">Pirmininkas                                                            </text:span><text:span text:style-name="T63"> </text:span></text:p>
      <text:p text:style-name="P64"/>
      <text:p text:style-name="P65"/>
      <text:p text:style-name="P66">Teikia<text:s/></text:p>
      <text:p text:style-name="P67"><text:span text:style-name="T68">Seimo nariai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</text:span></text:p>
      <text:p text:style-name="P76"><text:span text:style-name="T77">1</text:span><text:span text:style-name="T78">.</text:span><text:span text:style-name="T79"><text:tab/></text:span><text:span text:style-name="T80">Valentinas Bukauskas <text:s text:c="10"/></text:span></text:p>
      <text:p text:style-name="P81"><text:span text:style-name="T82">2</text:span><text:span text:style-name="T83">.</text:span><text:span text:style-name="T84"><text:tab/></text:span><text:span text:style-name="T85">Remigijus Žemaitaitis</text:span></text:p>
      <text:p text:style-name="P86"><text:span text:style-name="T87">3</text:span><text:span text:style-name="T88">.</text:span><text:span text:style-name="T89"><text:tab/></text:span><text:span text:style-name="T90">Vytautas Kamblevičius</text:span></text:p>
      <text:p text:style-name="P91"><text:span text:style-name="T92">4</text:span><text:span text:style-name="T93">.</text:span><text:span text:style-name="T94"><text:tab/></text:span><text:span text:style-name="T95">Ona Valiukevičiūtė</text:span></text:p>
      <text:p text:style-name="P96"><text:span text:style-name="T97">5</text:span><text:span text:style-name="T98">.</text:span><text:span text:style-name="T99"><text:tab/></text:span><text:span text:style-name="T100">Rimas Andrikis</text:span></text:p>
      <text:p text:style-name="P101"><text:span text:style-name="T102">6</text:span><text:span text:style-name="T103">.</text:span><text:span text:style-name="T104"><text:tab/></text:span><text:span text:style-name="T105">Algimantas Dumbrava</text:span></text:p>
      <text:p text:style-name="P106"><text:span text:style-name="T107">7</text:span><text:span text:style-name="T108">.</text:span><text:span text:style-name="T109"><text:tab/></text:span><text:span text:style-name="T110">Kęstutis Bartkevičius</text:span></text:p>
      <text:p text:style-name="P111"><text:span text:style-name="T112">8</text:span><text:span text:style-name="T113">.</text:span><text:span text:style-name="T114"><text:tab/></text:span><text:span text:style-name="T115">Juozas Imbrasas</text:span></text:p>
      <text:p text:style-name="P116"><text:span text:style-name="T117">9</text:span><text:span text:style-name="T118">.</text:span><text:span text:style-name="T119"><text:tab/></text:span><text:span text:style-name="T120">Juozas Baublys</text:span></text:p>
      <text:p text:style-name="P121"><text:span text:style-name="T122">10</text:span><text:span text:style-name="T123">.</text:span><text:span text:style-name="T124"><text:tab/></text:span><text:span text:style-name="T125">Jonas Varkalys</text:span></text:p>
      <text:p text:style-name="P126"><text:span text:style-name="T127">11</text:span><text:span text:style-name="T128">.</text:span><text:span text:style-name="T129"><text:tab/></text:span><text:span text:style-name="T130">Jonas Liesys</text:span></text:p>
      <text:p text:style-name="P131"><text:span text:style-name="T132">12</text:span><text:span text:style-name="T133">.</text:span><text:span text:style-name="T134"><text:tab/></text:span><text:span text:style-name="T135">Gintaras Vaičekauskas</text:span></text:p>
      <text:p text:style-name="P136"><text:span text:style-name="T137">13</text:span><text:span text:style-name="T138">.</text:span><text:span text:style-name="T139"><text:tab/></text:span><text:span text:style-name="T140">Ričardas Juška</text:span></text:p>
      <text:p text:style-name="P141"><text:span text:style-name="T142">14</text:span><text:span text:style-name="T143">.</text:span><text:span text:style-name="T144"><text:tab/></text:span><text:span text:style-name="T145">Leonard Talmont</text:span></text:p>
      <text:p text:style-name="P146"><text:span text:style-name="T147">15</text:span><text:span text:style-name="T148">.</text:span><text:span text:style-name="T149"><text:tab/></text:span><text:span text:style-name="T150">Irina Rozova</text:span></text:p>
      <text:p text:style-name="P151"><text:span text:style-name="T152">16</text:span><text:span text:style-name="T153">.</text:span><text:span text:style-name="T154"><text:tab/></text:span><text:span text:style-name="T155">Česlav Olševski</text:span></text:p>
      <text:p text:style-name="P156"><text:span text:style-name="T157">17</text:span><text:span text:style-name="T158">.</text:span><text:span text:style-name="T159"><text:tab/></text:span><text:span text:style-name="T160">Andriejus Stančikas</text:span></text:p>
      <text:p text:style-name="P161"><text:span text:style-name="T162">18</text:span><text:span text:style-name="T163">.</text:span><text:span text:style-name="T164"><text:tab/></text:span><text:span text:style-name="T165">Aurimas Gaidžiūnas</text:span></text:p>
      <text:p text:style-name="P166"><text:span text:style-name="T167">19</text:span><text:span text:style-name="T168">.</text:span><text:span text:style-name="T169"><text:tab/></text:span><text:span text:style-name="T170">Andrius Palionis</text:span></text:p>
      <text:p text:style-name="P171"><text:span text:style-name="T172">20</text:span><text:span text:style-name="T173">.</text:span><text:span text:style-name="T174"><text:tab/></text:span><text:span text:style-name="T175">Rimantė Šalaševičiūtė</text:span></text:p>
      <text:p text:style-name="P176"><text:span text:style-name="T177">21</text:span><text:span text:style-name="T178">.</text:span><text:span text:style-name="T179"><text:tab/></text:span><text:span text:style-name="T180">Petras Čimbaras</text:span></text:p>
      <text:p text:style-name="P181"><text:span text:style-name="T182">22</text:span><text:span text:style-name="T183">.</text:span><text:span text:style-name="T184"><text:tab/></text:span><text:span text:style-name="T185">Artūras Skardžius</text:span></text:p>
      <text:p text:style-name="P186"><text:span text:style-name="T187">23</text:span><text:span text:style-name="T188">.</text:span><text:span text:style-name="T189"><text:tab/></text:span><text:span text:style-name="T190">Darius Kaminskas</text:span></text:p>
      <text:p text:style-name="P191"><text:span text:style-name="T192">24</text:span><text:span text:style-name="T193">.</text:span><text:span text:style-name="T194"><text:tab/></text:span><text:span text:style-name="T195">Raimundas Martinėlis</text:span></text:p>
      <text:p text:style-name="P196">25. Kęstutis Masiulis (pasirašė 2019-01-03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ŽĖNAITĖ Živilė</meta:initial-creator>
    <dc:creator>adlibuser</dc:creator>
    <meta:creation-date>2019-01-03T11:53:00Z</meta:creation-date>
    <dc:date>2019-01-03T11:53:00Z</dc:date>
    <meta:print-date>2016-05-03T14:5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71" meta:character-count="1954" meta:row-count="60" meta:non-whitespace-character-count="1706"/>
  </office:meta>
</office:document-meta>
</file>