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298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298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DAUBOS G. 6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Lietuvo</text:span><text:span text:style-name="T22">s Respublikos Vyriausybės 1999 m. vasario 24 d. nutarimo Nr. 205 „Dėl žemės įvertinimo tvarkos“ 5.1 papunkčiu, Statybos techninio reglamento STR 1.01.03:2017 „Statinių ir patalpų klasifikavimas“, patvirtinto Lietuvos Respublikos aplinkos ministro 2016 m. s</text:span><text:span text:style-name="T23">palio 27 d. įsakymu Nr. D1-713 „Dėl statybos techninio reglamento STR 1.01.03:2017 „Statinių klasifikavimas“ patvirtinimo, 1 priedo 7 punktu,<text:s/></text:span><text:span text:style-name="T24">Šiaulių miesto bendrojo plano koregavimu, patvirtintu Šiaulių miesto savivaldybės tarybos 2018 m. balandžio 5 d. s</text:span><text:span text:style-name="T25">prendimu Nr. T-87 „Dėl Šiaulių miesto bendrojo plano koregavimo patvirtinimo“ (su visais pakeitimais)</text:span><text:span text:style-name="T26">, Šiaulių miesto ekonominės plėtros ir investicijų pritraukimo strategija, patvirtinta Šiaulių miesto savivaldybės tarybos 2019 m. liepos 4 d. sprendimu Nr</text:span><text:span text:style-name="T27">. T-280 „Dėl Šiaulių miesto ekonominės plėtros ir investicijų pritraukimo strategijos patvirtinimo ir įgaliojimų suteikimo“, Šiaulių miesto 2025–2033 metų strateginiu plėtros planu, patvirtintu Šiaulių miesto savivaldybės tarybos 2024 m. birželio 6 d. spre</text:span><text:span text:style-name="T28">ndimu Nr. T-202 „Dėl Šiaulių miesto 2025–2033 metų strateginio plėtros<text:s/></text:span><text:soft-page-break/><text:span text:style-name="T29">plano patvirtinimo”, įgyvendindama Šiaulių miesto savivaldybės tarybos 2024 m. gegužės 2 d. sprendimo Nr. T-150 „Dėl nuomos mokesčio už valstybinę žemę tarifų nustatymo“<text:s/></text:span><text:span text:style-name="T30">4</text:span><text:span text:style-name="T31"><text:s/>punktą, Šiaul</text:span><text:span text:style-name="T32">ių miesto savivaldybės taryba<text:s/></text:span><text:span text:style-name="T33">nusprendžia:</text:span></text:p>
      <text:p text:style-name="P34"><text:span text:style-name="T35">1</text:span><text:span text:style-name="T36">. Teikti<text:s/></text:span><text:span text:style-name="T37">išnuomoti atvirojo aukciono būdu</text:span><text:span text:style-name="T38"><text:s/>Šiaulių miesto savivaldybės patikėjimo teise valdomą 1,1715 ha ploto kitos paskirties (naudojimo būdas – pramonės ir sandėliavimo objektų teritorijos) valstybinės žem</text:span><text:span text:style-name="T39">ės sklypą (unikalus Nr. 4400-6326-1010, kadastro Nr. 2901/0023:1150 Šiaulių m. k. v.), esantį Daubos g. 6, Šiaulių mieste (toliau – Žemės sklypas).</text:span></text:p>
      <text:p text:style-name="P40"><text:span text:style-name="T41">2</text:span><text:span text:style-name="T42">. Nustatyti, kad Žemės sklypas išnuomojamas atvirojo aukciono būdu tik gamybos, pramonės paskirties pas</text:span><text:span text:style-name="T43">tatams statyti ir eksploatuoti.</text:span></text:p>
      <text:p text:style-name="P44"><text:span text:style-name="T45">3</text:span><text:span text:style-name="T46">. Patvirtinti šio sprendimo 1 punkte nurodyto Žemės sklypo pradinį metinį žemės nuomos mokestį – 1 349 Eur (vienas tūkstantis trys šimtai keturiasdešimt devyni eurai) be aukciono organizavimo išlaidų.</text:span></text:p>
      <text:p text:style-name="P47"><text:span text:style-name="T48">4</text:span><text:span text:style-name="T49">. Nustatyti t</text:span><text:span text:style-name="T50">okias šio sprendimo 1 punkte nurodyto teikiamo išnuomoti atviro aukciono būdu Žemės sklypo nuomos sutarties sąlygas:</text:span></text:p>
      <text:p text:style-name="P51"><text:span text:style-name="T52">4.1</text:span><text:span text:style-name="T53">. Žemės sklypo nuomos terminas 55 metai.<text:s/></text:span><text:span text:style-name="T54">Nuomos terminas nustatytas atsižvelgiant į kitos paskirties, pramonės ir sandėliavimo objektų</text:span><text:span text:style-name="T55"><text:s/>teritorijų naudojimo būdo žemės sklype galimų statyti gamybos, pramonės paskirties pastatų ekonomiškai pagrįstą naudojimo trukmę, vadovaujantis Statybos techninio reglamento STR 1.12.06:2002 „Statinio naudojimo paskirtis ir gyvavimo trukmė“, patvirtinto L</text:span><text:span text:style-name="T56">ietuvos Respublikos aplinkos ministro 2002 m. spalio 30 d. įsakymu Nr. 565 „Dėl Statybos techninio reglamento STR 1.12.06:2002 „Statinio naudojimo paskirtis ir gyvavimo trukmė“ patvirtinimo“, priedo 16.1, 16.2, 16.3, 16.4 papunkčiais;</text:span></text:p>
      <text:p text:style-name="P57"><text:span text:style-name="T58">4.2</text:span><text:span text:style-name="T59">. nuomininkas<text:s/></text:span><text:span text:style-name="T60">privalo pradėti vykdyti statinių statybą Žemės sklype per 5 metus nuo aukciono objekto, tai yra Žemės sklypo, nuomos sutarties<text:s/></text:span><text:span text:style-name="T61">(sutarties projektas pridedamas)<text:s/></text:span><text:span text:style-name="T62">įregistravimo Nekilnojamojo turto registre dienos.</text:span></text:p>
      <text:p text:style-name="P63"><text:span text:style-name="T64">5</text:span><text:span text:style-name="T65">. Siūlyti:</text:span></text:p>
      <text:p text:style-name="P66"><text:span text:style-name="T67">5.1</text:span><text:span text:style-name="T68"><text:s/>pageidaujamą Žemės sklypo nuomos atvirojo aukciono pradžios datą – nedelsiant;</text:span></text:p>
      <text:p text:style-name="P69"><text:span text:style-name="T70">5.2</text:span><text:span text:style-name="T71">. aukcioną laikyti specialiuoju, kuriam taikoma Lietuvos Respublikos civilinio kodekso 6.423 straipsnyje numatyta išimtis.</text:span></text:p>
      <text:p text:style-name="P72"><text:span text:style-name="T73">6</text:span><text:span text:style-name="T74">. Nustatyti<text:s/></text:span><text:span text:style-name="T75">minimalų privalomą Žemės sk</text:span><text:span text:style-name="T76">lypo nuomos atvirojo aukciono dalyvių skaičių – 1.</text:span></text:p>
      <text:p text:style-name="P77"><text:span text:style-name="T78">7</text:span><text:span text:style-name="T79">. Žemės sklypui taikomos specialiosios žemės naudojimo sąlygos, nurodytos Nekilnojamojo turto registro duomenų bazės išrašo skiltyje „Duomenys apie įregistruotas teritorijas, kuriose taikomos speciali</text:span><text:span text:style-name="T80">osios žemės naudojimo sąlygos“.</text:span></text:p>
      <text:p text:style-name="P81"><text:span text:style-name="T82">8</text:span><text:span text:style-name="T83">. Įpareigoti Šiaulių miesto savivaldybės merą teisės aktuose nustatyta tvarka pateikti Žemės sklypo atvirojo aukciono organizatoriui Šiaulių miesto savivaldybės administracijos<text:s/></text:span><text:span text:style-name="T84">darbuotojo, atsakingo už informacijos apie</text:span><text:span text:style-name="T85"><text:s/>išnuomojamą aukcione valstybinės žemės sklypą pateikimą, kontaktus</text:span><text:span text:style-name="T86">.</text:span></text:p>
      <text:p text:style-name="P8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3-14T14:33:00Z</meta:creation-date>
    <dc:date>2025-03-14T14:3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97" meta:character-count="5263" meta:row-count="139" meta:non-whitespace-character-count="4604"/>
  </office:meta>
</office:document-meta>
</file>