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4.8236in"/>
      <style:text-properties style:font-name-asian="Lucida Sans Unicode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DĖL „ŠIAULIŲ MIESTO SAVIVALDYBĖS TARYBOS 2023 M. KOVO 30 D. SPRENDIMO NR. T-99 „DĖL ŠIAULIŲ MIESTO SAVIVALDYBĖS SMULKIOJO IR<text:s/>VIDUTINIO VERSLO RĖMIMO NUOSTATŲ PATVIRTINIMO“ PAKEITIMO</text:p>
      <text:p text:style-name="P14">2024 m. <text:s text:c="13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6 straipsnio 38 punktu, 15 straipsnio 4 dalimi, Lietuvos Respublikos smulkiojo ir vidutinio ver</text:span><text:span text:style-name="T20">slo plėtros įstatymo 5 straipsnio 1 dalimi, 6 straipsnio 2 punktu, 7 straipsniu, įgyvendindama<text:s/></text:span><text:span text:style-name="T21">Šiaulių miesto 2025</text:span><text:span text:style-name="T22">–</text:span><text:span text:style-name="T23">2033 metų strateginį plėtros<text:s/></text:span><text:span text:style-name="T24">planą, patvirtintą Šiaulių miesto savivaldybės tarybos 2024 m. birželio 6 d. sprendimu Nr. T-202 „Dėl Šiaulių mi</text:span><text:span text:style-name="T25">esto 2025</text:span><text:span text:style-name="T26">–</text:span><text:span text:style-name="T27">2033 metų strateginio plėtros plano patvirtinimo“, Šiaulių miesto savivaldybės taryba<text:s/></text:span><text:span text:style-name="T28">nusprendži</text:span><text:span text:style-name="T29">a:</text:span></text:p>
      <text:p text:style-name="P30"><text:span text:style-name="T31">Pakeisti Šiaulių miesto savivaldybės tarybos 2023 m. kovo 30 d. sprendimą Nr. T-99 „Dėl Šiaulių miesto savivaldybės smulkiojo ir vidutinio verslo</text:span><text:span text:style-name="T32"><text:s/>rėmimo nuostatų patvirtinimo“, ir juos išdėstyti nauja redakcija <text:s/>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4-09-17T04:35:00Z</meta:creation-date>
    <dc:date>2024-09-17T04:35:00Z</dc:date>
    <meta:print-date>2023-03-08T11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3" meta:character-count="1062" meta:row-count="32" meta:non-whitespace-character-count="929"/>
  </office:meta>
</office:document-meta>
</file>