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 fo:language="en" fo:country="US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2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 fo:background-color="#FFFFFF"/>
      <style:text-properties fo:hyphenate="false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 fo:language="en" fo:country="US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 fo:language="en"/>
    </style:style>
    <style:style style:name="P35" style:parent-style-name="Normal" style:family="paragraph">
      <style:paragraph-properties fo:text-align="justify" fo:line-height="150%" fo:text-indent="0.4923in" fo:background-color="#FFFFFF"/>
      <style:text-properties fo:hyphenate="false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7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text:s/></text:p>
      <text:p text:style-name="P9"><text:span text:style-name="T10">2024 M.<text:s/></text:span><text:span text:style-name="T11">LIEPOS 17</text:span><text:span text:style-name="T12"><text:s/>D. IŠVADOS NR. 250-I-23<text:s/></text:span></text:p>
      <text:p text:style-name="P13"/>
      <text:p text:style-name="P14"><text:span text:style-name="T15">20</text:span><text:span text:style-name="T16">24</text:span><text:span text:style-name="T17"><text:s/>m. <text:s text:c="13"/>d. Nr.<text:s/></text:span></text:p>
      <text:p text:style-name="P18">Vilnius</text:p>
      <text:p text:style-name="P19"/>
      <text:p text:style-name="P20"/>
      <text:p text:style-name="P21"><text:span text:style-name="T22">Lietuvos Respublikos Seimas, vadovaudamasis Lietuvos Respublikos peticijų konstitucinio įstatymo 19 straipsnio 1 dalimi,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ritarti Seimo Peticijų komisijos 2024 m.<text:s/></text:span><text:span text:style-name="T31">liepos 17<text:s/></text:span><text:span text:style-name="T32">d. išvadai Nr. 250-I-23 netenkinti pareiškėjų pateikto<text:s/></text:span><text:span text:style-name="T33">siūlymo dėl Lietuvos Respublikos paramos būstui įsigyti ar išsinuomoti įstatymo 16 straipsnio</text:span><text:span text:style-name="T34"><text:s/>pakeitimo.</text:span></text:p>
      <text:p text:style-name="P35"/>
      <text:p text:style-name="P36"><text:span text:style-name="T37">2</text:span><text:span text:style-name="T38"><text:s/>straipsnis.</text:span></text:p>
      <text:p text:style-name="P39"/>
      <text:p text:style-name="P40"><text:span text:style-name="T41">Nustatyti, kad šis nutarimas įsigalioja nuo jo oficialaus paskelbimo.</text:span></text:p>
      <text:p text:style-name="P42"/>
      <text:p text:style-name="P43"/>
      <text:p text:style-name="P44"><text:span text:style-name="T45">Seimo Pirmininka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Teikia</text:p>
      <text:p text:style-name="P58"><text:span text:style-name="T59">Peticijų<text:s/></text:span><text:span text:style-name="T60">komisijos pirmininkas</text:span><text:span text:style-name="T61"><text:tab/></text:span><text:span text:style-name="T62"><text:tab/></text:span><text:span text:style-name="T63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09-25T11:38:00Z</meta:creation-date>
    <dc:date>2024-09-25T11:38:00Z</dc:date>
    <meta:print-date>2024-05-28T14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733" meta:row-count="9" meta:non-whitespace-character-count="640"/>
  </office:meta>
</office:document-meta>
</file>