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58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58in"/>
    </style:style>
    <style:style style:name="P37" style:parent-style-name="Normal" style:family="paragraph">
      <style:paragraph-properties fo:text-align="justify" fo:text-indent="0.3958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58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58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58in"/>
    </style:style>
    <style:style style:name="P45" style:parent-style-name="Normal" style:family="paragraph">
      <style:paragraph-properties fo:text-align="justify" fo:text-indent="0.3958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58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58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58in"/>
    </style:style>
    <style:style style:name="P54" style:parent-style-name="Normal" style:family="paragraph">
      <style:paragraph-properties fo:text-align="justify" fo:text-indent="0.3958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58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388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58in"/>
    </style:style>
    <style:style style:name="P63" style:parent-style-name="Normal" style:family="paragraph">
      <style:paragraph-properties fo:text-align="justify" fo:text-indent="0.3958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3958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58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58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58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58in"/>
    </style:style>
    <style:style style:name="P83" style:parent-style-name="Normal" style:family="paragraph">
      <style:paragraph-properties fo:text-align="justify" fo:text-indent="0.3958in"/>
    </style:style>
    <style:style style:name="T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margin-left="0.5in" fo:text-indent="-0.25in">
        <style:tab-stops/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>Projektas Nr. 5022(2)</text:p>
      <text:p text:style-name="P12"/>
      <text:p text:style-name="P13">LIETUVOS RESPUBLIKOS<text:s/></text:p>
      <text:p text:style-name="P14">LUKIŠKIŲ AIKŠTĖS VILNIUJE MEMORIALINIO STATUSO</text:p>
      <text:p text:style-name="P15"><text:span text:style-name="T16">ĮSTATYMAS</text:span></text:p>
      <text:p text:style-name="P17"/>
      <text:p text:style-name="P18">2020 m. <text:s text:c="13"/>d. Nr.<text:s/></text:p>
      <text:p text:style-name="P19">Vilnius</text:p>
      <text:p text:style-name="P20"/>
      <text:p text:style-name="P21"/>
      <text:p text:style-name="P22"><text:span text:style-name="T23">Lietuvos Respublikos Seimas,</text:span></text:p>
      <text:p text:style-name="P24"><text:span text:style-name="T25">atsižvelgdamas</text:span><text:span text:style-name="T26"><text:s/></text:span><text:span text:style-name="T27">į Lietuvos sostinėje Vilniuje esančios Lukiškių aikštės istorinę ir urbanistinę reikšmę bei aplinką, taip pat į jos numatomą valstybinę funkciją;</text:span></text:p>
      <text:p text:style-name="P28">prisimindamas Seimo 1999 m. vasario 11 d. nutarimo „Dėl valstybės sostinėje esančios Lukiškių aikštės funkcijų“ nuostatas;</text:p>
      <text:p text:style-name="P29">pabrėždamas tiesioginę Lukiškių aikštės sąsają su okupacinių režimų represijomis ir ilga Lietuvos laisvės kovų istorija;</text:p>
      <text:p text:style-name="P30"><text:span text:style-name="T31">atsižvelgdamas</text:span><text:span text:style-name="T32"><text:s/></text:span><text:span text:style-name="T33">į tai, kad iki šiol nėra deramai įvertintas Lukiškių aikštės memorialinis statusas, o aikštės dabartinė būklė bei tvarkymo būdas neatitinka jos istorinės ir urbanistinės reikšmės bei kelia grėsmę suniekinti Tautos istorinę atmintį,<text:s/></text:span></text:p>
      <text:p text:style-name="P34">priima šį įstatymą.</text:p>
      <text:p text:style-name="P35"/>
      <text:p text:style-name="P36"/>
      <text:p text:style-name="P37"><text:span text:style-name="T38">1</text:span><text:span text:style-name="T39"><text:s/>straipsnis.<text:s/></text:span><text:span text:style-name="T40">Lukiškių aikštės memorialinis statusas</text:span></text:p>
      <text:p text:style-name="P41"><text:span text:style-name="T42">Lukiškių aikštė Vilniuje yra pagrindinė reprezentacinė Lietuvos valstybės aikštė ir formuojama su laisvės kovų memorialiniais akcentais.</text:span></text:p>
      <text:p text:style-name="P43"/>
      <text:p text:style-name="P44"/>
      <text:p text:style-name="P45"><text:span text:style-name="T46">2</text:span><text:span text:style-name="T47"><text:s/>straipsnis.<text:s/></text:span><text:span text:style-name="T48">Lukiškių aikštės funkcijos<text:s/></text:span></text:p>
      <text:p text:style-name="P49"><text:span text:style-name="T50">Lukiškių<text:s/></text:span><text:span text:style-name="T51">aikštė, kaip istoriškai susiformavusi vientisa, urbanistinė erdvė, turi atlikti valstybinę reprezentacinę, Lietuvos laisvės kovotojų memorialinę ir visuomeninę (kultūrinę bei rekreacinę) funkcijas.<text:s/></text:span></text:p>
      <text:p text:style-name="P52"/>
      <text:p text:style-name="P53"/>
      <text:p text:style-name="P54"><text:span text:style-name="T55">3</text:span><text:span text:style-name="T56"><text:s/>straipsnis.<text:s/></text:span><text:span text:style-name="T57">Lukiškių aikštės memorialiniai<text:s/></text:span><text:span text:style-name="T58">akcentai</text:span></text:p>
      <text:p text:style-name="P59"><text:span text:style-name="T60">Memorialiniai Lukiškių aikštės akcentai turi apimti ir atspindėti kovas už Lietuvos nepriklausomybę bei žuvusių kovotojų atminimą, 1863–1864 m. sukilėlių egzekucijos vietą ir šio sukilimo atminimo įamžinimą.<text:s/></text:span></text:p>
      <text:p text:style-name="P61"/>
      <text:p text:style-name="P62"/>
      <text:p text:style-name="P63"><text:span text:style-name="T64">4</text:span><text:span text:style-name="T65"><text:s/>straipsnis.<text:s/></text:span><text:span text:style-name="T66">Bendrieji Luki</text:span><text:span text:style-name="T67">škių aikštės naudojimo ir tvarkymo principai</text:span></text:p>
      <text:p text:style-name="P68"><text:span text:style-name="T69">Lukiškių aikštė naudojama ir tvarkoma laikantis šių principų:<text:s/></text:span></text:p>
      <text:p text:style-name="P70"><text:span text:style-name="T71">1</text:span><text:span text:style-name="T72">) Lukiškių aikštės naudojimas ir tvarkymas turi atitikti jos memorialinį statusą, užtikrinti rimtį bei deramą pagarbą už Lietuvos nepriklausomy</text:span><text:span text:style-name="T73">bę žuvusių kovotojų atminimui ir nužudytiesiems 1863–1864 m. sukilėliams;<text:s/></text:span></text:p>
      <text:p text:style-name="P74"><text:span text:style-name="T75">2</text:span><text:span text:style-name="T76">) Lukiškių aikštės naudojimas ir tvarkymas negali prieštarauti viešajai tvarkai bei gerai moralei;</text:span></text:p>
      <text:p text:style-name="P77"><text:span text:style-name="T78">3</text:span><text:span text:style-name="T79">) Lukiškių aikštės naudojimas ir tvarkymas rekreacijos tikslu negali nus</text:span><text:span text:style-name="T80">telbti jos memorialinės funkcijos, Lietuvos nepriklausomybės kovų bei žuvusių kovotojų, <text:s/>nužudytųjų<text:s/></text:span><text:span text:style-name="T81"><text:line-break/>1863–1864 m. sukilėlių atminimo įamžinimo tikslų.</text:span></text:p>
      <text:p text:style-name="P82"/>
      <text:p text:style-name="P83"><text:span text:style-name="T84">Skelbiu šį Lietuvos Respublikos Seimo priimtą įstatymą.</text:span></text:p>
      <text:p text:style-name="P85"/>
      <text:p text:style-name="P86"/>
      <text:p text:style-name="P87">Respublikos Prezidentas</text:p>
      <text:p text:style-name="P88"/>
      <text:p text:style-name="P89"/>
      <text:p text:style-name="P90">Teikia <text:s text:c="23"/></text:p>
      <text:p text:style-name="P91">Seimo Kultūros komiteto pirmininkas <text:s text:c="59"/>Ramūnas Karbauskis<text:s/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30T06:43:00Z</meta:creation-date>
    <dc:date>2020-06-30T06:43:00Z</dc:date>
    <meta:template xlink:href="Normal.dotm" xlink:type="simple"/>
    <meta:editing-cycles>1</meta:editing-cycles>
    <meta:editing-duration>PT0S</meta:editing-duration>
    <meta:document-statistic meta:page-count="2" meta:paragraph-count="44" meta:word-count="360" meta:character-count="2477" meta:row-count="58" meta:non-whitespace-character-count="2161"/>
  </office:meta>
</office:document-meta>
</file>