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EŽERO G. 16A, ŠIAULIŲ MIESTE,<text:s/></text:p>
      <text:p text:style-name="P15"><text:span text:style-name="T16">2000</text:span><text:span text:style-name="T17"><text:s/>M. RUGSĖJO 5 D.<text:s/></text:span><text:span text:style-name="T18">VALSTYBINĖS ŽEMĖS NUOMOS SUTARTĮ NR. N29/00-0158</text:span></text:p>
      <text:p text:style-name="P19"/>
      <text:p text:style-name="P20">2025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,</text:span><text:span text:style-name="T29"><text:s/></text:span><text:span text:style-name="T30">Lietuvos<text:s/></text:span><text:span text:style-name="T31">Respublikos Vyriausybės 1999 m. vasario 24 d. nutarimo Nr. 205 „Dėl žemės įvertinimo tvarkos“ 5.9 papunkčiu</text:span><text:span text:style-name="T32">, Pastatų, statinių, įrenginių, pastatytų iki 1996 m. sausio 1 d., saugaus naudojimo termino nustatymo tvarka, patvirtinta Lietuvos Respublikos aplin</text:span><text:span text:style-name="T33">kos ministro 2003 m. gegužės 19 d. įsakymo Nr. 237 „Dėl Pastatų, statinių, įrenginių, pastatytų iki 1996 m. sausio 1 d., saugaus naudojimo termino nustatymo tvarkos patvirtinimo“ 1 punktu (toliau – Tvarka), ir statybos techniniu reglamentu STR 1.12.06:2002</text:span><text:span text:style-name="T34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pan text:style-name="T35">1 punktu (toliau – STR 1.12.06:2002), įgyvendindama Šiaulių miesto savivaldybės vardu<text:s/></text:span><text:soft-page-break/><text:span text:style-name="T36">sudaromų sutarčių pasirašymo tvarkos aprašo, patvirtinto Šiaulių miesto savivaldybės tarybos 2023 m. rugsėjo 7 d. sprendimo Nr. T-381 „Dėl Šiaulių miesto savivaldybės var</text:span><text:span text:style-name="T37">du sudaromų sutarčių pasirašymo tvarkos aprašo patvirtinimo“ 1 punktu, 5.9 papunktį, 9 punktą, atsižvelgdama į 28-osios garažų eksploatavimo bendrijos Ežero g. 16A 2025-05-19 prašymą (registracijos DVS „Avilys“ Nr. G-4185), į tai, kad žemės sklype esantis<text:s/></text:span><text:span text:style-name="T38">pagrindinis pastatas (unikalus Nr. 2997-2003-8012) pastatytas 1972 m.,</text:span><text:span text:style-name="T39"><text:s/>ekonomiškai pagrįstos naudojimo trukmės terminas yra 60 metų ir jau pasibaigęs,<text:s/></text:span><text:span text:style-name="T40">todėl gali būti nustatomas<text:s/></text:span><text:span text:style-name="T41">ne ilgesnis kaip viena dešimtoji dalis nustatytos statinio ar įrenginio ekonom</text:span><text:span text:style-name="T42">iškai pagrįstos naudojimo trukmės žemės sklypo nuomos terminas, Šiaulių miesto savivaldybės taryba<text:s/></text:span><text:span text:style-name="T43">nusprendži</text:span><text:span text:style-name="T44">a:</text:span></text:p>
      <text:p text:style-name="P45"><text:span text:style-name="T46">Pritarti, kad būtų pratęstas Šiaulių miesto savivaldybės ir <text:s/>pastato – garažo 1G1p (unikalus Nr. 2997-2003-8012) adresu Ežero g. 16A, Šiaulių mieste, savininkų, kuriems atstovauja <text:s/>28-oji garažų eksploatavimo bendrija Ežero g. 16A, 2000 m. rugsėjo 5 d. val</text:span><text:span text:style-name="T47">stybinės žemės nuomos sutarties Nr. N29/00-0158 (toliau – Sutartis) dėl 0,0211 ha ploto žemės sklypo Ežero g. 16A, Šiaulių mieste, terminas nuo 2025 m. rugsėjo 5 d. iki 2031 m. rugsėjo 5 d., nu</text:span><text:span text:style-name="T48">omos terminą apskaičiuojant vadovaujantis Tvarka ir STR 1.12.06</text:span><text:span text:style-name="T49">:2002 priedo 9.1 papunkčiu, pagal<text:s/></text:span><text:span text:style-name="T50">susitarimo dėl Sutarties pakeitimo projekte (pridedama) įrašytas sąlygas.</text:span></text:p>
      <text:p text:style-name="P51"><text:span text:style-name="T52">Šis sprendimas gali būti skundžiamas ne vėliau kaip per vieną mėnesį nuo jo įteikimo dienos paduodant skundą Lietuvos administracinių ginčų komisijo</text:span><text:span text:style-name="T53">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6-18T12:04:00Z</meta:creation-date>
    <dc:date>2025-06-18T12:04:00Z</dc:date>
    <meta:print-date>2025-01-28T07:4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28" meta:character-count="3413" meta:row-count="79" meta:non-whitespace-character-count="3007"/>
  </office:meta>
</office:document-meta>
</file>