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5.0208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indent="5.0208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text-indent="5.0208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3861in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3861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3861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3861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3861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3861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3861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3861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3861in"/>
    </style:style>
    <style:style style:name="P54" style:parent-style-name="Normal" style:family="paragraph">
      <style:paragraph-properties fo:text-align="justify" fo:text-indent="0.3861in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3861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text-indent="0.3861in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justify" fo:text-indent="0.3861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861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861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861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3861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indent="0.3861in"/>
      <style:text-properties style:font-size-complex="12pt" style:language-asian="lt" style:country-asian="LT"/>
    </style:style>
    <style:style style:name="P87" style:parent-style-name="Normal" style:family="paragraph">
      <style:paragraph-properties fo:text-indent="0.3861in"/>
    </style:style>
    <style:style style:name="P88" style:parent-style-name="Normal" style:family="paragraph">
      <style:paragraph-properties fo:text-align="justify" fo:text-indent="0.3861in"/>
    </style:style>
    <style:style style:name="T89" style:parent-style-name="DefaultParagraphFont" style:family="text">
      <style:text-properties style:font-name-asian="Calibri" fo:font-weight="bold" style:font-weight-asian="bold" style:font-weight-complex="bold"/>
    </style:style>
    <style:style style:name="T90" style:parent-style-name="DefaultParagraphFont" style:family="text">
      <style:text-properties style:font-name-asian="Calibri"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justify" fo:text-indent="0.3861in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style:vertical-align="baseline" fo:text-indent="0.3861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vertical-align="baseline" fo:text-indent="0.3861in"/>
    </style:style>
    <style:style style:name="P105" style:parent-style-name="Normal" style:family="paragraph">
      <style:paragraph-properties fo:text-align="justify" fo:text-indent="0.3861in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justify" fo:text-indent="0.3861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tyle-complex="italic" style:font-size-complex="12pt"/>
    </style:style>
    <style:style style:name="P116" style:parent-style-name="Normal" style:family="paragraph">
      <style:paragraph-properties fo:text-align="justify" fo:text-indent="0.3861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3861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861in"/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justify" fo:text-indent="0.3861in"/>
      <style:text-properties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text-align="justify" fo:text-indent="0.3861in"/>
    </style:style>
    <style:style style:name="P126" style:parent-style-name="Normal" style:family="paragraph">
      <style:paragraph-properties fo:text-align="justify" fo:text-indent="0.3861in"/>
    </style:style>
    <style:style style:name="T1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3861in"/>
      <style:text-properties fo:font-size="9pt" style:font-size-asian="9pt" style:font-size-complex="9pt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1" style:parent-style-name="Normal" style:family="paragraph">
      <style:text-properties fo:font-size="9pt" style:font-size-asian="9pt" style:font-size-complex="9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text:s/></text:p>
      <text:p text:style-name="P12"><text:span text:style-name="T13">CIVILINIO KODEKSO 3.142, 3.143 IR<text:s/></text:span><text:span text:style-name="T14">4.197</text:span><text:span text:style-name="T15"><text:s/>STRAIPSNIŲ PAKEITIMO<text:s/></text:span></text:p>
      <text:p text:style-name="P16">ĮSTATYMAS</text:p>
      <text:p text:style-name="P17"/>
      <text:p text:style-name="P18">2022 m.<text:tab/><text:tab/>d. Nr.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3.142 straipsnio pakeitimas</text:span></text:p>
      <text:p text:style-name="P25"><text:span text:style-name="T26">Pakeisti 3.142 straipsnį ir jį išdėstyti taip:<text:s/></text:span></text:p>
      <text:p text:style-name="P27"><text:span text:style-name="T28">„</text:span><text:span text:style-name="T29">3.142</text:span><text:span text:style-name="T30"><text:s/>straipsnis.<text:s/></text:span><text:span text:style-name="T31">Tėvystės pripažinimo tvarka</text:span></text:p>
      <text:p text:style-name="P32"><text:span text:style-name="T33">1</text:span><text:span text:style-name="T34">. Vyras, laikantis save tėvu, turi teisę kartu su vaiko motina kreiptis į notarą</text:span>, kad būtų patvirtintas pareiškimas dėl tėvystės pripažinimo,<text:s/><text:span text:style-name="T35">arba į<text:s/></text:span><text:span text:style-name="T36">civilinės metrikacijos įstaigą<text:s/></text:span><text:span text:style-name="T37">dėl tėvystės pripažinimo registravimo.</text:span></text:p>
      <text:p text:style-name="P38"><text:span text:style-name="T39">2</text:span><text:span text:style-name="T40">. Jei vaikui yra suėję dešimt metų, pareiškimas dėl tėvystės pripažinimo gali būti tvirtinamas notaro arba civilinės metrikacijos įstaiga gali registruoti tėvystės pripažinimą tik e</text:span><text:span text:style-name="T41">sant vaiko rašytiniam sutikimui.</text:span></text:p>
      <text:p text:style-name="P42"><text:span text:style-name="T43">3</text:span><text:span text:style-name="T44">. Jei tėvystę pripažįstantis asmuo yra nepilnametis, tvirtinant pareiškimą dėl tėvystės pripažinimo ar registruojant tėvystės pripažinimą, reikalaujamas jo tėvų, globėjų ar rūpintojų rašytinis sutikimas. Jei tėvai, glo</text:span><text:span text:style-name="T45">bėjai ar rūpintojai tokio sutikimo neduoda, leidimą gali duoti teismas nepilnamečio prašymu.</text:span></text:p>
      <text:p text:style-name="P46"><text:span text:style-name="T47">4</text:span><text:span text:style-name="T48">. Pareiškimas dėl tėvystės pripažinimo negali būti tvirtinamas arba tėvystės pripažinimas negali būti registruojamas, jeigu dėl tėvystės pripažinimo nesutinka</text:span><text:span text:style-name="T49"><text:s/>pilnametis vaikas.</text:span></text:p>
      <text:p text:style-name="P50"><text:span text:style-name="T51">5</text:span><text:span text:style-name="T52">. Notaras ne vėliau kaip kitą darbo dieną po pareiškimo dėl tėvystės pripažinimo patvirtinimo dienos privalo šį pareiškimą elektroninių ryšių priemonėmis išsiųsti notaro biuro buvimo vietos civilinės metrikacijos įstaigai.“</text:span></text:p>
      <text:p text:style-name="P53"/>
      <text:p text:style-name="P54"><text:span text:style-name="T55">2</text:span><text:span text:style-name="T56"><text:s/>straipsnis.<text:s/></text:span><text:span text:style-name="T57">3.143 straipsnio pakeitimas</text:span></text:p>
      <text:p text:style-name="P58"><text:span text:style-name="T59">Pakeisti 3.143 straipsnį ir jį išdėstyti taip:<text:s/></text:span></text:p>
      <text:p text:style-name="P60">„<text:span text:style-name="T61">3.143</text:span><text:span text:style-name="T62"><text:s/>straipsnis.<text:s/></text:span><text:span text:style-name="T63">Tėvystės pripažinimas, kol gims vaikas</text:span></text:p>
      <text:p text:style-name="P64"><text:span text:style-name="T65">1</text:span><text:span text:style-name="T66">. Jei yra aplinkybių, dėl kurių vaikui gimus nebus galima kreiptis į notarą dėl tėvystės prip</text:span><text:span text:style-name="T67">ažinimo arba į civilinės metrikacijos įstaigą dėl <text:s/>tėvystės pripažinimo registravimo, vyras, laikantis save pradėto, bet dar negimusio vaiko tėvu, kartu su būsima vaiko motina jos nėštumo laikotarpiu gali kreiptis į notarą, kad būtų patvirtintas pareiškima</text:span><text:span text:style-name="T68">s dėl tėvystės pripažinimo, arba į civilinės metrikacijos įstaigą dėl tėvystės pripažinimo registravimo.</text:span></text:p>
      <text:p text:style-name="P69"><text:span text:style-name="T70">2</text:span><text:span text:style-name="T71">. Tvirtinant pareiškimą dėl tėvystės pripažinimo arba registruojant tėvystės pripažinimą, kol gims vaikas, kartu pateikiama medicinos įstaigos išd</text:span><text:span text:style-name="T72">uota pažyma apie nėštumą.</text:span></text:p>
      <text:p text:style-name="P73"><text:span text:style-name="T74">3</text:span><text:span text:style-name="T75">. Jeigu vaiko motina iki vaikui gimstant sudarė santuoką su vyru, kuris padavė pareiškimą dėl tėvystės pripažinimo ar prašymą įregistruoti tėvystės pripažinimą, ar su kitu vyru, gimusio vaiko tėvystės pripažinimo, remiantis š</text:span><text:span text:style-name="T76">iuo pareiškimu dėl tėvystės pripažinimo ar prašymu įregistruoti <text:s/>tėvystės pripažinimą, registruoti negalima.</text:span></text:p>
      <text:p text:style-name="P77"><text:span text:style-name="T78">4</text:span><text:span text:style-name="T79">. Jei vaiko motina arba vyras, laikantis save pradėto, bet dar negimusio vaiko tėvu, atšaukė šio straipsnio nustatyta tvarka notaro patvirtint</text:span><text:span text:style-name="T80">ą pareiškimą dėl tėvystės pripažinimo arba civilinės metrikacijos įstaigai paduotą prašymą įregistruoti tėvystės pripažinimą, kol vaiko gimimas nebuvo įregistruotas civilinės metrikacijos įstaigoje, vaiko kilmė iš tėvo, remiantis pareiškimu dėl tėvystės pr</text:span><text:span text:style-name="T81">ipažinimo ar prašymu įregistruoti tėvystės pripažinimą, neregistruojama.</text:span></text:p>
      <text:p text:style-name="P82"><text:span text:style-name="T83">5</text:span><text:span text:style-name="T84">. Notaras ne vėliau kaip kitą darbo dieną po pareiškimo dėl tėvystės pripažinimo ar pareiškimo dėl tėvystės pripažinimo atšaukimo patvirtinimo dienos privalo šį pareiškimą elektr</text:span><text:span text:style-name="T85">oninių ryšių priemonėmis išsiųsti notaro biuro buvimo vietos civilinės metrikacijos įstaigai.“</text:span></text:p>
      <text:p text:style-name="P86"/>
      <text:p text:style-name="P87"/>
      <text:p text:style-name="P88"><text:span text:style-name="T89">3</text:span><text:span text:style-name="T90"><text:s/></text:span><text:span text:style-name="T91">straipsnis.<text:s/></text:span><text:span text:style-name="T92">4.197 straipsnio pakeitimas</text:span></text:p>
      <text:p text:style-name="P93"><text:span text:style-name="T94">Pakeisti 4.197 straipsnio 7 dalį ir ją išdėstyti taip:</text:span></text:p>
      <text:p text:style-name="P95"><text:span text:style-name="T96">„</text:span><text:span text:style-name="T97">7</text:span><text:span text:style-name="T98">. Pasibaigusi hipoteka išregistruojama iš viešo registro.<text:s/></text:span><text:span text:style-name="T99">Hipotekos kreditorius, skolininkas arba įkaito davėjas prašymą išregistruoti pasibaigusią hipoteką informacinių technologijų priemonėmis pateikia viešam registrui šio registro nuostatų nustatyta tva</text:span><text:span text:style-name="T100">rka (kai prašymą išregistruoti pasibaigusią hipoteką teikia skolininkas arba įkaito davėjas, hipotekos kreditorius privalo informacinių technologijų priemonėmis pateikti hipotekos pabaigos patvirtinimą). Hipotekos kreditoriaus, skolininko arba įkaito davėj</text:span><text:span text:style-name="T101">o prašymas išregistruoti pasibaigusią hipoteką taip pat gali būti pateikiamas notarui, o šis duomenis apie hipotekos pabaigą perduoda viešam registrui. Sąlyginė hipoteka, sudaryta siekiant įsigyti nuosavybės teise nekilnojamąjį daiktą Civilinio proceso kod</text:span><text:span text:style-name="T102">ekso VI dalyje nustatyta tvarka, išregistruojama iš viešo registro pagal</text:span><text:span text:style-name="T103"><text:s/>antstolio pranešimą, kad sąlyginę hipoteką sudaręs asmuo netapo šio turto savininku.“</text:span></text:p>
      <text:p text:style-name="P104"/>
      <text:p text:style-name="P105"><text:span text:style-name="T106">4</text:span><text:span text:style-name="T107"><text:s/>straipsnis.<text:s/></text:span><text:span text:style-name="T108">Įstatymo įsigaliojimas, įgyvendinimas ir</text:span><text:span text:style-name="T109"><text:s/>taikymas</text:span><text:span text:style-name="T110"><text:s/></text:span></text:p>
      <text:p text:style-name="P111"><text:span text:style-name="T112">1</text:span><text:span text:style-name="T113">. Šis įstatymas,</text:span><text:span text:style-name="T114"><text:s/>išskyrus šio straipsnio 2 dalį, įsigalioja<text:s/></text:span><text:span text:style-name="T115">2023 m. sausio 1 d.<text:s/></text:span></text:p>
      <text:p text:style-name="P116"><text:span text:style-name="T117">2</text:span><text:span text:style-name="T118">. Lietuvos Respublikos Vyriausybė ir teisingumo ministras iki 2022 m. gruodžio 31 d. priima šio įstatymo įgyvendinamuosius teisės aktus.<text:s/></text:span></text:p>
      <text:p text:style-name="P119"><text:span text:style-name="T120">3</text:span><text:span text:style-name="T121">. Iki šio įstatymo įsigaliojimo įregistruot</text:span><text:span text:style-name="T122">os hipotekos išregistruojamos vadovaujantis šio įstatymo nustatyta tvarka.</text:span></text:p>
      <text:p text:style-name="P123"/>
      <text:p text:style-name="P124"/>
      <text:p text:style-name="P125"/>
      <text:p text:style-name="P126"><text:span text:style-name="T127">Skelbiu šį Lietuvos Respublikos Seimo priimtą įstatymą</text:span><text:span text:style-name="T128">.</text:span></text:p>
      <text:p text:style-name="P129"/>
      <text:p text:style-name="P130"/>
      <text:p text:style-name="P131"/>
      <text:p text:style-name="P132"><text:span text:style-name="T13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" style:parent-style-name="Normal" style:family="paragraph">
      <style:paragraph-properties>
        <style:tab-stops>
          <style:tab-stop style:type="left" style:position="0.7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meskelyte</meta:initial-creator>
    <dc:creator>adlibuser</dc:creator>
    <meta:creation-date>2022-03-25T07:50:00Z</meta:creation-date>
    <dc:date>2022-03-25T07:50:00Z</dc:date>
    <meta:print-date>2015-12-14T11:12:00Z</meta:print-date>
    <meta:template xlink:href="Normal.dotm" xlink:type="simple"/>
    <meta:editing-cycles>2</meta:editing-cycles>
    <meta:editing-duration>PT0S</meta:editing-duration>
    <meta:user-defined meta:name="ContentTypeId">0x0101002E62D454E334BC48BD70F4368F975422</meta:user-defined>
    <meta:document-statistic meta:page-count="4" meta:paragraph-count="29" meta:word-count="592" meta:character-count="4879" meta:row-count="93" meta:non-whitespace-character-count="4316"/>
  </office:meta>
</office:document-meta>
</file>