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63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6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63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0.3937in" fo:margin-right="0.7875in" fo:text-indent="-0.3187in">
        <style:tab-stops/>
      </style:paragraph-properties>
    </style:style>
    <style:style style:name="P31" style:parent-style-name="Normal" style:family="paragraph">
      <style:paragraph-properties fo:margin-righ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3937in" fo:margin-right="0.7875in" fo:text-indent="0.7756in">
        <style:tab-stops>
          <style:tab-stop style:type="left" style:position="0.381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63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3937in" fo:margin-right="0.7875in">
        <style:tab-stops/>
      </style:paragraph-properties>
      <style:text-properties style:font-size-complex="12pt"/>
    </style:style>
    <style:style style:name="TableColumn49" style:family="table-column">
      <style:table-column-properties style:column-width="4.5236in"/>
    </style:style>
    <style:style style:name="TableColumn50" style:family="table-column">
      <style:table-column-properties style:column-width="2.1694in"/>
    </style:style>
    <style:style style:name="Table48" style:family="table">
      <style:table-properties style:width="6.693in" fo:margin-left="-0.075in" table:align="left"/>
    </style:style>
    <style:style style:name="TableRow51" style:family="table-row">
      <style:table-row-properties style:min-row-height="0.2902in"/>
    </style:style>
    <style:style style:name="TableCell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3937in" fo:margin-right="0.7875in">
        <style:tab-stops/>
      </style:paragraph-properties>
      <style:text-properties style:font-size-complex="12pt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left="0.3937in" fo:margin-right="0.78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3937in" fo:margin-right="0.7875in">
        <style:tab-stops>
          <style:tab-stop style:type="left" style:position="4.856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3937in" fo:margin-right="0.7875in">
        <style:tab-stops>
          <style:tab-stop style:type="left" style:position="4.856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3937in" fo:margin-right="0.7875in">
        <style:tab-stops>
          <style:tab-stop style:type="left" style:position="4.856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0.3937in" fo:margin-right="0.7875in">
        <style:tab-stops/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GENDERIZMO PROPAGANDOS IR LGBT IDEOLOGIJOS SUSTABDYMO SAVIVALDYBĖJE</text:p>
      <text:p text:style-name="P10"/>
      <text:p text:style-name="P11">Nr.<text:s/></text:p>
      <text:p text:style-name="P12">Prienai<text:s/></text:p>
      <text:p text:style-name="P13"/>
      <text:p text:style-name="P14"><text:span text:style-name="T15">Vadovaudamasi Lietuvos Respublikos Konstitucijos 38, 40 straipsniais, Lietuvos Respublikos vietos savivaldos įstatymo 6 straipsnio 8 punktu, Lietuvos Respublikos nepilnamečių apsaugos nuo neigiamo viešosios informacijos poveikio įstatymo 4 straipsnio 2 dal</text:span><text:span text:style-name="T16">ies 14, 15, 16 punktais, Lietuvos Respublikos šeimos stiprinimo įstatymo 4 straipsnio 1, 2, 3, 4, 5 punktais, 5 straipsnio 2 dalies 1 punktu, 7 straipsnio 1 dalies 5 punktu, 14 straipsnio 1 dalies 1 punktu, Prienų rajono savivaldybės taryba <text:s/></text:span><text:span text:style-name="T17">nusprendži</text:span><text:span text:style-name="T18">a:</text:span></text:p>
      <text:p text:style-name="P19"><text:span text:style-name="T20">1</text:span><text:span text:style-name="T21">. Priimti ir viešai paskelbti deklaraciją „Prienų rajono savivaldybė be genderizmo ir LGBT ideologijos“ (pridedama).</text:span></text:p>
      <text:p text:style-name="P22"><text:span text:style-name="T23">2</text:span><text:span text:style-name="T24">. Paskelbti šį sprendimą Teisės aktų registre ir Prienų rajono savivaldybės interneto svetainėje.</text:span></text:p>
      <text:p text:style-name="P25"><text:span text:style-name="T26">3</text:span><text:span text:style-name="T27">. Nustatyti, kad visi Prien</text:span><text:span text:style-name="T28">ų rajono savivaldybės sprendimai dėl švietimo ir ugdymo programų bei veiklų savivaldybės ikimokyklinėse įstaigose ir mokyklose priimami remiantis šios deklaracijos nuostatomis.</text:span></text:p>
      <text:p text:style-name="P29"/>
      <text:p text:style-name="P30"/>
      <text:p text:style-name="P31"><text:span text:style-name="T32">Savivaldybės meras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eikėjas – Prienų rajono savivaldybės<text:s/>tarybos narys Egdijus Visockas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0.886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Vilimaitiene</meta:initial-creator>
    <dc:creator>adlibuser</dc:creator>
    <meta:creation-date>2023-05-15T06:54:00Z</meta:creation-date>
    <dc:date>2023-05-15T06:54:00Z</dc:date>
    <meta:print-date>2012-05-08T11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9" meta:character-count="1198" meta:row-count="8" meta:non-whitespace-character-count="1021"/>
  </office:meta>
</office:document-meta>
</file>