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15%"/>
      <style:text-properties fo:font-size="10pt" style:font-size-asian="10pt"/>
    </style:style>
    <style:style style:name="P14" style:parent-style-name="Normal" style:family="paragraph">
      <style:paragraph-properties fo:line-height="115%"/>
      <style:text-properties fo:font-size="10pt" style:font-size-asian="10pt"/>
    </style:style>
    <style:style style:name="P15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text-transform="uppercase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text-transform="uppercase"/>
    </style:style>
    <style:style style:name="P26" style:parent-style-name="Normal" style:family="paragraph">
      <style:paragraph-properties fo:keep-with-next="always" fo:text-align="center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letter-spacing="0.0833in"/>
    </style:style>
    <style:style style:name="T43" style:parent-style-name="DefaultParagraphFont" style:family="text">
      <style:text-properties fo:letter-spacing="0.0833in"/>
    </style:style>
    <style:style style:name="P44" style:parent-style-name="Normal" style:family="paragraph">
      <style:paragraph-properties fo:text-align="justify" fo:line-height="115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787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5%"/>
      <style:text-properties fo:letter-spacing="0.0833in"/>
    </style:style>
    <style:style style:name="P60" style:parent-style-name="Normal" style:family="paragraph">
      <style:paragraph-properties fo:text-align="justify" fo:line-height="115%"/>
      <style:text-properties fo:letter-spacing="0.0833in"/>
    </style:style>
    <style:style style:name="P6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/>
      <text:p text:style-name="P15">SPRENDIMAS</text:p>
      <text:p text:style-name="P16">DĖL LEIDIMO PRIENŲ RAJONO SAVIVALDYBĖS ADMINISTRACIJAI ĮSIGYTI TARNYBINIUS LENGVUOSIUS AUTOMOBILIUS</text:p>
      <text:p text:style-name="P17"/>
      <text:p text:style-name="P18"><text:span text:style-name="T19">2021<text:s/></text:span><text:span text:style-name="T20">m. spalio <text:s text:c="4"/></text:span><text:span text:style-name="T21"><text:s/></text:span><text:span text:style-name="T22">d</text:span><text:span text:style-name="T23">. N</text:span><text:span text:style-name="T24">r</text:span><text:span text:style-name="T25">. T1-</text:span></text:p>
      <text:p text:style-name="P26">Prienai</text:p>
      <text:p text:style-name="P27"/>
      <text:p text:style-name="P28">Vadovaudamasi Lietuvos Respublikos Vyriausybės 1998 m. lapkričio 17 d. nutarimo Nr. 1341 „Dėl tarnybinių lengvųjų automobilių biudžetinėse įstaigose“ 5.2.1 papunkčiu,<text:s/><text:span text:style-name="T29"><text:s/>Tarnybinių lengvųjų automobilių įsigijimo, nuomos ir naudojimo Prienų rajono savivaldybė</text:span><text:span text:style-name="T30">s</text:span><text:span text:style-name="T31"><text:s/></text:span><text:span text:style-name="T32">valdomose bendrovėse</text:span><text:span text:style-name="T33">, viešosiose ir biudžetinėse įstaigose taisyklių, patvirtintų Prienų rajono savivaldybės tarybos 2019 m. spalio 31 d. sprendimu Nr. T3-274 „</text:span><text:span text:style-name="T34">Dėl<text:s/></text:span><text:span text:style-name="T35">Tarnybinių automobilių įsigijimo, nuomos ir naudojimo Prienų rajono savivaldybės</text:span><text:span text:style-name="T36"><text:s/>valdomose</text:span><text:span text:style-name="T37"><text:s/>bendrovėse</text:span><text:span text:style-name="T38">, v</text:span><text:span text:style-name="T39">iešosiose ir<text:s/></text:span><text:span text:style-name="T40">biudžetinėse įstaigose taisyklių</text:span><text:span text:style-name="T41"><text:s/>patvirtinimo“, 6 ir 7 punktais,<text:s/></text:span>Prienų rajono savivaldybės taryba<text:s/><text:span text:style-name="T42">nusprendži</text:span>a<text:span text:style-name="T43">:</text:span></text:p>
      <text:p text:style-name="P44">Leisti<text:span text:style-name="T45"><text:s/>Prienų rajono savivaldybės administracijai teisės aktų nustatyta tvarka įsigyti 2 tarnybinius lengvuosius auto</text:span><text:span text:style-name="T46">mobilius, kurių vieno vertė ne didesnė kaip 25 000 Eur (su pridėtinės vertės mokesčiu).<text:s/></text:span></text:p>
      <text:p text:style-name="P47"><text:span text:style-name="T48">Šis sprendimas per vieną mėnesį nuo jo paskelbimo ar įteikimo dienos gali būti skundžiamas Lietuvos Respublikos administracinių bylų teisenos įstatymo nustatyta tvarka</text:span><text:span text:style-name="T49"><text:s/>Lietuvos Respublikos administracinių ginčų komisijos Kauno apygardos skyriui (</text:span><text:span text:style-name="T50">Laisvės al. 36, Kaunas</text:span><text:span text:style-name="T51">) arba Regionų apygardos administraciniam teismui bet kuriuose teismo rūmuose (Šiaulių rūmai, Dvaro g. 80, Šiauliai; Panevėžio rūmai,</text:span><text:span text:style-name="T52"><text:s/></text:span><text:span text:style-name="T53">Respublikos g. 62, Pa</text:span><text:span text:style-name="T54">nevėžys; Klaipėdos rūmai,</text:span><text:span text:style-name="T55"><text:s/></text:span><text:span text:style-name="T56">Galinio Pylimo g. 9, Klaipėda; Kauno rūmai,</text:span><text:span text:style-name="T57"><text:s/></text:span><text:span text:style-name="T58">A. Mickevičiaus g. 8A, Kaunas).</text:span></text:p>
      <text:p text:style-name="P59"/>
      <text:p text:style-name="P60"/>
      <text:p text:style-name="P61">Savivaldybės mera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21-10-21T12:32:00Z</meta:creation-date>
    <dc:date>2021-10-21T12:32:00Z</dc:date>
    <meta:print-date>2020-02-14T12:5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5" meta:character-count="1601" meta:row-count="34" meta:non-whitespace-character-count="1404"/>
  </office:meta>
</office:document-meta>
</file>